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7.399cm" fo:margin-left="0.116cm" fo:margin-top="0cm" fo:margin-bottom="0cm" style:page-number="auto" table:align="left" style:writing-mode="lr-tb"/>
    </style:style>
    <style:style style:name="Tabela1.A" style:family="table-column">
      <style:table-column-properties style:column-width="17.39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ffffff" fo:padding="0.049cm" fo:border="none">
        <style:background-image/>
      </style:table-cell-properties>
    </style:style>
    <style:style style:name="Tabela4" style:family="table">
      <style:table-properties style:width="16.81cm" fo:margin-left="0.099cm" table:align="left"/>
    </style:style>
    <style:style style:name="Tabela4.A" style:family="table-column">
      <style:table-column-properties style:column-width="16.81cm"/>
    </style:style>
    <style:style style:name="Tabela4.A1" style:family="table-cell">
      <style:table-cell-properties style:vertical-align="middle"/>
    </style:style>
    <style:style style:name="Tabela8" style:family="table">
      <style:table-properties style:width="16.902cm" table:align="left"/>
    </style:style>
    <style:style style:name="Tabela8.A" style:family="table-column">
      <style:table-column-properties style:column-width="16.902cm"/>
    </style:style>
    <style:style style:name="Tabela8.A1" style:family="table-cell">
      <style:table-cell-properties style:vertical-align="middle"/>
    </style:style>
    <style:style style:name="Tabela9" style:family="table">
      <style:table-properties style:width="16.81cm" fo:margin-left="0.099cm" table:align="left"/>
    </style:style>
    <style:style style:name="Tabela9.A" style:family="table-column">
      <style:table-column-properties style:column-width="16.81cm"/>
    </style:style>
    <style:style style:name="Tabela9.A1" style:family="table-cell">
      <style:table-cell-properties style:vertical-align="middle"/>
    </style:style>
    <style:style style:name="Tabela2" style:family="table">
      <style:table-properties style:width="8.622cm" table:align="left"/>
    </style:style>
    <style:style style:name="Tabela2.A" style:family="table-column">
      <style:table-column-properties style:column-width="8.622cm"/>
    </style:style>
    <style:style style:name="Tabela2.A1" style:family="table-cell">
      <style:table-cell-properties style:vertical-align="middle" fo:padding="0.049cm" fo:border="none"/>
    </style:style>
    <style:style style:name="Tabela3" style:family="table">
      <style:table-properties style:width="8.523cm" style:rel-width="100%" table:align="left"/>
    </style:style>
    <style:style style:name="Tabela3.A" style:family="table-column">
      <style:table-column-properties style:column-width="8.523cm" style:rel-column-width="4832*"/>
    </style:style>
    <style:style style:name="Tabela3.A1" style:family="table-cell">
      <style:table-cell-properties style:vertical-align="middle" fo:padding="0.049cm" fo:border="none"/>
    </style:style>
    <style:style style:name="P1" style:family="paragraph" style:parent-style-name="Standard">
      <style:text-properties officeooo:paragraph-rsid="0005c411"/>
    </style:style>
    <style:style style:name="P2" style:family="paragraph" style:parent-style-name="Standard">
      <style:text-properties fo:font-weight="bold" officeooo:rsid="0005c411" officeooo:paragraph-rsid="0005c411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officeooo:rsid="001c4ca9" officeooo:paragraph-rsid="002d7ab3" style:font-size-asian="12pt" style:font-size-complex="12pt"/>
    </style:style>
    <style:style style:name="P4" style:family="paragraph" style:parent-style-name="Standard">
      <style:text-properties officeooo:paragraph-rsid="0015c0c3"/>
    </style:style>
    <style:style style:name="P5" style:family="paragraph" style:parent-style-name="Standard">
      <style:text-properties style:text-underline-style="solid" style:text-underline-width="auto" style:text-underline-color="font-color" fo:font-weight="bold" officeooo:rsid="001ead44" officeooo:paragraph-rsid="002bcf07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officeooo:rsid="002bcf07" officeooo:paragraph-rsid="001fd0b0"/>
    </style:style>
    <style:style style:name="P7" style:family="paragraph" style:parent-style-name="Standard">
      <style:text-properties fo:font-size="10pt" style:text-underline-style="none" fo:font-weight="bold" officeooo:paragraph-rsid="0005c411" style:font-size-asian="10pt" style:font-weight-asian="bold" style:font-size-complex="10pt" style:font-weight-complex="bold"/>
    </style:style>
    <style:style style:name="P8" style:family="paragraph" style:parent-style-name="Standard">
      <style:text-properties fo:font-size="10.5pt" officeooo:rsid="002c7daf" officeooo:paragraph-rsid="002c7daf" style:font-size-asian="10.5pt" style:font-size-complex="10.5pt"/>
    </style:style>
    <style:style style:name="P9" style:family="paragraph" style:parent-style-name="Standard">
      <style:paragraph-properties fo:padding="0.074cm" fo:border-left="none" fo:border-right="none" fo:border-top="none" fo:border-bottom="0.06pt solid #000000" style:join-border="false"/>
      <style:text-properties fo:font-weight="bold" officeooo:rsid="0005c411" officeooo:paragraph-rsid="0005c411" style:font-weight-asian="bold" style:font-weight-complex="bold"/>
    </style:style>
    <style:style style:name="P10" style:family="paragraph" style:parent-style-name="Table_20_Contents">
      <style:paragraph-properties fo:padding="0.074cm" fo:border-left="none" fo:border-right="none" fo:border-top="none" fo:border-bottom="0.06pt solid #000000" style:join-border="false"/>
      <style:text-properties fo:font-size="10pt" style:text-underline-style="none" fo:font-weight="normal" officeooo:rsid="001fdff5" officeooo:paragraph-rsid="001fdff5" style:font-size-asian="10pt" style:font-weight-asian="normal" style:font-size-complex="10pt" style:font-weight-complex="normal"/>
    </style:style>
    <style:style style:name="P11" style:family="paragraph" style:parent-style-name="Table_20_Contents">
      <style:paragraph-properties fo:text-align="justify" style:justify-single-word="false" fo:padding="0.074cm" fo:border-left="none" fo:border-right="none" fo:border-top="none" fo:border-bottom="0.06pt solid #000000" style:join-border="false"/>
      <style:text-properties officeooo:paragraph-rsid="001a9cca"/>
    </style:style>
    <style:style style:name="P12" style:family="paragraph" style:parent-style-name="Table_20_Contents">
      <style:paragraph-properties fo:text-align="justify" style:justify-single-word="false" fo:padding="0.074cm" fo:border-left="none" fo:border-right="none" fo:border-top="none" fo:border-bottom="0.06pt solid #000000" style:join-border="false"/>
      <style:text-properties officeooo:paragraph-rsid="00276e5b"/>
    </style:style>
    <style:style style:name="P13" style:family="paragraph" style:parent-style-name="Table_20_Contents">
      <style:paragraph-properties fo:text-align="start" style:justify-single-word="false">
        <style:tab-stops>
          <style:tab-stop style:position="2.392cm"/>
        </style:tab-stops>
      </style:paragraph-properties>
      <style:text-properties officeooo:paragraph-rsid="0005c411"/>
    </style:style>
    <style:style style:name="P14" style:family="paragraph" style:parent-style-name="Table_20_Contents">
      <style:paragraph-properties fo:text-align="start" style:justify-single-word="false"/>
      <style:text-properties officeooo:paragraph-rsid="0005c411"/>
    </style:style>
    <style:style style:name="P15" style:family="paragraph" style:parent-style-name="Table_20_Contents">
      <style:paragraph-properties fo:text-align="center" style:justify-single-word="false"/>
      <style:text-properties fo:font-weight="bold" officeooo:paragraph-rsid="0015c0c3"/>
    </style:style>
    <style:style style:name="P16" style:family="paragraph" style:parent-style-name="Table_20_Contents">
      <style:paragraph-properties fo:text-align="center" style:justify-single-word="false"/>
      <style:text-properties fo:font-weight="bold" officeooo:paragraph-rsid="0015c0c3" style:font-weight-asian="bold"/>
    </style:style>
    <style:style style:name="P17" style:family="paragraph" style:parent-style-name="Table_20_Contents">
      <style:paragraph-properties fo:text-align="start" style:justify-single-word="false"/>
      <style:text-properties fo:font-weight="bold" officeooo:paragraph-rsid="001ead44" style:font-weight-asian="bold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fo:font-weight="bold" officeooo:rsid="001ead44" officeooo:paragraph-rsid="001ead44" style:font-weight-asian="bold" style:font-weight-complex="bold"/>
    </style:style>
    <style:style style:name="P19" style:family="paragraph" style:parent-style-name="Table_20_Contents">
      <style:text-properties fo:font-weight="bold" officeooo:rsid="001ead44" officeooo:paragraph-rsid="001ead44" style:font-weight-asian="bold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weight="normal" officeooo:rsid="001ead44" officeooo:paragraph-rsid="0015c0c3" style:font-weight-asian="normal" style:font-weight-complex="normal"/>
    </style:style>
    <style:style style:name="P21" style:family="paragraph" style:parent-style-name="Table_20_Contents">
      <style:paragraph-properties fo:text-align="start" style:justify-single-word="false"/>
      <style:text-properties fo:font-weight="normal" officeooo:rsid="001ead44" officeooo:paragraph-rsid="001ead44" style:font-weight-asian="normal" style:font-weight-complex="normal"/>
    </style:style>
    <style:style style:name="P22" style:family="paragraph" style:parent-style-name="Table_20_Contents">
      <style:paragraph-properties fo:text-align="start" style:justify-single-word="false"/>
      <style:text-properties fo:font-weight="normal" officeooo:rsid="001a00bb" officeooo:paragraph-rsid="001ead44" style:font-weight-asian="normal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fo:font-size="6pt" fo:font-weight="bold" officeooo:rsid="001ead44" officeooo:paragraph-rsid="0015c0c3" style:font-size-asian="5.25pt" style:font-size-complex="6pt"/>
    </style:style>
    <style:style style:name="P24" style:family="paragraph" style:parent-style-name="Table_20_Contents">
      <style:paragraph-properties fo:text-align="center" style:justify-single-word="false"/>
      <style:text-properties fo:font-size="6pt" officeooo:paragraph-rsid="0005c411" style:font-size-asian="5.25pt" style:font-size-complex="6pt"/>
    </style:style>
    <style:style style:name="P25" style:family="paragraph" style:parent-style-name="Table_20_Contents">
      <style:text-properties fo:font-size="6pt" fo:font-style="italic" officeooo:paragraph-rsid="0023028d" style:font-size-asian="5.25pt" style:font-style-asian="italic" style:font-size-complex="6pt" style:font-style-complex="italic"/>
    </style:style>
    <style:style style:name="P26" style:family="paragraph" style:parent-style-name="Table_20_Contents">
      <style:text-properties fo:font-size="6pt" fo:font-style="italic" officeooo:paragraph-rsid="00276e5b" style:font-size-asian="5.25pt" style:font-style-asian="italic" style:font-size-complex="6pt" style:font-style-complex="italic"/>
    </style:style>
    <style:style style:name="P27" style:family="paragraph" style:parent-style-name="Table_20_Contents">
      <style:paragraph-properties fo:text-align="center" style:justify-single-word="false"/>
      <style:text-properties officeooo:paragraph-rsid="0005c411"/>
    </style:style>
    <style:style style:name="P28" style:family="paragraph" style:parent-style-name="Table_20_Contents">
      <style:paragraph-properties fo:text-align="center" style:justify-single-word="false"/>
      <style:text-properties fo:font-size="9pt" fo:font-style="italic" fo:font-weight="bold" officeooo:rsid="001ead44" officeooo:paragraph-rsid="001675a3" style:font-size-asian="9pt" style:font-style-asian="italic" style:font-weight-asian="bold" style:font-size-complex="9pt" style:font-style-complex="italic" style:font-weight-complex="bold"/>
    </style:style>
    <style:style style:name="P29" style:family="paragraph" style:parent-style-name="Table_20_Contents">
      <style:text-properties officeooo:paragraph-rsid="001ead44"/>
    </style:style>
    <style:style style:name="P30" style:family="paragraph" style:parent-style-name="Table_20_Contents">
      <style:text-properties style:text-underline-style="solid" style:text-underline-width="auto" style:text-underline-color="font-color" fo:font-weight="bold" officeooo:rsid="001ead44" officeooo:paragraph-rsid="001ead44" style:font-weight-asian="bold" style:font-weight-complex="bold"/>
    </style:style>
    <style:style style:name="P31" style:family="paragraph" style:parent-style-name="Table_20_Contents">
      <style:text-properties style:text-underline-style="solid" style:text-underline-width="auto" style:text-underline-color="font-color" fo:font-weight="bold" officeooo:rsid="001ead44" officeooo:paragraph-rsid="00276975" style:font-weight-asian="bold" style:font-weight-complex="bold"/>
    </style:style>
    <style:style style:name="P32" style:family="paragraph" style:parent-style-name="Table_20_Contents">
      <style:text-properties officeooo:rsid="001ead44" officeooo:paragraph-rsid="001ead44"/>
    </style:style>
    <style:style style:name="P33" style:family="paragraph" style:parent-style-name="Table_20_Contents">
      <style:paragraph-properties fo:text-align="center" style:justify-single-word="false"/>
      <style:text-properties style:text-underline-style="none" fo:font-weight="normal" officeooo:rsid="001b451f" officeooo:paragraph-rsid="002bcf07" style:font-weight-asian="normal" style:font-weight-complex="normal"/>
    </style:style>
    <style:style style:name="P34" style:family="paragraph" style:parent-style-name="Table_20_Contents">
      <style:text-properties style:text-underline-style="none" fo:font-weight="normal" officeooo:rsid="001ead44" officeooo:paragraph-rsid="001ead44" style:font-weight-asian="normal" style:font-weight-complex="normal"/>
    </style:style>
    <style:style style:name="P35" style:family="paragraph" style:parent-style-name="Table_20_Contents">
      <style:text-properties style:text-underline-style="none" fo:font-weight="normal" officeooo:rsid="001ead44" officeooo:paragraph-rsid="00268b74" style:font-weight-asian="normal" style:font-weight-complex="normal"/>
    </style:style>
    <style:style style:name="P36" style:family="paragraph" style:parent-style-name="Table_20_Contents">
      <style:text-properties style:text-underline-style="none" fo:font-weight="normal" officeooo:rsid="001a9cca" officeooo:paragraph-rsid="001a9cca" style:font-weight-asian="normal" style:font-weight-complex="normal"/>
    </style:style>
    <style:style style:name="P37" style:family="paragraph" style:parent-style-name="Table_20_Contents">
      <style:text-properties style:text-underline-style="none" fo:font-weight="normal" officeooo:rsid="001fdff5" officeooo:paragraph-rsid="0023028d" style:font-weight-asian="normal" style:font-weight-complex="normal"/>
    </style:style>
    <style:style style:name="P38" style:family="paragraph" style:parent-style-name="Table_20_Contents">
      <style:text-properties officeooo:paragraph-rsid="001a9cca"/>
    </style:style>
    <style:style style:name="P39" style:family="paragraph" style:parent-style-name="Table_20_Contents">
      <style:text-properties officeooo:paragraph-rsid="001fd0b0"/>
    </style:style>
    <style:style style:name="P40" style:family="paragraph" style:parent-style-name="Table_20_Contents">
      <style:paragraph-properties fo:text-align="center" style:justify-single-word="false"/>
      <style:text-properties fo:font-size="11pt" style:text-underline-style="none" fo:font-weight="bold" officeooo:paragraph-rsid="001e4baa" style:font-size-asian="11pt" style:font-weight-asian="bold" style:font-size-complex="11pt" style:font-weight-complex="bold"/>
    </style:style>
    <style:style style:name="P41" style:family="paragraph" style:parent-style-name="Table_20_Contents">
      <style:text-properties fo:font-size="11pt" style:text-underline-style="none" fo:font-weight="normal" officeooo:rsid="001fdff5" officeooo:paragraph-rsid="0023028d" style:font-size-asian="11pt" style:font-weight-asian="normal" style:font-size-complex="11pt" style:font-weight-complex="normal"/>
    </style:style>
    <style:style style:name="P42" style:family="paragraph" style:parent-style-name="Table_20_Contents">
      <style:text-properties officeooo:paragraph-rsid="0023028d"/>
    </style:style>
    <style:style style:name="P43" style:family="paragraph" style:parent-style-name="Table_20_Contents">
      <style:text-properties fo:font-size="8pt" style:text-underline-style="none" fo:font-weight="normal" officeooo:rsid="001fdff5" officeooo:paragraph-rsid="001fdff5" style:font-size-asian="7pt" style:font-weight-asian="normal" style:font-size-complex="8pt" style:font-weight-complex="normal"/>
    </style:style>
    <style:style style:name="P44" style:family="paragraph" style:parent-style-name="Table_20_Contents">
      <style:text-properties fo:font-size="8pt" style:text-underline-style="none" fo:font-weight="normal" officeooo:rsid="001fdff5" officeooo:paragraph-rsid="0023028d" style:font-size-asian="7pt" style:font-weight-asian="normal" style:font-size-complex="8pt" style:font-weight-complex="normal"/>
    </style:style>
    <style:style style:name="P45" style:family="paragraph" style:parent-style-name="Table_20_Contents"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P46" style:family="paragraph" style:parent-style-name="Table_20_Contents">
      <style:text-properties fo:font-size="10pt" style:text-underline-style="none" fo:font-weight="normal" officeooo:rsid="001fdff5" officeooo:paragraph-rsid="0023028d" style:font-size-asian="10pt" style:font-weight-asian="normal" style:font-size-complex="10pt" style:font-weight-complex="normal"/>
    </style:style>
    <style:style style:name="P47" style:family="paragraph" style:parent-style-name="Table_20_Contents">
      <style:text-properties fo:font-style="italic" style:text-underline-style="none" fo:font-weight="normal" officeooo:rsid="001ead44" officeooo:paragraph-rsid="001ead44" style:font-style-asian="italic" style:font-weight-asian="normal" style:font-style-complex="italic" style:font-weight-complex="normal"/>
    </style:style>
    <style:style style:name="P48" style:family="paragraph" style:parent-style-name="Table_20_Contents">
      <style:text-properties fo:color="#00000a" style:font-name="Liberation Serif" fo:font-size="12pt" fo:letter-spacing="normal" fo:font-weight="bold" officeooo:rsid="00187327" officeooo:paragraph-rsid="001fd0b0" fo:background-color="#ffffff" style:font-name-asian="Liberation Serif1" style:font-size-asian="12pt" style:font-weight-asian="bold" style:font-name-complex="Liberation Serif1"/>
    </style:style>
    <style:style style:name="P49" style:family="paragraph" style:parent-style-name="Table_20_Contents">
      <style:text-properties officeooo:paragraph-rsid="00276e5b"/>
    </style:style>
    <style:style style:name="P50" style:family="paragraph" style:parent-style-name="Table_20_Contents">
      <style:text-properties officeooo:paragraph-rsid="001fdff5"/>
    </style:style>
    <style:style style:name="P51" style:family="paragraph" style:parent-style-name="Table_20_Contents">
      <style:text-properties officeooo:rsid="001b80ad" officeooo:paragraph-rsid="002d7ab3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hyphenation-ladder-count="no-limit" fo:text-indent="0cm" style:auto-text-indent="false" text:number-lines="false" text:line-number="0"/>
      <style:text-properties officeooo:paragraph-rsid="0020154d" fo:hyphenate="false" fo:hyphenation-remain-char-count="2" fo:hyphenation-push-char-count="2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hyphenation-ladder-count="no-limit" fo:text-indent="0cm" style:auto-text-indent="false" text:number-lines="false" text:line-number="0"/>
      <style:text-properties officeooo:paragraph-rsid="00276e5b" fo:hyphenate="false" fo:hyphenation-remain-char-count="2" fo:hyphenation-push-char-count="2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hyphenation-ladder-count="no-limit" fo:text-indent="0cm" style:auto-text-indent="false" text:number-lines="false" text:line-number="0"/>
      <style:text-properties officeooo:paragraph-rsid="00284de0" fo:hyphenate="false" fo:hyphenation-remain-char-count="2" fo:hyphenation-push-char-count="2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hyphenation-ladder-count="no-limit" fo:text-indent="0cm" style:auto-text-indent="false" text:number-lines="false" text:line-number="0"/>
      <style:text-properties officeooo:paragraph-rsid="0028b0db" fo:hyphenate="false" fo:hyphenation-remain-char-count="2" fo:hyphenation-push-char-count="2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hyphenation-ladder-count="no-limit" fo:text-indent="0cm" style:auto-text-indent="false" text:number-lines="false" text:line-number="0"/>
      <style:text-properties officeooo:paragraph-rsid="002a3019" fo:hyphenate="false" fo:hyphenation-remain-char-count="2" fo:hyphenation-push-char-count="2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hyphenation-ladder-count="no-limit" fo:text-indent="0cm" style:auto-text-indent="false" text:number-lines="false" text:line-number="0"/>
      <style:text-properties officeooo:paragraph-rsid="002ba218" fo:hyphenate="false" fo:hyphenation-remain-char-count="2" fo:hyphenation-push-char-count="2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hyphenation-ladder-count="no-limit" fo:text-indent="0cm" style:auto-text-indent="false" text:number-lines="false" text:line-number="0"/>
      <style:text-properties officeooo:paragraph-rsid="002c7daf" fo:hyphenate="false" fo:hyphenation-remain-char-count="2" fo:hyphenation-push-char-count="2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hyphenation-ladder-count="no-limit" fo:text-indent="0cm" style:auto-text-indent="false" text:number-lines="false" text:line-number="0"/>
      <style:text-properties fo:color="#00000a" style:font-name="Liberation Serif" fo:font-size="12pt" fo:letter-spacing="normal" officeooo:paragraph-rsid="0020154d" fo:background-color="#ffffff" style:font-name-asian="Liberation Serif1" style:font-size-asian="12pt" style:font-name-complex="Liberation Serif1" fo:hyphenate="false" fo:hyphenation-remain-char-count="2" fo:hyphenation-push-char-count="2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hyphenation-ladder-count="no-limit" fo:text-indent="0cm" style:auto-text-indent="false" text:number-lines="false" text:line-number="0"/>
      <style:text-properties fo:color="#00000a" style:font-name="Liberation Serif" fo:font-size="12pt" fo:letter-spacing="normal" fo:font-weight="bold" officeooo:rsid="002ac588" officeooo:paragraph-rsid="00276e5b" fo:background-color="#ffffff" style:font-name-asian="Liberation Serif1" style:font-size-asian="12pt" style:font-weight-asian="bold" style:font-name-complex="Liberation Serif1" fo:hyphenate="false" fo:hyphenation-remain-char-count="2" fo:hyphenation-push-char-count="2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hyphenation-ladder-count="no-limit" fo:text-indent="0cm" style:auto-text-indent="false" text:number-lines="false" text:line-number="0"/>
      <style:text-properties fo:color="#00000a" style:font-name="Liberation Serif" fo:font-size="12pt" fo:letter-spacing="normal" fo:font-weight="bold" officeooo:paragraph-rsid="001fd0b0" fo:background-color="#ffffff" style:font-name-asian="Liberation Serif1" style:font-size-asian="12pt" style:font-weight-asian="bold" style:font-name-complex="Liberation Serif1" fo:hyphenate="false" fo:hyphenation-remain-char-count="2" fo:hyphenation-push-char-count="2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hyphenation-ladder-count="no-limit" fo:text-indent="0cm" style:auto-text-indent="false" text:number-lines="false" text:line-number="0"/>
      <style:text-properties fo:color="#00000a" style:font-name="Liberation Serif" fo:font-size="10pt" fo:letter-spacing="normal" officeooo:paragraph-rsid="0020154d" fo:background-color="#ffffff" style:font-name-asian="Liberation Serif1" style:font-size-asian="10pt" style:font-name-complex="Liberation Serif1" fo:hyphenate="false" fo:hyphenation-remain-char-count="2" fo:hyphenation-push-char-count="2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hyphenation-ladder-count="no-limit" fo:text-indent="0cm" style:auto-text-indent="false" text:number-lines="false" text:line-number="0"/>
      <style:text-properties fo:color="#00000a" style:font-name="Liberation Serif" fo:font-size="7pt" fo:letter-spacing="normal" officeooo:paragraph-rsid="0020154d" fo:background-color="#ffffff" style:font-name-asian="Liberation Serif1" style:font-size-asian="7pt" style:font-name-complex="Liberation Serif1" fo:hyphenate="false" fo:hyphenation-remain-char-count="2" fo:hyphenation-push-char-count="2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hyphenation-ladder-count="no-limit" fo:text-indent="0cm" style:auto-text-indent="false" text:number-lines="false" text:line-number="0"/>
      <style:text-properties fo:color="#00000a" style:text-line-through-style="none" style:text-line-through-type="none" style:font-name="Liberation Serif" fo:font-size="7.5pt" fo:letter-spacing="normal" style:text-underline-style="none" officeooo:rsid="001c4ca9" officeooo:paragraph-rsid="0020154d" fo:background-color="#ffffff" style:font-name-asian="Liberation Serif1" style:font-size-asian="7.5pt" style:font-name-complex="Liberation Serif1" style:font-size-complex="7.5pt" fo:hyphenate="false" fo:hyphenation-remain-char-count="2" fo:hyphenation-push-char-count="2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hyphenation-ladder-count="no-limit" fo:text-indent="0cm" style:auto-text-indent="false" text:number-lines="false" text:line-number="0"/>
      <style:text-properties fo:color="#00000a" style:text-line-through-style="none" style:text-line-through-type="none" style:font-name="Liberation Serif" fo:font-size="7pt" fo:letter-spacing="normal" style:text-underline-style="none" officeooo:rsid="001c4ca9" officeooo:paragraph-rsid="002ba218" fo:background-color="#ffffff" style:font-name-asian="Liberation Serif1" style:font-size-asian="7pt" style:font-name-complex="Liberation Serif1" style:font-size-complex="7pt" fo:hyphenate="false" fo:hyphenation-remain-char-count="2" fo:hyphenation-push-char-count="2"/>
    </style:style>
    <style:style style:name="P66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hyphenation-ladder-count="no-limit" fo:text-indent="0cm" style:auto-text-indent="false" text:number-lines="false" text:line-number="0"/>
      <style:text-properties fo:color="#00000a" style:text-line-through-style="none" style:text-line-through-type="none" style:font-name="Liberation Serif" fo:font-size="7pt" fo:letter-spacing="normal" style:text-underline-style="none" officeooo:rsid="001c4ca9" officeooo:paragraph-rsid="002c7daf" fo:background-color="#ffffff" style:font-name-asian="Liberation Serif1" style:font-size-asian="7pt" style:font-name-complex="Liberation Serif1" style:font-size-complex="7pt" fo:hyphenate="false" fo:hyphenation-remain-char-count="2" fo:hyphenation-push-char-count="2"/>
    </style:style>
    <style:style style:name="P67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hyphenation-ladder-count="no-limit" fo:text-indent="0cm" style:auto-text-indent="false"/>
      <style:text-properties officeooo:paragraph-rsid="0020154d" fo:hyphenate="false" fo:hyphenation-remain-char-count="2" fo:hyphenation-push-char-count="2"/>
    </style:style>
    <style:style style:name="P68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hyphenation-ladder-count="no-limit" fo:text-indent="0cm" style:auto-text-indent="false"/>
      <style:text-properties officeooo:paragraph-rsid="00284de0" fo:hyphenate="false" fo:hyphenation-remain-char-count="2" fo:hyphenation-push-char-count="2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hyphenation-ladder-count="no-limit" fo:text-indent="0cm" style:auto-text-indent="false"/>
      <style:text-properties officeooo:paragraph-rsid="002c7daf" fo:hyphenate="false" fo:hyphenation-remain-char-count="2" fo:hyphenation-push-char-count="2"/>
    </style:style>
    <style:style style:name="P70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hyphenation-ladder-count="no-limit" fo:text-indent="0cm" style:auto-text-indent="false"/>
      <style:text-properties fo:color="#00000a" style:font-name="Liberation Serif" fo:font-size="12pt" fo:letter-spacing="normal" officeooo:paragraph-rsid="0020154d" fo:background-color="#ffffff" style:font-name-asian="Liberation Serif1" style:font-size-asian="12pt" style:font-name-complex="Liberation Serif1" fo:hyphenate="false" fo:hyphenation-remain-char-count="2" fo:hyphenation-push-char-count="2"/>
    </style:style>
    <style:style style:name="P71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hyphenation-ladder-count="no-limit" fo:text-indent="0cm" style:auto-text-indent="false"/>
      <style:text-properties fo:color="#00000a" style:font-name="Liberation Serif" fo:font-size="12pt" fo:letter-spacing="normal" officeooo:paragraph-rsid="002c7daf" fo:background-color="#ffffff" style:font-name-asian="Liberation Serif1" style:font-size-asian="12pt" style:font-name-complex="Liberation Serif1" fo:hyphenate="false" fo:hyphenation-remain-char-count="2" fo:hyphenation-push-char-count="2"/>
    </style:style>
    <style:style style:name="P72" style:family="paragraph" style:parent-style-name="Text_20_body">
      <style:paragraph-properties fo:text-align="justify" style:justify-single-word="false"/>
      <style:text-properties officeooo:paragraph-rsid="001a9cca"/>
    </style:style>
    <style:style style:name="P73" style:family="paragraph" style:parent-style-name="Standard">
      <style:paragraph-properties fo:line-height="100%" style:shadow="none"/>
      <style:text-properties fo:font-size="7.5pt" officeooo:rsid="001c4ca9" officeooo:paragraph-rsid="002c7daf" style:font-size-asian="7.5pt" style:font-size-complex="7.5pt"/>
    </style:style>
    <style:style style:name="P74" style:family="paragraph" style:parent-style-name="Standard">
      <style:paragraph-properties fo:line-height="100%" style:shadow="none"/>
      <style:text-properties style:text-line-through-style="none" style:text-line-through-type="none" fo:font-size="10.5pt" style:text-underline-style="none" officeooo:rsid="000b2e41" officeooo:paragraph-rsid="002d7ab3" style:font-size-asian="10.5pt" style:font-size-complex="10.5pt"/>
    </style:style>
    <style:style style:name="P75" style:family="paragraph" style:parent-style-name="Standard">
      <style:paragraph-properties fo:line-height="100%" style:shadow="none"/>
      <style:text-properties style:text-line-through-style="none" style:text-line-through-type="none" fo:font-size="11pt" style:text-underline-style="none" fo:font-weight="normal" officeooo:rsid="002d7541" officeooo:paragraph-rsid="002d7ab3" style:font-size-asian="11pt" style:font-weight-asian="normal" style:font-size-complex="11pt" style:font-weight-complex="normal"/>
    </style:style>
    <style:style style:name="P76" style:family="paragraph" style:parent-style-name="Standard">
      <style:paragraph-properties fo:line-height="100%" style:shadow="none"/>
      <style:text-properties fo:font-size="10.5pt" officeooo:rsid="000b2e41" officeooo:paragraph-rsid="000f1189" style:font-size-asian="10.5pt" style:font-size-complex="10.5pt"/>
    </style:style>
    <style:style style:name="P77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hyphenation-ladder-count="no-limit" fo:text-indent="0cm" style:auto-text-indent="false" text:number-lines="false" text:line-number="0"/>
      <style:text-properties fo:color="#00000a" style:text-line-through-style="none" style:text-line-through-type="none" style:font-name="Liberation Serif" fo:font-size="7pt" fo:letter-spacing="normal" style:text-underline-style="none" fo:font-weight="bold" officeooo:rsid="001c4ca9" officeooo:paragraph-rsid="0020154d" fo:background-color="#ffffff" style:font-name-asian="Liberation Serif1" style:font-size-asian="7pt" style:font-weight-asian="bold" style:font-name-complex="Liberation Serif1" style:font-size-complex="7pt" style:font-weight-complex="bold" fo:hyphenate="false" fo:hyphenation-remain-char-count="2" fo:hyphenation-push-char-count="2"/>
    </style:style>
    <style:style style:name="P78" style:family="paragraph" style:parent-style-name="Standard">
      <style:paragraph-properties fo:line-height="100%" style:shadow="none"/>
      <style:text-properties fo:color="#00000a" style:text-line-through-style="none" style:text-line-through-type="none" style:font-name="Liberation Serif" fo:font-size="10pt" fo:letter-spacing="normal" style:text-underline-style="none" officeooo:rsid="001c4ca9" officeooo:paragraph-rsid="002c7daf" fo:background-color="#ffffff" style:font-name-asian="Liberation Serif1" style:font-size-asian="10pt" style:font-name-complex="Liberation Serif1" style:font-size-complex="7.5pt"/>
    </style:style>
    <style:style style:name="P79" style:family="paragraph" style:parent-style-name="Standard">
      <style:paragraph-properties fo:line-height="100%" fo:text-align="justify" style:justify-single-word="false" style:shadow="none"/>
      <style:text-properties style:text-line-through-style="none" style:text-line-through-type="none" fo:font-size="11pt" style:text-underline-style="none" fo:font-weight="normal" officeooo:rsid="001b80ad" officeooo:paragraph-rsid="002e77d4" style:font-size-asian="11pt" style:font-weight-asian="normal" style:font-size-complex="11pt" style:font-weight-complex="normal"/>
    </style:style>
    <style:style style:name="P80" style:family="paragraph" style:parent-style-name="Standard">
      <style:paragraph-properties fo:line-height="100%" style:shadow="none"/>
      <style:text-properties style:text-line-through-style="none" style:text-line-through-type="none" fo:font-size="10.5pt" style:text-underline-style="none" fo:font-weight="bold" officeooo:rsid="002c7daf" officeooo:paragraph-rsid="002d7ab3" style:font-size-asian="10.5pt" style:font-weight-asian="bold" style:font-size-complex="10.5pt" style:font-weight-complex="bold"/>
    </style:style>
    <style:style style:name="P81" style:family="paragraph" style:parent-style-name="Standard">
      <style:paragraph-properties fo:line-height="100%" fo:text-align="justify" style:justify-single-word="false" style:shadow="none"/>
      <style:text-properties style:text-line-through-style="none" style:text-line-through-type="none" fo:font-size="12pt" style:text-underline-style="none" fo:font-weight="normal" officeooo:rsid="001b80ad" officeooo:paragraph-rsid="002e77d4" style:font-size-asian="12pt" style:font-weight-asian="normal" style:font-size-complex="12pt" style:font-weight-complex="normal"/>
    </style:style>
    <style:style style:name="P82" style:family="paragraph" style:parent-style-name="Standard">
      <style:paragraph-properties fo:line-height="100%" style:shadow="none"/>
      <style:text-properties style:text-line-through-style="none" style:text-line-through-type="none" fo:font-size="12pt" style:text-underline-style="none" fo:font-weight="normal" officeooo:rsid="001b80ad" officeooo:paragraph-rsid="002d7ab3" style:font-size-asian="12pt" style:font-weight-asian="normal" style:font-size-complex="12pt" style:font-weight-complex="normal"/>
    </style:style>
    <style:style style:name="P83" style:family="paragraph" style:parent-style-name="Standard">
      <style:paragraph-properties fo:text-align="justify" style:justify-single-word="false"/>
      <style:text-properties fo:font-size="12pt" officeooo:rsid="001c4ca9" officeooo:paragraph-rsid="002e77d4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a00bb" style:font-weight-asian="normal" style:font-weight-complex="normal"/>
    </style:style>
    <style:style style:name="T4" style:family="text">
      <style:text-properties fo:font-weight="normal" officeooo:rsid="001ead44" style:font-weight-asian="normal" style:font-weight-complex="normal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style:text-underline-style="none" fo:font-weight="normal" officeooo:rsid="00243fbf" style:font-weight-asian="normal" style:font-weight-complex="normal"/>
    </style:style>
    <style:style style:name="T7" style:family="text">
      <style:text-properties style:text-underline-style="none" fo:font-weight="normal" officeooo:rsid="00263b07" style:font-weight-asian="normal" style:font-weight-complex="normal"/>
    </style:style>
    <style:style style:name="T8" style:family="text">
      <style:text-properties style:text-underline-style="none" fo:font-weight="bold" style:font-weight-asian="bold" style:font-weight-complex="bold"/>
    </style:style>
    <style:style style:name="T9" style:family="text">
      <style:text-properties officeooo:rsid="001ead44"/>
    </style:style>
    <style:style style:name="T10" style:family="text">
      <style:text-properties officeooo:rsid="0015c0c3"/>
    </style:style>
    <style:style style:name="T11" style:family="text">
      <style:text-properties officeooo:rsid="002bcf07"/>
    </style:style>
    <style:style style:name="T12" style:family="text">
      <style:text-properties fo:font-size="10.5pt" fo:font-weight="bold" officeooo:rsid="0019d449" style:font-size-asian="10.5pt" style:font-weight-asian="bold" style:font-size-complex="10.5pt" style:font-weight-complex="bold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officeooo:rsid="001a9cca"/>
    </style:style>
    <style:style style:name="T15" style:family="text">
      <style:text-properties fo:font-size="10pt" style:font-size-asian="10pt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font-size="10pt" officeooo:rsid="001a9cca" style:font-size-asian="10pt" style:font-size-complex="10pt"/>
    </style:style>
    <style:style style:name="T18" style:family="text">
      <style:text-properties fo:font-size="10pt" officeooo:rsid="00276e5b" style:font-size-asian="10pt" style:font-size-complex="10pt"/>
    </style:style>
    <style:style style:name="T19" style:family="text">
      <style:text-properties style:text-line-through-style="none" style:text-line-through-type="none" fo:font-size="12pt" style:text-underline-style="none" fo:font-weight="bold" officeooo:rsid="001c4ca9" style:font-size-asian="12pt" style:font-weight-asian="bold" style:font-size-complex="7pt" style:font-weight-complex="bold"/>
    </style:style>
    <style:style style:name="T20" style:family="text">
      <style:text-properties style:text-line-through-style="none" style:text-line-through-type="none" style:text-underline-style="none"/>
    </style:style>
    <style:style style:name="T21" style:family="text">
      <style:text-properties style:text-line-through-style="none" style:text-line-through-type="none" style:text-underline-style="none" officeooo:rsid="001c4ca9" style:font-size-complex="7pt"/>
    </style:style>
    <style:style style:name="T22" style:family="text">
      <style:text-properties style:text-line-through-style="none" style:text-line-through-type="none" fo:font-size="10pt" style:text-underline-style="none" officeooo:rsid="001c4ca9" style:font-size-asian="10pt" style:font-size-complex="7pt"/>
    </style:style>
    <style:style style:name="T23" style:family="text">
      <style:text-properties officeooo:rsid="001fd0b0"/>
    </style:style>
    <style:style style:name="T24" style:family="text">
      <style:text-properties fo:color="#00000a" style:font-name="Liberation Serif" fo:font-size="12pt" fo:letter-spacing="normal" fo:background-color="#ffffff" loext:char-shading-value="0" style:font-name-asian="Liberation Serif1" style:font-size-asian="12pt" style:font-name-complex="Liberation Serif1"/>
    </style:style>
    <style:style style:name="T25" style:family="text">
      <style:text-properties fo:color="#00000a" style:font-name="Liberation Serif" fo:font-size="12pt" fo:letter-spacing="normal" officeooo:rsid="00276e5b" fo:background-color="#ffffff" loext:char-shading-value="0" style:font-name-asian="Liberation Serif1" style:font-size-asian="12pt" style:font-name-complex="Liberation Serif1"/>
    </style:style>
    <style:style style:name="T26" style:family="text">
      <style:text-properties fo:color="#00000a" style:font-name="Liberation Serif" fo:font-size="12pt" fo:letter-spacing="normal" fo:font-weight="bold" fo:background-color="#ffffff" loext:char-shading-value="0" style:font-name-asian="Liberation Serif1" style:font-size-asian="12pt" style:font-weight-asian="bold" style:font-name-complex="Liberation Serif1"/>
    </style:style>
    <style:style style:name="T27" style:family="text">
      <style:text-properties fo:color="#00000a" style:font-name="Liberation Serif" fo:font-size="12pt" fo:letter-spacing="normal" fo:font-weight="bold" officeooo:rsid="00187327" fo:background-color="#ffffff" loext:char-shading-value="0" style:font-name-asian="Liberation Serif1" style:font-size-asian="12pt" style:font-weight-asian="bold" style:font-name-complex="Liberation Serif1"/>
    </style:style>
    <style:style style:name="T28" style:family="text">
      <style:text-properties fo:color="#00000a" style:font-name="Liberation Serif" fo:font-size="12pt" fo:letter-spacing="normal" fo:font-weight="bold" fo:background-color="#ffffff" loext:char-shading-value="0" style:font-name-asian="Liberation Serif1" style:font-size-asian="12pt" style:font-weight-asian="bold" style:font-name-complex="Liberation Serif1" style:font-weight-complex="bold"/>
    </style:style>
    <style:style style:name="T29" style:family="text">
      <style:text-properties fo:color="#00000a" style:font-name="Liberation Serif" fo:font-size="12pt" fo:letter-spacing="normal" fo:font-weight="bold" officeooo:rsid="00276e5b" fo:background-color="#ffffff" loext:char-shading-value="0" style:font-name-asian="Liberation Serif1" style:font-size-asian="12pt" style:font-weight-asian="bold" style:font-name-complex="Liberation Serif1"/>
    </style:style>
    <style:style style:name="T30" style:family="text">
      <style:text-properties fo:color="#00000a" style:font-name="Liberation Serif" fo:font-size="12pt" fo:letter-spacing="normal" fo:font-weight="bold" officeooo:rsid="002a89cc" fo:background-color="#ffffff" loext:char-shading-value="0" style:font-name-asian="Liberation Serif1" style:font-size-asian="12pt" style:font-weight-asian="bold" style:font-name-complex="Liberation Serif1"/>
    </style:style>
    <style:style style:name="T31" style:family="text">
      <style:text-properties fo:color="#00000a" style:font-name="Liberation Serif" fo:font-size="12pt" fo:letter-spacing="normal" fo:font-weight="bold" officeooo:rsid="002ac588" fo:background-color="#ffffff" loext:char-shading-value="0" style:font-name-asian="Liberation Serif1" style:font-size-asian="12pt" style:font-weight-asian="bold" style:font-name-complex="Liberation Serif1"/>
    </style:style>
    <style:style style:name="T32" style:family="text">
      <style:text-properties fo:color="#00000a" style:font-name="Liberation Serif" fo:font-size="12pt" fo:letter-spacing="normal" fo:font-weight="normal" officeooo:rsid="00187327" fo:background-color="#ffffff" loext:char-shading-value="0" style:font-name-asian="Liberation Serif1" style:font-size-asian="12pt" style:font-weight-asian="normal" style:font-name-complex="Liberation Serif1" style:font-weight-complex="normal"/>
    </style:style>
    <style:style style:name="T33" style:family="text">
      <style:text-properties fo:color="#00000a" style:font-name="Liberation Serif" fo:font-size="12pt" fo:letter-spacing="normal" fo:font-weight="normal" officeooo:rsid="00276e5b" fo:background-color="#ffffff" loext:char-shading-value="0" style:font-name-asian="Liberation Serif1" style:font-size-asian="12pt" style:font-weight-asian="normal" style:font-name-complex="Liberation Serif1" style:font-weight-complex="normal"/>
    </style:style>
    <style:style style:name="T34" style:family="text">
      <style:text-properties fo:color="#00000a" style:font-name="Liberation Serif" fo:font-size="10pt" fo:letter-spacing="normal" fo:background-color="#ffffff" loext:char-shading-value="0" style:font-name-asian="Liberation Serif1" style:font-size-asian="10pt" style:font-name-complex="Liberation Serif1"/>
    </style:style>
    <style:style style:name="T35" style:family="text">
      <style:text-properties fo:color="#00000a" style:font-name="Liberation Serif" fo:font-size="10pt" fo:letter-spacing="normal" officeooo:rsid="001a9cca" fo:background-color="#ffffff" loext:char-shading-value="0" style:font-name-asian="Liberation Serif1" style:font-size-asian="10pt" style:font-name-complex="Liberation Serif1" style:font-size-complex="10.5pt"/>
    </style:style>
    <style:style style:name="T36" style:family="text">
      <style:text-properties fo:color="#00000a" style:font-name="Liberation Serif" fo:font-size="10pt" fo:letter-spacing="normal" officeooo:rsid="002c7daf" fo:background-color="#ffffff" loext:char-shading-value="0" style:font-name-asian="Liberation Serif1" style:font-size-asian="10pt" style:font-name-complex="Liberation Serif1"/>
    </style:style>
    <style:style style:name="T37" style:family="text">
      <style:text-properties fo:color="#00000a" style:font-name="Liberation Serif" fo:font-size="10pt" fo:letter-spacing="normal" fo:font-weight="bold" fo:background-color="#ffffff" loext:char-shading-value="0" style:font-name-asian="Liberation Serif1" style:font-size-asian="10pt" style:font-weight-asian="bold" style:font-name-complex="Liberation Serif1" style:font-weight-complex="bold"/>
    </style:style>
    <style:style style:name="T38" style:family="text">
      <style:text-properties fo:color="#00000a" style:font-name="Liberation Serif" fo:font-size="10pt" fo:letter-spacing="normal" fo:font-weight="bold" officeooo:rsid="00187327" fo:background-color="#ffffff" loext:char-shading-value="0" style:font-name-asian="Liberation Serif1" style:font-size-asian="10pt" style:font-weight-asian="bold" style:font-name-complex="Liberation Serif1" style:font-size-complex="10pt" style:font-weight-complex="bold"/>
    </style:style>
    <style:style style:name="T39" style:family="text">
      <style:text-properties fo:color="#00000a" style:font-name="Liberation Serif" fo:font-size="10pt" fo:letter-spacing="normal" fo:font-weight="bold" officeooo:rsid="002a3019" fo:background-color="#ffffff" loext:char-shading-value="0" style:font-name-asian="Liberation Serif1" style:font-size-asian="10pt" style:font-weight-asian="bold" style:font-name-complex="Liberation Serif1" style:font-size-complex="10pt" style:font-weight-complex="bold"/>
    </style:style>
    <style:style style:name="T40" style:family="text">
      <style:text-properties fo:color="#00000a" style:font-name="Liberation Serif" fo:font-size="10pt" fo:letter-spacing="normal" fo:font-weight="normal" fo:background-color="#ffffff" loext:char-shading-value="0" style:font-name-asian="Liberation Serif1" style:font-size-asian="10pt" style:font-weight-asian="normal" style:font-name-complex="Liberation Serif1" style:font-size-complex="10pt" style:font-weight-complex="normal"/>
    </style:style>
    <style:style style:name="T41" style:family="text">
      <style:text-properties fo:color="#00000a" style:font-name="Liberation Serif" fo:font-size="10pt" fo:letter-spacing="normal" fo:font-weight="normal" officeooo:rsid="00284de0" fo:background-color="#ffffff" loext:char-shading-value="0" style:font-name-asian="Liberation Serif1" style:font-size-asian="10pt" style:font-weight-asian="normal" style:font-name-complex="Liberation Serif1" style:font-size-complex="10pt" style:font-weight-complex="normal"/>
    </style:style>
    <style:style style:name="T42" style:family="text">
      <style:text-properties fo:color="#00000a" style:font-name="Liberation Serif" fo:font-size="10pt" fo:letter-spacing="normal" fo:font-weight="normal" officeooo:rsid="00276e5b" fo:background-color="#ffffff" loext:char-shading-value="0" style:font-name-asian="Liberation Serif1" style:font-size-asian="10pt" style:font-weight-asian="normal" style:font-name-complex="Liberation Serif1" style:font-size-complex="10pt" style:font-weight-complex="normal"/>
    </style:style>
    <style:style style:name="T43" style:family="text">
      <style:text-properties fo:color="#00000a" style:font-name="Liberation Serif" fo:font-size="10pt" fo:letter-spacing="normal" fo:font-weight="normal" officeooo:rsid="00187327" fo:background-color="#ffffff" loext:char-shading-value="0" style:font-name-asian="Liberation Serif1" style:font-size-asian="10pt" style:font-weight-asian="normal" style:font-name-complex="Liberation Serif1" style:font-size-complex="10pt" style:font-weight-complex="normal"/>
    </style:style>
    <style:style style:name="T44" style:family="text">
      <style:text-properties fo:color="#00000a" style:font-name="Liberation Serif" fo:font-size="10pt" fo:letter-spacing="normal" fo:font-weight="normal" officeooo:rsid="002a89cc" fo:background-color="#ffffff" loext:char-shading-value="0" style:font-name-asian="Liberation Serif1" style:font-size-asian="10pt" style:font-weight-asian="normal" style:font-name-complex="Liberation Serif1" style:font-size-complex="10pt" style:font-weight-complex="normal"/>
    </style:style>
    <style:style style:name="T45" style:family="text">
      <style:text-properties fo:color="#00000a" style:font-name="Liberation Serif" fo:font-size="10pt" fo:letter-spacing="normal" fo:font-weight="normal" officeooo:rsid="002ac588" fo:background-color="#ffffff" loext:char-shading-value="0" style:font-name-asian="Liberation Serif1" style:font-size-asian="10pt" style:font-weight-asian="normal" style:font-name-complex="Liberation Serif1" style:font-size-complex="10pt" style:font-weight-complex="normal"/>
    </style:style>
    <style:style style:name="T46" style:family="text">
      <style:text-properties fo:color="#00000a" style:font-name="Liberation Serif" fo:font-size="10pt" fo:letter-spacing="normal" fo:font-weight="normal" officeooo:rsid="002a3019" fo:background-color="#ffffff" loext:char-shading-value="0" style:font-name-asian="Liberation Serif1" style:font-size-asian="10pt" style:font-weight-asian="normal" style:font-name-complex="Liberation Serif1" style:font-size-complex="10pt" style:font-weight-complex="normal"/>
    </style:style>
    <style:style style:name="T47" style:family="text">
      <style:text-properties fo:color="#00000a" style:font-name="Liberation Serif" fo:font-size="10pt" fo:letter-spacing="normal" fo:font-weight="normal" officeooo:rsid="002c7daf" fo:background-color="#ffffff" loext:char-shading-value="0" style:font-name-asian="Liberation Serif1" style:font-size-asian="10pt" style:font-weight-asian="normal" style:font-name-complex="Liberation Serif1" style:font-size-complex="10pt" style:font-weight-complex="normal"/>
    </style:style>
    <style:style style:name="T48" style:family="text">
      <style:text-properties fo:color="#00000a" style:font-name="Liberation Serif" fo:font-size="11pt" fo:letter-spacing="normal" fo:background-color="#ffffff" loext:char-shading-value="0" style:font-name-asian="Liberation Serif1" style:font-size-asian="11pt" style:font-name-complex="Liberation Serif1"/>
    </style:style>
    <style:style style:name="T49" style:family="text">
      <style:text-properties fo:color="#00000a" style:font-name="Liberation Serif" fo:font-size="11pt" fo:letter-spacing="normal" officeooo:rsid="00284de0" fo:background-color="#ffffff" loext:char-shading-value="0" style:font-name-asian="Liberation Serif1" style:font-size-asian="11pt" style:font-name-complex="Liberation Serif1"/>
    </style:style>
    <style:style style:name="T50" style:family="text">
      <style:text-properties fo:color="#00000a" style:font-name="Liberation Serif" fo:font-size="11pt" fo:letter-spacing="normal" officeooo:rsid="002c7daf" fo:background-color="#ffffff" loext:char-shading-value="0" style:font-name-asian="Liberation Serif1" style:font-size-asian="11pt" style:font-name-complex="Liberation Serif1"/>
    </style:style>
    <style:style style:name="T51" style:family="text">
      <style:text-properties fo:color="#00000a" style:font-name="Liberation Serif" fo:font-size="7pt" fo:letter-spacing="normal" officeooo:rsid="0020154d" fo:background-color="#ffffff" loext:char-shading-value="0" style:font-name-asian="Liberation Serif1" style:font-size-asian="7pt" style:font-name-complex="Liberation Serif1" style:font-size-complex="7pt"/>
    </style:style>
    <style:style style:name="T52" style:family="text">
      <style:text-properties fo:color="#00000a" style:text-line-through-style="none" style:text-line-through-type="none" style:font-name="Liberation Serif" fo:font-size="7pt" fo:letter-spacing="normal" style:text-underline-style="none" officeooo:rsid="001c4ca9" fo:background-color="#ffffff" loext:char-shading-value="0" style:font-name-asian="Liberation Serif1" style:font-size-asian="7pt" style:font-name-complex="Liberation Serif1" style:font-size-complex="7pt"/>
    </style:style>
    <style:style style:name="T53" style:family="text">
      <style:text-properties fo:color="#00000a" style:text-line-through-style="none" style:text-line-through-type="none" style:font-name="Liberation Serif" fo:font-size="7pt" fo:letter-spacing="normal" style:text-underline-style="none" officeooo:rsid="0020154d" fo:background-color="#ffffff" loext:char-shading-value="0" style:font-name-asian="Liberation Serif1" style:font-size-asian="7pt" style:font-name-complex="Liberation Serif1" style:font-size-complex="7pt"/>
    </style:style>
    <style:style style:name="T54" style:family="text">
      <style:text-properties fo:color="#00000a" style:text-line-through-style="none" style:text-line-through-type="none" style:font-name="Liberation Serif" fo:font-size="7pt" fo:letter-spacing="normal" style:text-underline-style="none" fo:font-weight="normal" officeooo:rsid="001c4ca9" fo:background-color="#ffffff" loext:char-shading-value="0" style:font-name-asian="Liberation Serif1" style:font-size-asian="7pt" style:font-weight-asian="normal" style:font-name-complex="Liberation Serif1" style:font-size-complex="7pt" style:font-weight-complex="normal"/>
    </style:style>
    <style:style style:name="T55" style:family="text">
      <style:text-properties fo:color="#00000a" style:text-line-through-style="none" style:text-line-through-type="none" style:font-name="Liberation Serif" fo:font-size="10pt" fo:letter-spacing="normal" style:text-underline-style="none" fo:background-color="#ffffff" loext:char-shading-value="0" style:font-name-asian="Liberation Serif1" style:font-size-asian="10pt" style:font-name-complex="Liberation Serif1"/>
    </style:style>
    <style:style style:name="T56" style:family="text">
      <style:text-properties fo:color="#00000a" style:text-line-through-style="none" style:text-line-through-type="none" style:font-name="Liberation Serif" fo:font-size="10pt" fo:letter-spacing="normal" style:text-underline-style="none" officeooo:rsid="002c7daf" fo:background-color="#ffffff" loext:char-shading-value="0" style:font-name-asian="Liberation Serif1" style:font-size-asian="10pt" style:font-name-complex="Liberation Serif1"/>
    </style:style>
    <style:style style:name="T57" style:family="text">
      <style:text-properties fo:color="#00000a" style:text-line-through-style="none" style:text-line-through-type="none" style:font-name="Liberation Serif" fo:font-size="12pt" fo:letter-spacing="normal" style:text-underline-style="none" fo:font-weight="bold" officeooo:rsid="001c4ca9" fo:background-color="#ffffff" loext:char-shading-value="0" style:font-name-asian="Liberation Serif1" style:font-size-asian="12pt" style:font-weight-asian="bold" style:font-name-complex="Liberation Serif1" style:font-size-complex="7pt" style:font-weight-complex="bold"/>
    </style:style>
    <style:style style:name="T58" style:family="text">
      <style:text-properties fo:color="#00000a" style:text-line-through-style="none" style:text-line-through-type="none" style:font-name="Liberation Serif" fo:font-size="12pt" fo:letter-spacing="normal" style:text-underline-style="none" fo:background-color="#ffffff" loext:char-shading-value="0" style:font-name-asian="Liberation Serif1" style:font-size-asian="12pt" style:font-name-complex="Liberation Serif1"/>
    </style:style>
    <style:style style:name="T59" style:family="text">
      <style:text-properties fo:color="#00000a" style:text-line-through-style="none" style:text-line-through-type="none" style:font-name="Liberation Serif" fo:font-size="11pt" fo:letter-spacing="normal" style:text-underline-style="none" fo:background-color="#ffffff" loext:char-shading-value="0" style:font-name-asian="Liberation Serif1" style:font-size-asian="11pt" style:font-name-complex="Liberation Serif1"/>
    </style:style>
    <style:style style:name="T60" style:family="text">
      <style:text-properties officeooo:rsid="001fdff5"/>
    </style:style>
    <style:style style:name="T61" style:family="text">
      <style:text-properties fo:font-size="9pt" style:text-underline-style="none" fo:font-weight="normal" officeooo:rsid="00263b07" style:font-size-asian="9pt" style:font-weight-asian="normal" style:font-size-complex="9pt" style:font-weight-complex="normal"/>
    </style:style>
    <style:style style:name="T62" style:family="text">
      <style:text-properties fo:font-style="italic" style:font-style-asian="italic" style:font-style-complex="italic"/>
    </style:style>
    <style:style style:name="T63" style:family="text">
      <style:text-properties fo:font-style="italic" officeooo:rsid="001fdff5" style:font-style-asian="italic" style:font-style-complex="italic"/>
    </style:style>
    <style:style style:name="T64" style:family="text">
      <style:text-properties fo:font-style="italic" fo:font-weight="bold" style:font-style-asian="italic" style:font-weight-asian="bold" style:font-style-complex="italic" style:font-weight-complex="bold"/>
    </style:style>
    <style:style style:name="T65" style:family="text">
      <style:text-properties fo:font-style="italic" fo:font-weight="bold" officeooo:rsid="001fdff5" style:font-style-asian="italic" style:font-weight-asian="bold" style:font-style-complex="italic" style:font-weight-complex="bold"/>
    </style:style>
    <style:style style:name="T66" style:family="text">
      <style:text-properties fo:font-style="italic" fo:font-weight="bold" officeooo:rsid="00276e5b" style:font-style-asian="italic" style:font-weight-asian="bold" style:font-style-complex="italic" style:font-weight-complex="bold"/>
    </style:style>
    <style:style style:name="T67" style:family="text">
      <style:text-properties officeooo:rsid="0023028d"/>
    </style:style>
    <style:style style:name="T68" style:family="text">
      <style:text-properties style:use-window-font-color="true" fo:font-size="12pt" fo:language="pl" fo:country="PL" fo:font-style="italic" fo:font-weight="normal" officeooo:rsid="00276e5b" style:font-name-asian="Lucida Sans Unicode" style:font-size-asian="12pt" style:language-asian="zxx" style:country-asian="none" style:font-style-asian="italic" style:font-weight-asian="normal" style:font-name-complex="Tahoma" style:font-size-complex="12pt" style:language-complex="zxx" style:country-complex="none" style:font-style-complex="italic" style:font-weight-complex="normal"/>
    </style:style>
    <style:style style:name="T69" style:family="text">
      <style:text-properties style:use-window-font-color="true" style:font-name="Times New Roman" fo:font-size="12pt" fo:language="pl" fo:country="PL" fo:font-style="italic" officeooo:rsid="00260bf2" style:font-name-asian="Lucida Sans Unicode" style:font-size-asian="12pt" style:language-asian="zxx" style:country-asian="none" style:font-style-asian="italic" style:font-name-complex="Tahoma" style:font-size-complex="12pt" style:language-complex="zxx" style:country-complex="none" style:font-style-complex="italic"/>
    </style:style>
    <style:style style:name="T70" style:family="text">
      <style:text-properties style:use-window-font-color="true" style:font-name="Times New Roman" fo:font-size="12pt" fo:language="pl" fo:country="PL" fo:font-style="italic" officeooo:rsid="0041106c" style:font-name-asian="Lucida Sans Unicode" style:font-size-asian="12pt" style:language-asian="zxx" style:country-asian="none" style:font-style-asian="italic" style:font-name-complex="Tahoma" style:font-size-complex="12pt" style:language-complex="zxx" style:country-complex="none" style:font-style-complex="italic"/>
    </style:style>
    <style:style style:name="T71" style:family="text">
      <style:text-properties style:use-window-font-color="true" style:font-name="Times New Roman" fo:font-size="12pt" fo:language="pl" fo:country="PL" fo:font-style="italic" officeooo:rsid="00276e5b" style:font-name-asian="Lucida Sans Unicode" style:font-size-asian="12pt" style:language-asian="zxx" style:country-asian="none" style:font-style-asian="italic" style:font-name-complex="Tahoma" style:font-size-complex="12pt" style:language-complex="zxx" style:country-complex="none" style:font-style-complex="italic"/>
    </style:style>
    <style:style style:name="T72" style:family="text">
      <style:text-properties style:use-window-font-color="true" style:font-name="Times New Roman" fo:font-size="11pt" fo:language="pl" fo:country="PL" fo:font-style="italic" officeooo:rsid="001d4312" style:font-name-asian="Lucida Sans Unicode" style:font-size-asian="11pt" style:language-asian="zxx" style:country-asian="none" style:font-style-asian="italic" style:font-name-complex="Tahoma" style:font-size-complex="11pt" style:language-complex="zxx" style:country-complex="none" style:font-style-complex="italic"/>
    </style:style>
    <style:style style:name="T73" style:family="text">
      <style:text-properties style:use-window-font-color="true" fo:font-size="8pt" fo:language="pl" fo:country="PL" fo:font-style="italic" fo:font-weight="normal" officeooo:rsid="00276e5b" style:font-name-asian="Lucida Sans Unicode" style:font-size-asian="8pt" style:language-asian="zxx" style:country-asian="none" style:font-style-asian="italic" style:font-weight-asian="normal" style:font-name-complex="Tahoma" style:font-size-complex="8pt" style:language-complex="zxx" style:country-complex="none" style:font-style-complex="italic" style:font-weight-complex="normal"/>
    </style:style>
    <style:style style:name="T74" style:family="text">
      <style:text-properties officeooo:rsid="00263b07"/>
    </style:style>
    <style:style style:name="T75" style:family="text">
      <style:text-properties officeooo:rsid="00276e5b"/>
    </style:style>
    <style:style style:name="T76" style:family="text">
      <style:text-properties fo:font-size="11pt" style:font-size-asian="11pt" style:font-size-complex="11pt"/>
    </style:style>
    <style:style style:name="T77" style:family="text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78" style:family="text">
      <style:text-properties fo:font-size="11pt" fo:font-style="normal" fo:font-weight="bold" officeooo:rsid="002bcf07" style:font-size-asian="11pt" style:font-style-asian="normal" style:font-weight-asian="bold" style:font-size-complex="11pt" style:font-style-complex="normal" style:font-weight-complex="bold"/>
    </style:style>
    <style:style style:name="T79" style:family="text">
      <style:text-properties fo:font-size="11pt" fo:font-style="normal" fo:font-weight="bold" officeooo:rsid="001ead44" style:font-size-asian="11pt" style:font-style-asian="normal" style:font-weight-asian="bold" style:font-size-complex="11pt" style:font-style-complex="normal" style:font-weight-complex="bold"/>
    </style:style>
    <style:style style:name="T80" style:family="text">
      <style:text-properties fo:font-size="11pt" fo:font-style="normal" fo:font-weight="bold" officeooo:rsid="001fd0b0" style:font-size-asian="11pt" style:font-style-asian="normal" style:font-weight-asian="bold" style:font-size-complex="11pt" style:font-style-complex="normal" style:font-weight-complex="bold"/>
    </style:style>
    <style:style style:name="T81" style:family="text">
      <style:text-properties fo:font-size="11pt" fo:font-style="normal" style:font-size-asian="11pt" style:font-style-asian="normal" style:font-size-complex="11pt" style:font-style-complex="normal"/>
    </style:style>
    <style:style style:name="T82" style:family="text">
      <style:text-properties fo:font-style="normal" officeooo:rsid="001a9cca" style:font-style-asian="normal" style:font-style-complex="normal"/>
    </style:style>
    <style:style style:name="T83" style:family="text">
      <style:text-properties officeooo:rsid="002e77d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3">HAR -PIB-ZD Grodkowice <text:span text:style-name="T74">28</text:span>.0<text:span text:style-name="T74">1</text:span>.20<text:span text:style-name="T23">21</text:span> r.</text:p>
          </table:table-cell>
        </table:table-row>
        <table:table-row table:style-name="Tabela1.1">
          <table:table-cell table:style-name="Tabela1.A1" office:value-type="string">
            <text:p text:style-name="P14">Numer sprawy: ZP-<text:span text:style-name="T23">1</text:span>/20<text:span text:style-name="T23">21</text:span></text:p>
          </table:table-cell>
        </table:table-row>
        <table:table-row table:style-name="Tabela1.1">
          <table:table-cell table:style-name="Tabela1.A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6"/>
            <table:table table:name="Tabela4" table:style-name="Tabela4">
              <table:table-column table:style-name="Tabela4.A"/>
              <table:table-row>
                <table:table-cell table:style-name="Tabela4.A1" office:value-type="string">
                  <text:p text:style-name="P15">Ogłoszenie o <text:span text:style-name="T9">wyniku postępowania</text:span></text:p>
                  <text:p text:style-name="P20">prowadzonego w trybie przetargu nieograniczonego.</text:p>
                  <text:p text:style-name="P23"/>
                </table:table-cell>
              </table:table-row>
            </table:table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27"><text:span text:style-name="T10">D</text:span>ostawa nawoz<text:span text:style-name="T10">u</text:span> na sezon <text:span text:style-name="T23">Wiosna</text:span> 20<text:span text:style-name="T23">21</text:span></text:p>
            <text:p text:style-name="P24"/>
          </table:table-cell>
        </table:table-row>
        <table:table-row table:style-name="Tabela1.1">
          <table:table-cell table:style-name="Tabela1.A1" office:value-type="string">
            <text:p text:style-name="P28">Numer i data publikacji w bzp: nr <text:span text:style-name="T11">2021/BZP 00000724/01</text:span> z dnia 20<text:span text:style-name="T23">20</text:span>-<text:span text:style-name="T11">01</text:span>-<text:span text:style-name="T23">14</text:span> </text:p>
          </table:table-cell>
        </table:table-row>
        <table:table-row table:style-name="Tabela1.1">
          <table:table-cell table:style-name="Tabela1.A1" office:value-type="string">
            <text:p text:style-name="P29"> </text:p>
            <text:p text:style-name="P30">Pełna nazwa i adres Zamawiającego</text:p>
            <table:table table:name="Tabela8" table:style-name="Tabela8">
              <table:table-column table:style-name="Tabela8.A"/>
              <table:table-row>
                <table:table-cell table:style-name="Tabela8.A1" office:value-type="string">
                  <text:p text:style-name="P17"><text:span text:style-name="T3">I</text:span><text:span text:style-name="T4">nstytut Hodowli i Aklimatyzacji Roślin</text:span></text:p>
                  <text:p text:style-name="P17"><text:span text:style-name="T3">-P</text:span><text:span text:style-name="T4">aństwowy </text:span><text:span text:style-name="T3">I</text:span><text:span text:style-name="T4">nstytut </text:span><text:span text:style-name="T3">B</text:span><text:span text:style-name="T4">adawczy</text:span><text:span text:style-name="T3">- </text:span></text:p>
                  <text:p text:style-name="P22">Zakład Doświadczalny Grodkowice</text:p>
                  <text:p text:style-name="P18"><text:span text:style-name="T3">3</text:span><text:span text:style-name="T2">2-015 Kłaj</text:span></text:p>
                  <text:p text:style-name="P21">woj. małopolskie; <text:s text:c="2"/>powiat: wielicki</text:p>
                  <text:p text:style-name="P21">tel. (0-12) 284-10-95</text:p>
                  <text:p text:style-name="P18"><text:span text:style-name="T3">R</text:span><text:span text:style-name="T2">EGON: 0000079480 <text:s text:c="3"/>NIP: 529-000-70-29</text:span></text:p>
                  <text:p text:style-name="P21"/>
                </table:table-cell>
              </table:table-row>
            </table:table>
            <text:p text:style-name="P32"><text:span text:style-name="T13">Miejsce realizacji Zamówienia: </text:span><text:s text:c="19"/><text:span text:style-name="T3">I</text:span><text:span text:style-name="T2">nstytut Hodowli i Aklimatyzacji Roślin</text:span></text:p>
            <text:p text:style-name="P17"><text:span text:style-name="T3"><text:s text:c="73"/>-P</text:span><text:span text:style-name="T4">aństwowy </text:span><text:span text:style-name="T3">I</text:span><text:span text:style-name="T4">nstytut </text:span><text:span text:style-name="T3">B</text:span><text:span text:style-name="T4">adawczy</text:span><text:span text:style-name="T3">- </text:span></text:p>
            <text:p text:style-name="P22"><text:s text:c="73"/>Zakład Doświadczalny Grodkowice</text:p>
            <text:p text:style-name="P19"><text:span text:style-name="T3"><text:s text:c="73"/>3</text:span><text:span text:style-name="T2">2-015 Kłaj</text:span></text:p>
          </table:table-cell>
        </table:table-row>
        <table:table-row table:style-name="Tabela1.1">
          <table:table-cell table:style-name="Tabela1.A1" office:value-type="string">
            <text:p text:style-name="Table_20_Contents"/>
          </table:table-cell>
        </table:table-row>
        <table:table-row table:style-name="Tabela1.1">
          <table:table-cell table:style-name="Tabela1.A1" office:value-type="string">
            <text:p text:style-name="P32"><text:span text:style-name="T13">Rodzaj Zamówienia: <text:s/></text:span><text:s text:c="37"/>Dostawa</text:p>
            <text:p text:style-name="P30"/>
            <text:p text:style-name="P30">Przedmiot Zamówienia:</text:p>
            <text:p text:style-name="P33"/>
            <table:table table:name="Tabela9" table:style-name="Tabela9">
              <table:table-column table:style-name="Tabela9.A"/>
              <table:table-row>
                <table:table-cell table:style-name="Tabela9.A1" office:value-type="string">
                  <text:p text:style-name="P6">Dostawa nawozu na sezon <text:span text:style-name="T23">Wiosna</text:span> 20<text:span text:style-name="T23">21</text:span> dla IHAR -PIB- Zakładu Doświadczalnego <text:s text:c="30"/>w Grodkowicach</text:p>
                </table:table-cell>
              </table:table-row>
            </table:table>
            <text:p text:style-name="P5"/>
            <text:p text:style-name="P31">Liczba złożonych ofert: <text:span text:style-name="T5"><text:s text:c="4"/></text:span><text:span text:style-name="T7">dla pakietów 1,2,4 – brak ofert</text:span></text:p>
            <text:p text:style-name="P31"><text:span text:style-name="T7"><text:s text:c="45"/>d</text:span><text:span text:style-name="T6">la pakietu nr 3 <text:s text:c="5"/>– </text:span><text:span text:style-name="T7">2 oferty </text:span><text:span text:style-name="T61">( w tym 1 oferta odrzucona - nawóz nie spełnia kryteriów)</text:span></text:p>
            <text:p text:style-name="P34"><text:s text:c="45"/><text:span text:style-name="T74">dla pakietu 5 <text:s text:c="9"/>– 1 oferta</text:span></text:p>
            <text:p text:style-name="P35"><text:s text:c="45"/><text:span text:style-name="T74">dla pakietu 6 <text:s text:c="9"/>– 1 oferta </text:span></text:p>
            <text:p text:style-name="P34"><text:s text:c="44"/></text:p>
            <text:p text:style-name="P36">Zamawiający wybrał dla ww. zamówienia Ofertę złożoną przez Wykonawcę:</text:p>
            <text:p text:style-name="P34"/>
            <text:p text:style-name="P53"><text:span text:style-name="T26">1. <text:s/>Firmę </text:span><text:span text:style-name="T29">GOLDEN CORN <text:s text:c="6"/></text:span><text:span text:style-name="T24"><text:s text:c="26"/>- Pakiet nr </text:span><text:span text:style-name="T25">3</text:span><text:span text:style-name="T24"><text:line-break/></text:span><text:span text:style-name="T27"> <text:s text:c="4"/></text:span><text:span text:style-name="T30">Dariusz Kośmider</text:span><text:span text:style-name="T27"> <text:line-break/> <text:s text:c="4"/></text:span><text:span text:style-name="T30">ul. Ks. A. Dunajewskiego </text:span><text:span text:style-name="T31">91</text:span></text:p>
            <text:p text:style-name="P60"><text:s text:c="5"/>32-064 Rudawa</text:p>
            <text:p text:style-name="P61"/>
            <text:p text:style-name="P47"/>
            <text:p text:style-name="P37"><text:span text:style-name="T64">Pakiet <text:s/>nr </text:span><text:span text:style-name="T66">3</text:span><text:span text:style-name="T62"> – <text:s/></text:span><text:span text:style-name="T71">Nawóz NPK</text:span><text:span text:style-name="T69"> </text:span><text:span text:style-name="T70"><text:s/></text:span><text:span text:style-name="T69">5-1</text:span><text:span text:style-name="T71">7</text:span><text:span text:style-name="T69">-</text:span><text:span text:style-name="T71">32</text:span><text:span text:style-name="T72"> <text:s text:c="2"/></text:span></text:p>
            <text:p text:style-name="P44"/>
            <text:p text:style-name="P37"><text:span text:style-name="T67">C</text:span>ena netto: <text:span text:style-name="T75">80</text:span> <text:span text:style-name="T75">16</text:span>0,00 PLN – cena brutto: <text:span text:style-name="T75">86</text:span> <text:span text:style-name="T75">572</text:span>,<text:span text:style-name="T75">8</text:span>0 PLN</text:p>
            <text:p text:style-name="P43"/>
            <text:p text:style-name="P10">Cena oferty nie przekracza kwoty, jaką Zamawiający przeznaczył na przedmiot zamówienia tj. <text:span text:style-name="T75">80</text:span> <text:span text:style-name="T75">64</text:span>0,00 PLN (netto)</text:p>
            <text:p text:style-name="P41"/>
            <text:p text:style-name="P46"/>
          </table:table-cell>
        </table:table-row>
        <table:table-row table:style-name="Tabela1.1">
          <table:table-cell table:style-name="Tabela1.A1" office:value-type="string">
            <text:p text:style-name="P48"/>
            <text:p text:style-name="P39"><text:soft-page-break/><text:span text:style-name="T27">2. <text:s/>Przedsiębiorstwo Usługowo-Handlowe <text:s text:c="9"/>-</text:span><text:span text:style-name="T32"> <text:s/>Pakiet nr </text:span><text:span text:style-name="T33">5</text:span></text:p>
            <text:p text:style-name="P39"><text:span text:style-name="T27"><text:s text:c="4"/>"CHEMIROL" Sp. z o.o. <text:s text:c="32"/></text:span><text:span text:style-name="T32">- <text:s/></text:span><text:span text:style-name="T33">Pakiet nr 6</text:span><text:span text:style-name="T27"> <text:s text:c="3"/><text:line-break/> <text:s text:c="4"/>ul. Przemysłowa 3, 88-300 Mogilno <text:s text:c="3"/></text:span><text:s text:c="4"/></text:p>
            <text:p text:style-name="P38"/>
            <text:p text:style-name="P42"><text:span text:style-name="T65">Pakiet nr </text:span><text:span text:style-name="T66">5</text:span><text:span text:style-name="T65"> –</text:span><text:span text:style-name="T63"> </text:span><text:span text:style-name="T68">Nawóz fosforowy</text:span></text:p>
            <text:p text:style-name="P25"/>
            <text:p text:style-name="P42"><text:span text:style-name="T60">Cena netto: <text:s/>36 840,00 PLN - cena brutto: <text:s/>39 787,20 <text:s/>PLN</text:span><text:line-break/> <text:s text:c="74"/><text:span text:style-name="T1"><text:s text:c="3"/></text:span></text:p>
            <text:p text:style-name="P11"><text:span text:style-name="T17">Cena <text:s/>oferty <text:s/>nie przekracza <text:s/>kwoty, <text:s/>jaką Zamawiający <text:s/>przeznaczył <text:s/>na <text:s/>przedmiot <text:s text:c="2"/>zamówienia tj. </text:span><text:span text:style-name="T18">37</text:span><text:span text:style-name="T17"> </text:span><text:span text:style-name="T18">92</text:span><text:span text:style-name="T17">0,00 zł (netto).</text:span><text:span text:style-name="T16"> <text:s/></text:span></text:p>
            <text:p text:style-name="P38"/>
            <text:p text:style-name="P50"/>
            <text:p text:style-name="P49"><text:span text:style-name="T65">Pakiet nr </text:span><text:span text:style-name="T66">6</text:span><text:span text:style-name="T65"> –</text:span><text:span text:style-name="T63"> </text:span><text:span text:style-name="T68">Nawóz potasowy min. 60%K <text:s text:c="3"/></text:span><text:span text:style-name="T73">(granula 2-7 mm, zaw. frakcji min.95%)</text:span></text:p>
            <text:p text:style-name="P26"/>
            <text:p text:style-name="P49"><text:span text:style-name="T60">Cena netto: <text:s/>33 120,00 PLN - cena brutto: <text:s/>35 769,60 <text:s/>PLN</text:span><text:line-break/> <text:s text:c="74"/><text:span text:style-name="T1"><text:s text:c="3"/></text:span></text:p>
            <text:p text:style-name="P12"><text:span text:style-name="T17">Cena <text:s/>oferty <text:s/>nie przekracza <text:s/>kwoty, <text:s/>jaką Zamawiający <text:s/>przeznaczył <text:s/>na <text:s/>przedmiot <text:s text:c="2"/>zamówienia tj. </text:span><text:span text:style-name="T18">33</text:span><text:span text:style-name="T17"> </text:span><text:span text:style-name="T18">60</text:span><text:span text:style-name="T17">0,00 zł (netto).</text:span><text:span text:style-name="T16"> <text:s/></text:span></text:p>
            <text:p text:style-name="P49"/>
            <text:p text:style-name="P50"/>
            <text:p text:style-name="P49"><text:span text:style-name="T14">Wykonawca <text:s/>spełnia <text:s/>wszystkie <text:s/>Wymagania <text:s/>określone <text:s/>w <text:s/>Ogłoszeniu <text:s/>nr</text:span><text:span text:style-name="T82"> <text:s/></text:span><text:span text:style-name="T78">2021/BZP 00000724/01 <text:s text:c="13"/></text:span><text:span text:style-name="T79"><text:s/>z dnia 20</text:span><text:span text:style-name="T80">20</text:span><text:span text:style-name="T79">-</text:span><text:span text:style-name="T78">01</text:span><text:span text:style-name="T79">-</text:span><text:span text:style-name="T80">14</text:span><text:span text:style-name="T79"> </text:span><text:span text:style-name="T77"><text:s text:c="4"/></text:span><text:span text:style-name="T81"><text:s/></text:span><text:span text:style-name="T76"><text:s text:c="31"/></text:span></text:p>
          </table:table-cell>
        </table:table-row>
        <table:table-row table:style-name="Tabela1.1">
          <table:table-cell table:style-name="Tabela1.A1" office:value-type="string">
            <text:p text:style-name="P48"/>
          </table:table-cell>
        </table:table-row>
      </table:table>
      <text:p text:style-name="P72"><text:span text:style-name="T14">O</text:span>ferta <text:span text:style-name="T14">zgodna jest ze Specyfikacją Istotnych Warunków Zamówienia, otrzymała ilość punktów wg kryteriów oceny ofert</text:span></text:p>
      <table:table table:name="Tabela2" table:style-name="Tabela2">
        <table:table-column table:style-name="Tabela2.A"/>
        <table:table-row>
          <table:table-cell table:style-name="Tabela2.A1" office:value-type="string">
            <table:table table:name="Tabela3" table:style-name="Tabela3">
              <table:table-column table:style-name="Tabela3.A"/>
              <table:table-row>
                <table:table-cell table:style-name="Tabela3.A1" office:value-type="string">
                  <text:p text:style-name="P40">Streszczenie oceny i porównania złożonych ofert</text:p>
                </table:table-cell>
              </table:table-row>
            </table:table>
            <text:p text:style-name="P45"/>
          </table:table-cell>
        </table:table-row>
      </table:table>
      <text:p text:style-name="P7"/>
      <text:p text:style-name="P1"/>
      <text:p text:style-name="P9"><text:tab/><text:tab/><text:tab/>Dane Wykonawcy<text:tab/> <text:s text:c="2"/><text:tab/>Kryterium<text:tab/><text:tab/> <text:s text:c="7"/>Suma <text:s text:c="6"/>Uwagi</text:p>
      <text:p text:style-name="P2"/>
      <text:p text:style-name="P68"><text:span text:style-name="T24"><text:s text:c="4"/>P</text:span><text:span text:style-name="T34">akiet 1</text:span><text:span text:style-name="T24"><text:tab/> <text:s text:c="5"/></text:span><text:span text:style-name="T41">F</text:span><text:span text:style-name="T40">irm</text:span><text:span text:style-name="T41">a</text:span><text:span text:style-name="T40"> </text:span><text:span text:style-name="T42">GOLDEN CORN <text:s text:c="6"/></text:span><text:span text:style-name="T40"><text:s text:c="13"/><text:line-break/></text:span><text:span text:style-name="T43"> <text:s text:c="4"/><text:tab/><text:tab/> <text:s text:c="7"/></text:span><text:span text:style-name="T44">Dariusz Kośmider</text:span><text:span text:style-name="T43"> <text:tab/><text:tab/><text:tab/> <text:s text:c="3"/></text:span><text:span text:style-name="T41">brak oferty</text:span><text:span text:style-name="T43"><text:line-break/><text:tab/><text:tab/> <text:s text:c="7"/></text:span><text:span text:style-name="T44">ul. Ks. A. Dunajewskiego </text:span><text:span text:style-name="T45">91</text:span></text:p>
      <text:p text:style-name="P68"><text:span text:style-name="T45"><text:tab/><text:tab/> <text:s text:c="7"/></text:span><text:span text:style-name="T41">3</text:span><text:span text:style-name="T45">2-064 Rudawa</text:span><text:span text:style-name="T40"> <text:s text:c="13"/></text:span><text:span text:style-name="T37"><text:s/></text:span><text:span text:style-name="T28"><text:s/></text:span><text:span text:style-name="T24"><text:s text:c="80"/></text:span></text:p>
      <text:p text:style-name="P70"><text:s/></text:p>
      <text:p text:style-name="P67"><text:span text:style-name="T34"><text:s text:c="5"/>Pakiet 1 </text:span><text:span text:style-name="T24"><text:s text:c="15"/></text:span><text:span text:style-name="T48">Przedsiębiorstwo Usługowo <text:s/></text:span><text:span text:style-name="T24"><text:s text:c="12"/></text:span><text:span text:style-name="T34"><text:s/></text:span></text:p>
      <text:p text:style-name="P52"><text:span text:style-name="T24"><text:s text:c="31"/></text:span><text:span text:style-name="T48">Handlowe „CHEMIROL” <text:s text:c="17"/></text:span><text:span text:style-name="T49">brak oferty</text:span><text:span text:style-name="T24"><text:line-break/> <text:s text:c="30"/></text:span><text:span text:style-name="T34">Sp. z o.o. ul. Przemysłowa 3<text:tab/><text:tab/> <text:s text:c="3"/></text:span></text:p>
      <text:p text:style-name="P52"><text:span text:style-name="T24"><text:s text:c="31"/></text:span><text:span text:style-name="T34">88-300 Mogilno<text:tab/><text:tab/><text:tab/> <text:s text:c="3"/></text:span></text:p>
      <text:p text:style-name="P77"><text:tab/><text:tab/><text:tab/><text:tab/><text:tab/><text:tab/><text:tab/> <text:s text:c="6"/></text:p>
      <text:p text:style-name="P55"><text:span text:style-name="T24">=================================================================<text:line-break/> <text:s text:c="3"/></text:span><text:span text:style-name="T34">Pakiet 2</text:span><text:span text:style-name="T24"> <text:s text:c="13"/></text:span><text:span text:style-name="T48"><text:s/></text:span><text:span text:style-name="T41">F</text:span><text:span text:style-name="T40">irm</text:span><text:span text:style-name="T41">a</text:span><text:span text:style-name="T40"> </text:span><text:span text:style-name="T42">GOLDEN CORN <text:s text:c="6"/></text:span><text:span text:style-name="T40"><text:s text:c="13"/><text:line-break/></text:span><text:span text:style-name="T43"> <text:s text:c="4"/><text:tab/><text:tab/> <text:s text:c="7"/></text:span><text:span text:style-name="T44">Dariusz Kośmider</text:span><text:span text:style-name="T43"> <text:tab/><text:tab/><text:tab/> <text:s text:c="2"/></text:span><text:span text:style-name="T41">brak oferty</text:span><text:span text:style-name="T43"><text:line-break/><text:tab/><text:tab/> <text:s text:c="7"/></text:span><text:span text:style-name="T44">ul. Ks. A. Dunajewskiego </text:span><text:span text:style-name="T45">91</text:span></text:p>
      <text:p text:style-name="P54"><text:span text:style-name="T45"><text:tab/><text:tab/> <text:s text:c="7"/></text:span><text:span text:style-name="T41">3</text:span><text:span text:style-name="T45">2-064 Rudawa</text:span><text:span text:style-name="T40"> <text:s text:c="13"/></text:span><text:span text:style-name="T37"><text:s/></text:span><text:span text:style-name="T34"><text:s text:c="7"/></text:span></text:p>
      <text:p text:style-name="P64"/>
      <text:p text:style-name="P67"><text:span text:style-name="T24"><text:s text:c="4"/></text:span><text:span text:style-name="T34">Pakiet 2 </text:span><text:span text:style-name="T24"><text:s text:c="15"/></text:span><text:span text:style-name="T48">Przedsiębiorstwo Usługowo <text:s/></text:span><text:span text:style-name="T24"><text:s text:c="13"/></text:span></text:p>
      <text:p text:style-name="P55"><text:span text:style-name="T24"><text:s text:c="31"/></text:span><text:span text:style-name="T48">Handlowe „CHEMIROL” <text:s text:c="15"/></text:span><text:span text:style-name="T43"><text:s/></text:span><text:span text:style-name="T41">brak oferty</text:span><text:span text:style-name="T48"> <text:s text:c="7"/></text:span><text:span text:style-name="T24"><text:line-break/> <text:s text:c="30"/></text:span><text:span text:style-name="T34">Sp. z o.o. ul. Przemysłowa 3 <text:s text:c="18"/></text:span></text:p>
      <text:p text:style-name="P59"><text:s text:c="31"/></text:p>
      <text:p text:style-name="P59"><text:s text:c="3"/>==================================================================</text:p>
      <text:p text:style-name="P56"><text:span text:style-name="T24"><text:s text:c="4"/></text:span><text:span text:style-name="T34">Pakiet 3</text:span><text:span text:style-name="T24"> <text:s text:c="14"/></text:span><text:span text:style-name="T41">F</text:span><text:span text:style-name="T40">irm</text:span><text:span text:style-name="T41">a</text:span><text:span text:style-name="T40"> </text:span><text:span text:style-name="T42">GOLDEN CORN <text:s text:c="6"/></text:span><text:span text:style-name="T40"><text:s text:c="13"/><text:line-break/></text:span><text:span text:style-name="T43"> <text:s text:c="4"/><text:tab/><text:tab/> <text:s text:c="7"/></text:span><text:span text:style-name="T44">Dariusz Kośmider</text:span><text:span text:style-name="T43"> <text:tab/><text:tab/><text:tab/> cena – </text:span><text:span text:style-name="T46">60</text:span><text:span text:style-name="T43">,</text:span><text:span text:style-name="T46">00</text:span><text:span text:style-name="T43"> pkt <text:s text:c="25"/></text:span><text:span text:style-name="T39">100</text:span><text:span text:style-name="T38">,</text:span><text:span text:style-name="T39">00</text:span><text:span text:style-name="T38"> pkt.</text:span><text:span text:style-name="T43"><text:line-break/><text:tab/><text:tab/> <text:s text:c="7"/></text:span><text:span text:style-name="T44">ul. Ks. A. Dunajewskiego </text:span><text:span text:style-name="T45">91 <text:s text:c="17"/>termin dostawy – 40 pkt</text:span></text:p>
      <text:p text:style-name="P57"><text:span text:style-name="T45"><text:tab/><text:tab/> <text:s text:c="7"/></text:span><text:span text:style-name="T41">3</text:span><text:span text:style-name="T45">2-064 Rudawa</text:span><text:span text:style-name="T40"> <text:s text:c="13"/></text:span><text:span text:style-name="T37"><text:s/></text:span><text:span text:style-name="T34"><text:s text:c="16"/></text:span><text:span text:style-name="T24"><text:s text:c="6"/></text:span><text:span text:style-name="T51">do 7 dni </text:span><text:span text:style-name="T52">od dnia złożenia zamówienia (</text:span><text:span text:style-name="T53">4</text:span><text:span text:style-name="T52">0pkt)</text:span></text:p>
      <text:p text:style-name="P65"><text:tab/><text:tab/><text:tab/><text:tab/><text:tab/><text:tab/> <text:s text:c="21"/>od 7 – 14 dni od dnia złożenia zamówienia (20pkt)</text:p>
      <text:p text:style-name="P57"><text:span text:style-name="T57"><text:tab/><text:tab/><text:tab/><text:tab/><text:tab/><text:tab/> <text:s text:c="12"/></text:span><text:span text:style-name="T54">pow. 14 dni od złożenia zamówienia (0 pkt)</text:span><text:span text:style-name="T24"><text:line-break/></text:span><text:soft-page-break/><text:span text:style-name="T24"><text:tab/><text:tab/><text:tab/><text:tab/><text:tab/> </text:span></text:p>
      <text:p text:style-name="P67"><text:span text:style-name="T24"><text:s text:c="4"/></text:span><text:span text:style-name="T34">Pakiet 3</text:span><text:span text:style-name="T24"> <text:s text:c="15"/></text:span><text:span text:style-name="T48">Przedsiębiorstwo Usługowo <text:s/></text:span><text:span text:style-name="T24"><text:s text:c="12"/></text:span><text:span text:style-name="T34"><text:s text:c="2"/></text:span></text:p>
      <text:p text:style-name="P52"><text:span text:style-name="T24"><text:s text:c="31"/></text:span><text:span text:style-name="T48">Handlowe „CHEMIROL” <text:s text:c="20"/></text:span><text:span text:style-name="T50">nie spełnia kryteriów</text:span><text:span text:style-name="T24"><text:line-break/> <text:s text:c="30"/></text:span><text:span text:style-name="T34">Sp. z o.o. ul. Przemysłowa 3<text:tab/><text:tab/> <text:s text:c="4"/></text:span><text:span text:style-name="T24"><text:s/></text:span></text:p>
      <text:p text:style-name="P63"><text:span text:style-name="T21"><text:tab/><text:tab/> <text:s text:c="11"/></text:span><text:span text:style-name="T22">88-300 Mogilno</text:span><text:span text:style-name="T21"><text:tab/><text:tab/><text:tab/> <text:s text:c="8"/></text:span><text:span text:style-name="T19"><text:tab/><text:tab/><text:tab/><text:tab/> </text:span><text:span text:style-name="T15"><text:s text:c="36"/></text:span></text:p>
      <text:p text:style-name="P62"><text:s text:c="2"/>================================================================================</text:p>
      <text:p text:style-name="P69"><text:span text:style-name="T24"><text:s text:c="4"/>P</text:span><text:span text:style-name="T34">akiet </text:span><text:span text:style-name="T36">4</text:span><text:span text:style-name="T24"><text:tab/> <text:s text:c="5"/></text:span><text:span text:style-name="T41">F</text:span><text:span text:style-name="T40">irm</text:span><text:span text:style-name="T41">a</text:span><text:span text:style-name="T40"> </text:span><text:span text:style-name="T42">GOLDEN CORN <text:s text:c="6"/></text:span><text:span text:style-name="T40"><text:s text:c="13"/><text:line-break/></text:span><text:span text:style-name="T43"> <text:s text:c="4"/><text:tab/><text:tab/> <text:s text:c="7"/></text:span><text:span text:style-name="T44">Dariusz Kośmider</text:span><text:span text:style-name="T43"> <text:tab/><text:tab/><text:tab/> <text:s text:c="3"/></text:span><text:span text:style-name="T41">brak oferty</text:span><text:span text:style-name="T43"><text:line-break/><text:tab/><text:tab/> <text:s text:c="7"/></text:span><text:span text:style-name="T44">ul. Ks. A. Dunajewskiego </text:span><text:span text:style-name="T45">91</text:span></text:p>
      <text:p text:style-name="P69"><text:span text:style-name="T45"><text:tab/><text:tab/> <text:s text:c="7"/></text:span><text:span text:style-name="T41">3</text:span><text:span text:style-name="T45">2-064 Rudawa</text:span><text:span text:style-name="T40"> <text:s text:c="13"/></text:span><text:span text:style-name="T37"><text:s/></text:span><text:span text:style-name="T28"><text:s/></text:span><text:span text:style-name="T24"><text:s text:c="80"/></text:span></text:p>
      <text:p text:style-name="P71"><text:s/></text:p>
      <text:p text:style-name="P69"><text:span text:style-name="T34"><text:s text:c="5"/>Pakiet </text:span><text:span text:style-name="T36">4</text:span><text:span text:style-name="T34"> </text:span><text:span text:style-name="T24"><text:s text:c="14"/></text:span><text:span text:style-name="T48">Przedsiębiorstwo Usługowo <text:s/></text:span><text:span text:style-name="T24"><text:s text:c="12"/></text:span><text:span text:style-name="T34"><text:s/></text:span></text:p>
      <text:p text:style-name="P58"><text:span text:style-name="T24"><text:s text:c="30"/></text:span><text:span text:style-name="T48">Handlowe „CHEMIROL” <text:s text:c="17"/></text:span><text:span text:style-name="T49">brak oferty</text:span><text:span text:style-name="T24"><text:line-break/> <text:s text:c="29"/></text:span><text:span text:style-name="T34">Sp. z o.o. ul. Przemysłowa 3<text:tab/><text:tab/> <text:s text:c="3"/></text:span></text:p>
      <text:p text:style-name="P58"><text:span text:style-name="T24"><text:s text:c="30"/></text:span><text:span text:style-name="T34">88-300 Mogilno<text:tab/><text:tab/><text:tab/> <text:s text:c="3"/></text:span><text:span text:style-name="T35"><text:s text:c="16"/></text:span></text:p>
      <text:p text:style-name="P8">===============================================================================</text:p>
      <text:p text:style-name="P58"><text:span text:style-name="T34"><text:s text:c="6"/>Pakiet </text:span><text:span text:style-name="T36">5</text:span><text:span text:style-name="T24"> <text:s text:c="13"/></text:span><text:span text:style-name="T41">F</text:span><text:span text:style-name="T40">irm</text:span><text:span text:style-name="T41">a</text:span><text:span text:style-name="T40"> </text:span><text:span text:style-name="T42">GOLDEN CORN <text:s text:c="6"/></text:span><text:span text:style-name="T40"><text:s text:c="13"/><text:line-break/></text:span><text:span text:style-name="T43"> <text:s text:c="4"/><text:tab/><text:tab/> <text:s text:c="7"/></text:span><text:span text:style-name="T44">Dariusz Kośmider</text:span><text:span text:style-name="T43"> <text:tab/><text:tab/><text:tab/> <text:s text:c="2"/></text:span><text:span text:style-name="T47">brak oferty</text:span><text:span text:style-name="T43"><text:tab/> <text:line-break/><text:tab/><text:tab/> <text:s text:c="7"/></text:span><text:span text:style-name="T44">ul. Ks. A. Dunajewskiego </text:span><text:span text:style-name="T45">91 <text:s text:c="14"/></text:span></text:p>
      <text:p text:style-name="P58"><text:span text:style-name="T45"><text:tab/><text:tab/> <text:s text:c="7"/></text:span><text:span text:style-name="T41">3</text:span><text:span text:style-name="T45">2-064 Rudawa</text:span><text:span text:style-name="T40"> <text:s text:c="13"/></text:span><text:span text:style-name="T37"><text:s/></text:span><text:span text:style-name="T34"><text:s text:c="16"/></text:span><text:span text:style-name="T24"><text:s text:c="6"/></text:span></text:p>
      <text:p text:style-name="P78"/>
      <text:p text:style-name="P73"><text:span text:style-name="T55"><text:s text:c="6"/>Pakiet </text:span><text:span text:style-name="T56">5</text:span><text:span text:style-name="T55"> </text:span><text:span text:style-name="T58"><text:s text:c="14"/></text:span><text:span text:style-name="T59">Przedsiębiorstwo Usługowo <text:s/></text:span><text:span text:style-name="T58"><text:s text:c="12"/></text:span><text:span text:style-name="T55"><text:s/></text:span></text:p>
      <text:p text:style-name="P58"><text:span text:style-name="T24"><text:s text:c="31"/></text:span><text:span text:style-name="T48">Handlowe „CHEMIROL” <text:s text:c="17"/></text:span><text:span text:style-name="T43"><text:s/>cena – </text:span><text:span text:style-name="T46">60</text:span><text:span text:style-name="T43">,</text:span><text:span text:style-name="T46">00</text:span><text:span text:style-name="T43"> pkt <text:s text:c="25"/></text:span><text:span text:style-name="T39">100</text:span><text:span text:style-name="T38">,</text:span><text:span text:style-name="T39">00</text:span><text:span text:style-name="T38"> pkt.</text:span><text:span text:style-name="T24"><text:line-break/> <text:s text:c="30"/></text:span><text:span text:style-name="T34">Sp. z o.o. ul. Przemysłowa 3<text:tab/><text:tab/> <text:s text:c="3"/></text:span><text:span text:style-name="T45"><text:s/>termin dostawy – 40 pkt</text:span></text:p>
      <text:p text:style-name="P58"><text:span text:style-name="T24"><text:s text:c="30"/></text:span><text:span text:style-name="T34">88-300 Mogilno<text:tab/><text:tab/><text:tab/> <text:s text:c="3"/></text:span><text:span text:style-name="T35"><text:s/></text:span><text:span text:style-name="T51">do 7 dni </text:span><text:span text:style-name="T52">od dnia złożenia zamówienia (</text:span><text:span text:style-name="T53">4</text:span><text:span text:style-name="T52">0pkt)</text:span></text:p>
      <text:p text:style-name="P66"><text:tab/><text:tab/><text:tab/><text:tab/><text:tab/><text:tab/> <text:s text:c="26"/>od 7 – 14 dni od dnia złożenia zamówienia (20pkt)</text:p>
      <text:p text:style-name="P58"><text:span text:style-name="T57"><text:tab/><text:tab/><text:tab/><text:tab/><text:tab/><text:tab/> <text:s text:c="15"/></text:span><text:span text:style-name="T54">pow. 14 dni od złożenia zamówienia (0 pkt)</text:span><text:span text:style-name="T35"> <text:s text:c="8"/></text:span></text:p>
      <text:p text:style-name="P73"><text:span text:style-name="T20"><text:tab/><text:tab/></text:span><text:span text:style-name="T12"><text:tab/></text:span></text:p>
      <text:p text:style-name="P8">===============================================================================</text:p>
      <text:p text:style-name="P58"><text:span text:style-name="T34"><text:s text:c="5"/>Pakiet </text:span><text:span text:style-name="T36">6 </text:span><text:span text:style-name="T24"><text:s text:c="14"/></text:span><text:span text:style-name="T41">F</text:span><text:span text:style-name="T40">irm</text:span><text:span text:style-name="T41">a</text:span><text:span text:style-name="T40"> </text:span><text:span text:style-name="T42">GOLDEN CORN <text:s text:c="6"/></text:span><text:span text:style-name="T40"><text:s text:c="13"/><text:line-break/></text:span><text:span text:style-name="T43"> <text:s text:c="4"/><text:tab/><text:tab/> <text:s text:c="7"/></text:span><text:span text:style-name="T44">Dariusz Kośmider</text:span><text:span text:style-name="T43"> <text:tab/><text:tab/><text:tab/> <text:s text:c="3"/></text:span><text:span text:style-name="T47">brak oferty</text:span><text:span text:style-name="T43"><text:tab/> <text:line-break/><text:tab/><text:tab/> <text:s text:c="7"/></text:span><text:span text:style-name="T44">ul. Ks. A. Dunajewskiego </text:span><text:span text:style-name="T45">91 <text:s text:c="14"/></text:span></text:p>
      <text:p text:style-name="P58"><text:span text:style-name="T45"><text:tab/><text:tab/> <text:s text:c="7"/></text:span><text:span text:style-name="T41">3</text:span><text:span text:style-name="T45">2-064 Rudawa</text:span><text:span text:style-name="T40"> <text:s text:c="13"/></text:span><text:span text:style-name="T37"><text:s/></text:span><text:span text:style-name="T34"><text:s text:c="16"/></text:span><text:span text:style-name="T24"><text:s text:c="6"/></text:span></text:p>
      <text:p text:style-name="P78"/>
      <text:p text:style-name="P73"><text:span text:style-name="T55"><text:s text:c="6"/>Pakiet </text:span><text:span text:style-name="T56">6</text:span><text:span text:style-name="T55"> </text:span><text:span text:style-name="T58"><text:s text:c="13"/></text:span><text:span text:style-name="T59">Przedsiębiorstwo Usługowo <text:s/></text:span><text:span text:style-name="T58"><text:s text:c="12"/></text:span><text:span text:style-name="T55"><text:s/></text:span></text:p>
      <text:p text:style-name="P58"><text:span text:style-name="T24"><text:s text:c="30"/></text:span><text:span text:style-name="T48">Handlowe „CHEMIROL” <text:s text:c="17"/></text:span><text:span text:style-name="T43"><text:s/>cena – </text:span><text:span text:style-name="T46">60</text:span><text:span text:style-name="T43">,</text:span><text:span text:style-name="T46">00</text:span><text:span text:style-name="T43"> pkt <text:s text:c="25"/></text:span><text:span text:style-name="T39">100</text:span><text:span text:style-name="T38">,</text:span><text:span text:style-name="T39">00</text:span><text:span text:style-name="T38"> pkt.</text:span><text:span text:style-name="T24"><text:line-break/> <text:s text:c="29"/></text:span><text:span text:style-name="T34">Sp. z o.o. ul. Przemysłowa 3<text:tab/><text:tab/> <text:s text:c="3"/></text:span><text:span text:style-name="T45">termin dostawy – 40 pkt</text:span></text:p>
      <text:p text:style-name="P58"><text:span text:style-name="T24"><text:s text:c="30"/></text:span><text:span text:style-name="T34">88-300 Mogilno<text:tab/><text:tab/><text:tab/> <text:s text:c="2"/></text:span><text:span text:style-name="T35"><text:s/></text:span><text:span text:style-name="T51">do 7 dni </text:span><text:span text:style-name="T52">od dnia złożenia zamówienia (</text:span><text:span text:style-name="T53">4</text:span><text:span text:style-name="T52">0pkt)</text:span></text:p>
      <text:p text:style-name="P66"><text:tab/><text:tab/><text:tab/><text:tab/><text:tab/><text:tab/> <text:s text:c="25"/>od 7 – 14 dni od dnia złożenia zamówienia (20pkt)</text:p>
      <text:p text:style-name="P58"><text:span text:style-name="T57"><text:tab/><text:tab/><text:tab/><text:tab/><text:tab/><text:tab/> <text:s text:c="14"/></text:span><text:span text:style-name="T54">pow. 14 dni od złożenia zamówienia (0 pkt)</text:span><text:span text:style-name="T35"> <text:s text:c="8"/></text:span></text:p>
      <text:p text:style-name="P74"/>
      <text:p text:style-name="P3"/>
      <text:p text:style-name="P3"/>
      <text:p text:style-name="P83">Informujemy również, że w ww. postępowaniu Zamawiający odrzucił <text:span text:style-name="T83">jedną</text:span> ofert<text:span text:style-name="T83">ę (nawóz nie spełniał kryteriów).</text:span> </text:p>
      <text:p text:style-name="P83"><text:span text:style-name="T83">Zamawiający </text:span>nie wykluczył żadnego Wykonawcy.</text:p>
      <text:p text:style-name="P79"/>
      <text:p text:style-name="P81">W przetargu nie wyłoniono wykonawcy dla pakietu nr 1,2,4.</text:p>
      <text:p text:style-name="P82">Podpisanie umów w sprawie wykonania zamówienia publicznego z wybranymi wykonawcami proponujemy na dzień <text:span text:style-name="T83">15.02.2021 r.</text:span> </text:p>
      <text:p text:style-name="P75"/>
      <text:p text:style-name="P51">Projekt umowy przedstawiony jest w <text:span text:style-name="T8">załączniku nr 3 do SIWZ, </text:span>którą należy wypełnić w oparciu o wynik przetargu. <text:s/>Po podpisaniu przez obie strony w/w terminie stanie się umową wiążącą.</text:p>
      <text:p text:style-name="P80"/>
      <text:p text:style-name="P7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8T11:40:31.366000000</meta:creation-date>
    <dc:date>2021-01-28T13:23:44.761000000</dc:date>
    <meta:editing-duration>PT3H54M46S</meta:editing-duration>
    <meta:editing-cycles>42</meta:editing-cycles>
    <meta:generator>LibreOffice/4.4.3.2$Windows_x86 LibreOffice_project/88805f81e9fe61362df02b9941de8e38a9b5fd16</meta:generator>
    <meta:print-date>2021-01-28T12:17:01.904000000</meta:print-date>
    <meta:document-statistic meta:table-count="6" meta:image-count="0" meta:object-count="0" meta:page-count="3" meta:paragraph-count="94" meta:word-count="686" meta:character-count="7819" meta:non-whitespace-character-count="4172"/>
  </office:meta>
</office:document-meta>
</file>