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9cm" table:align="right"/>
    </style:style>
    <style:style style:name="Tabela1.A" style:family="table-column">
      <style:table-column-properties style:column-width="16.909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6.81cm" fo:margin-left="0.099cm" table:align="left"/>
    </style:style>
    <style:style style:name="Tabela2.A" style:family="table-column">
      <style:table-column-properties style:column-width="16.81cm"/>
    </style:style>
    <style:style style:name="Tabela2.A1" style:family="table-cell">
      <style:table-cell-properties style:vertical-align="middle"/>
    </style:style>
    <style:style style:name="Tabela8" style:family="table">
      <style:table-properties style:width="16.902cm" table:align="left"/>
    </style:style>
    <style:style style:name="Tabela8.A" style:family="table-column">
      <style:table-column-properties style:column-width="16.902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6.81cm" fo:margin-left="0.099cm" table:align="left"/>
    </style:style>
    <style:style style:name="Tabela9.A" style:family="table-column">
      <style:table-column-properties style:column-width="16.81cm"/>
    </style:style>
    <style:style style:name="Tabela9.A1" style:family="table-cell">
      <style:table-cell-properties style:vertical-align="middle"/>
    </style:style>
    <style:style style:name="Tabela3" style:family="table">
      <style:table-properties style:width="16.81cm" fo:margin-left="-0.032cm" table:align="left"/>
    </style:style>
    <style:style style:name="Tabela3.A" style:family="table-column">
      <style:table-column-properties style:column-width="16.81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6.81cm" table:align="right"/>
    </style:style>
    <style:style style:name="Tabela4.A" style:family="table-column">
      <style:table-column-properties style:column-width="16.81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6.711cm" style:rel-width="100%" table:align="left"/>
    </style:style>
    <style:style style:name="Tabela5.A" style:family="table-column">
      <style:table-column-properties style:column-width="5.346cm" style:rel-column-width="3066*"/>
    </style:style>
    <style:style style:name="Tabela5.B" style:family="table-column">
      <style:table-column-properties style:column-width="2.173cm" style:rel-column-width="1246*"/>
    </style:style>
    <style:style style:name="Tabela5.C" style:family="table-column">
      <style:table-column-properties style:column-width="4.51cm" style:rel-column-width="2586*"/>
    </style:style>
    <style:style style:name="Tabela5.D" style:family="table-column">
      <style:table-column-properties style:column-width="2.506cm" style:rel-column-width="1437*"/>
    </style:style>
    <style:style style:name="Tabela5.E" style:family="table-column">
      <style:table-column-properties style:column-width="2.175cm" style:rel-column-width="1247*"/>
    </style:style>
    <style:style style:name="Tabela5.A1" style:family="table-cell">
      <style:table-cell-properties style:vertical-align="middle" fo:padding="0.049cm" fo:border="none"/>
    </style:style>
    <style:style style:name="Tabela5.2" style:family="table-row">
      <style:table-row-properties style:min-row-height="0.631cm"/>
    </style:style>
    <style:style style:name="Tabela5.A2" style:family="table-cell">
      <style:table-cell-properties style:vertical-align="middle" fo:padding="0.049cm" fo:border="0.05pt solid #808080"/>
    </style:style>
    <style:style style:name="Tabela5.B2" style:family="table-cell">
      <style:table-cell-properties style:vertical-align="middle" fo:padding="0cm" fo:border="none"/>
    </style:style>
    <style:style style:name="Tabela6" style:family="table">
      <style:table-properties style:width="16.81cm" table:align="right"/>
    </style:style>
    <style:style style:name="Tabela6.A" style:family="table-column">
      <style:table-column-properties style:column-width="0.099cm"/>
    </style:style>
    <style:style style:name="Tabela6.B" style:family="table-column">
      <style:table-column-properties style:column-width="7.31cm"/>
    </style:style>
    <style:style style:name="Tabela6.D" style:family="table-column">
      <style:table-column-properties style:column-width="2.879cm"/>
    </style:style>
    <style:style style:name="Tabela6.E" style:family="table-column">
      <style:table-column-properties style:column-width="2.02cm"/>
    </style:style>
    <style:style style:name="Tabela6.F" style:family="table-column">
      <style:table-column-properties style:column-width="2.288cm"/>
    </style:style>
    <style:style style:name="Tabela6.G" style:family="table-column">
      <style:table-column-properties style:column-width="2.117cm"/>
    </style:style>
    <style:style style:name="Tabela6.A1" style:family="table-cell">
      <style:table-cell-properties fo:padding="0cm" fo:border="none"/>
    </style:style>
    <style:style style:name="Tabela7" style:family="table">
      <style:table-properties style:width="16.711cm" style:rel-width="100%" table:align="left"/>
    </style:style>
    <style:style style:name="Tabela7.A" style:family="table-column">
      <style:table-column-properties style:column-width="0.37cm" style:rel-column-width="1456*"/>
    </style:style>
    <style:style style:name="Tabela7.B" style:family="table-column">
      <style:table-column-properties style:column-width="5.121cm" style:rel-column-width="20080*"/>
    </style:style>
    <style:style style:name="Tabela7.C" style:family="table-column">
      <style:table-column-properties style:column-width="0.339cm" style:rel-column-width="1326*"/>
    </style:style>
    <style:style style:name="Tabela7.D" style:family="table-column">
      <style:table-column-properties style:column-width="2.842cm" style:rel-column-width="11141*"/>
    </style:style>
    <style:style style:name="Tabela7.E" style:family="table-column">
      <style:table-column-properties style:column-width="3.415cm" style:rel-column-width="13391*"/>
    </style:style>
    <style:style style:name="Tabela7.F" style:family="table-column">
      <style:table-column-properties style:column-width="2.559cm" style:rel-column-width="10040*"/>
    </style:style>
    <style:style style:name="Tabela7.G" style:family="table-column">
      <style:table-column-properties style:column-width="2.066cm" style:rel-column-width="8101*"/>
    </style:style>
    <style:style style:name="Tabela7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cm" loext:contextual-spacing="false"/>
      <style:text-properties fo:font-size="7pt" style:font-size-asian="6.09999990463257pt" style:font-size-complex="7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officeooo:rsid="0024dcd0" officeooo:paragraph-rsid="0024dcd0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font-size="10pt" officeooo:rsid="0024dcd0" officeooo:paragraph-rsid="0024dcd0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paragraph-rsid="001ead44" style:font-weight-asian="bold" style:font-weight-complex="bold"/>
    </style:style>
    <style:style style:name="P8" style:family="paragraph" style:parent-style-name="Table_20_Contents">
      <style:text-properties fo:font-weight="bold" officeooo:rsid="001ead44" officeooo:paragraph-rsid="001ead44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officeooo:rsid="001ead44" officeooo:paragraph-rsid="001ead4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ead44" officeooo:paragraph-rsid="001ead44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text-properties officeooo:paragraph-rsid="001a00bb"/>
    </style:style>
    <style:style style:name="P15" style:family="paragraph" style:parent-style-name="Table_20_Contents">
      <style:text-properties style:text-underline-style="solid" style:text-underline-width="auto" style:text-underline-color="font-color"/>
    </style:style>
    <style:style style:name="P16" style:family="paragraph" style:parent-style-name="Table_20_Contents">
      <style:text-properties style:text-underline-style="solid" style:text-underline-width="auto" style:text-underline-color="font-color" fo:font-weight="bold" officeooo:rsid="001ead44" officeooo:paragraph-rsid="001ead44" style:font-weight-asian="bold" style:font-weight-complex="bold"/>
    </style:style>
    <style:style style:name="P17" style:family="paragraph" style:parent-style-name="Table_20_Contents">
      <style:text-properties style:text-underline-style="solid" style:text-underline-width="auto" style:text-underline-color="font-color" officeooo:rsid="0024dcd0" officeooo:paragraph-rsid="0024dcd0"/>
    </style:style>
    <style:style style:name="P18" style:family="paragraph" style:parent-style-name="Table_20_Contents">
      <style:text-properties officeooo:paragraph-rsid="001ead44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1ead44" officeooo:paragraph-rsid="001ead44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weight="normal" officeooo:rsid="001ead44" officeooo:paragraph-rsid="001ead44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weight="normal" officeooo:rsid="001a00bb" officeooo:paragraph-rsid="001ead44" style:font-weight-asian="normal" style:font-weight-complex="normal"/>
    </style:style>
    <style:style style:name="P23" style:family="paragraph" style:parent-style-name="Table_20_Contents">
      <style:text-properties officeooo:rsid="001ead44" officeooo:paragraph-rsid="001ead44"/>
    </style:style>
    <style:style style:name="P24" style:family="paragraph" style:parent-style-name="Table_20_Contents">
      <style:paragraph-properties fo:text-align="center" style:justify-single-word="false"/>
      <style:text-properties fo:font-size="10pt" fo:font-style="italic" fo:font-weight="bold" officeooo:rsid="001ead44" officeooo:paragraph-rsid="001ead44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Table_20_Contents">
      <style:text-properties style:text-underline-style="none" fo:font-weight="normal" officeooo:rsid="001ead44" officeooo:paragraph-rsid="001ead44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text-underline-style="none" fo:font-weight="normal" officeooo:rsid="001b451f" officeooo:paragraph-rsid="002bcf07" style:font-weight-asian="normal" style:font-weight-complex="normal"/>
    </style:style>
    <style:style style:name="P27" style:family="paragraph" style:parent-style-name="Table_20_Contents">
      <style:text-properties officeooo:paragraph-rsid="001b451f"/>
    </style:style>
    <style:style style:name="P28" style:family="paragraph" style:parent-style-name="Table_20_Contents">
      <style:text-properties officeooo:paragraph-rsid="002bcf07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text-properties officeooo:rsid="0024dcd0" officeooo:paragraph-rsid="0024dcd0"/>
    </style:style>
    <style:style style:name="P31" style:family="paragraph" style:parent-style-name="Text_20_body">
      <style:text-properties fo:font-weight="bold" style:font-weight-asian="bold" style:font-weight-complex="bold"/>
    </style:style>
    <style:style style:name="P32" style:family="paragraph" style:parent-style-name="Table_20_Contents">
      <loext:graphic-properties draw:fill="none"/>
      <style:paragraph-properties fo:margin-left="0cm" fo:margin-right="0cm" fo:text-indent="0.101cm" style:auto-text-indent="false" text:number-lines="false" text:line-number="0"/>
    </style:style>
    <style:style style:name="P33" style:family="paragraph" style:parent-style-name="Table_20_Contents">
      <loext:graphic-properties draw:fill="none"/>
      <style:paragraph-properties fo:margin-left="0cm" fo:margin-right="0.6cm" fo:text-indent="0cm" style:auto-text-indent="false" text:number-lines="false" text:line-number="0"/>
      <style:text-properties fo:font-size="2pt" officeooo:paragraph-rsid="001b57f1" style:font-size-asian="2pt" style:font-size-complex="2pt"/>
    </style:style>
    <style:style style:name="P34" style:family="paragraph" style:parent-style-name="Table_20_Contents">
      <loext:graphic-properties draw:fill="none"/>
      <style:paragraph-properties fo:margin-left="0cm" fo:margin-right="-0.6cm" fo:text-indent="0cm" style:auto-text-indent="false" text:number-lines="false" text:line-number="0"/>
      <style:text-properties officeooo:rsid="00207026" officeooo:paragraph-rsid="00207026"/>
    </style:style>
    <style:style style:name="P35" style:family="paragraph" style:parent-style-name="Table_20_Contents">
      <loext:graphic-properties draw:fill="none"/>
      <style:paragraph-properties fo:margin-left="0cm" fo:margin-right="-0.6cm" fo:text-indent="0cm" style:auto-text-indent="false" text:number-lines="false" text:line-number="0"/>
      <style:text-properties officeooo:rsid="00215726" officeooo:paragraph-rsid="00215726"/>
    </style:style>
    <style:style style:name="P36" style:family="paragraph" style:parent-style-name="Table_20_Contents">
      <loext:graphic-properties draw:fill="none"/>
      <style:paragraph-properties fo:margin-left="0cm" fo:margin-right="-0.6cm" fo:text-indent="0cm" style:auto-text-indent="false" text:number-lines="false" text:line-number="0"/>
      <style:text-properties officeooo:rsid="00215726" officeooo:paragraph-rsid="002bcf07"/>
    </style:style>
    <style:style style:name="P37" style:family="paragraph" style:parent-style-name="Table_20_Contents">
      <loext:graphic-properties draw:fill="none"/>
      <style:paragraph-properties fo:margin-left="0cm" fo:margin-right="-0.101cm" fo:text-indent="0cm" style:auto-text-indent="false" text:number-lines="false" text:line-number="0"/>
      <style:text-properties officeooo:rsid="00215726" officeooo:paragraph-rsid="00215726"/>
    </style:style>
    <style:style style:name="P38" style:family="paragraph" style:parent-style-name="Standard">
      <style:paragraph-properties fo:text-align="justify" style:justify-single-word="false"/>
      <style:text-properties officeooo:rsid="001e961d" officeooo:paragraph-rsid="002bcf07"/>
    </style:style>
    <style:style style:name="P39" style:family="paragraph" style:parent-style-name="Standard">
      <style:text-properties style:text-underline-style="solid" style:text-underline-width="auto" style:text-underline-color="font-color" fo:font-weight="bold" officeooo:rsid="001ead44" officeooo:paragraph-rsid="002bcf07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text-position="0% 100%" fo:font-weight="bold" officeooo:rsid="00251253" officeooo:paragraph-rsid="002bcf07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text-position="0% 100%" fo:font-weight="bold" officeooo:rsid="00251253" officeooo:paragraph-rsid="002bcf07" style:font-weight-asian="bold" style:font-weight-complex="bold"/>
    </style:style>
    <style:style style:name="T1" style:family="text">
      <style:text-properties officeooo:rsid="001a00b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00bb" style:font-weight-asian="normal" style:font-weight-complex="normal"/>
    </style:style>
    <style:style style:name="T4" style:family="text">
      <style:text-properties fo:font-weight="normal" officeooo:rsid="001ead44" style:font-weight-asian="normal" style:font-weight-complex="normal"/>
    </style:style>
    <style:style style:name="T5" style:family="text">
      <style:text-properties officeooo:rsid="001ead44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24dcd0"/>
    </style:style>
    <style:style style:name="T8" style:family="text">
      <style:text-properties style:text-underline-style="solid" style:text-underline-width="auto" style:text-underline-color="font-color" officeooo:rsid="002bcf07"/>
    </style:style>
    <style:style style:name="T9" style:family="text">
      <style:text-properties style:text-underline-style="solid" style:text-underline-width="auto" style:text-underline-color="font-color" officeooo:rsid="002bde44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2bcf07" style:font-weight-asian="normal" style:font-weight-complex="normal"/>
    </style:style>
    <style:style style:name="T12" style:family="text">
      <style:text-properties officeooo:rsid="00223a48"/>
    </style:style>
    <style:style style:name="T13" style:family="text">
      <style:text-properties fo:font-size="12pt" fo:font-style="normal" style:text-underline-style="solid" style:text-underline-width="auto" style:text-underline-color="font-color" fo:font-weight="bold" officeooo:rsid="001ead44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fo:font-style="normal" style:text-underline-style="solid" style:text-underline-width="auto" style:text-underline-color="font-color" fo:font-weight="bold" officeooo:rsid="002bcf07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officeooo:rsid="0023c483"/>
    </style:style>
    <style:style style:name="T16" style:family="text">
      <style:text-properties officeooo:rsid="0024dcd0"/>
    </style:style>
    <style:style style:name="T17" style:family="text">
      <style:text-properties officeooo:rsid="002bcf07"/>
    </style:style>
    <style:style style:name="T18" style:family="text">
      <style:text-properties officeooo:rsid="002b1557"/>
    </style:style>
    <style:style style:name="T19" style:family="text">
      <style:text-properties fo:font-style="normal" officeooo:rsid="00223a48" style:font-style-asian="normal" style:font-style-complex="normal"/>
    </style:style>
    <style:style style:name="T20" style:family="text">
      <style:text-properties fo:font-style="normal" style:text-underline-style="solid" style:text-underline-width="auto" style:text-underline-color="font-color" fo:font-weight="bold" officeooo:rsid="00223a48" style:font-style-asian="normal" style:font-weight-asian="bold" style:font-style-complex="normal" style:font-weight-complex="bold"/>
    </style:style>
    <style:style style:name="T21" style:family="text">
      <style:text-properties officeooo:rsid="002070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21"/>
                </table:table-cell>
              </table:table-row>
              <table:table-row>
                <table:table-cell table:style-name="Tabela2.A1" office:value-type="string">
                  <text:p text:style-name="P6">Numer sprawy: <text:span text:style-name="T1">ZP-2/2019 <text:s/>dn. <text:s/>15.03.2019 r.</text:span></text:p>
                </table:table-cell>
              </table:table-row>
              <table:table-row>
                <table:table-cell table:style-name="Tabela2.A1" office:value-type="string">
                  <text:p text:style-name="P5"> </text:p>
                  <text:p text:style-name="P5"/>
                  <text:p text:style-name="P5"/>
                </table:table-cell>
              </table:table-row>
              <table:table-row>
                <table:table-cell table:style-name="Tabela2.A1" office:value-type="string">
                  <text:p text:style-name="P10">Ogłoszenie o <text:span text:style-name="T5">wyniku postępowania</text:span></text:p>
                  <text:p text:style-name="P19">prowadzonego w trybie przetargu nieograniczonego.</text:p>
                  <text:p text:style-name="P11"/>
                </table:table-cell>
              </table:table-row>
              <table:table-row>
                <table:table-cell table:style-name="Tabela2.A1" office:value-type="string">
                  <text:p text:style-name="P38"><text:span text:style-name="T17">Dostawa sprzętu rolniczego ciągnika</text:span> <text:span text:style-name="T18">dla IHAR -PIB- Zakładu Doświadczalnego w Grodkowicach</text:span></text:p>
                </table:table-cell>
              </table:table-row>
              <table:table-row>
                <table:table-cell table:style-name="Tabela2.A1" office:value-type="string">
                  <text:p text:style-name="P18"> </text:p>
                  <text:p text:style-name="P24">Numer i data publikacji w bzp: nr <text:span text:style-name="T17">519865-N</text:span>-201<text:span text:style-name="T17">9</text:span> z dnia 201<text:span text:style-name="T17">9</text:span>-<text:span text:style-name="T17">03</text:span>-<text:span text:style-name="T17">0</text:span>1</text:p>
                  <text:p text:style-name="P18"/>
                  <text:p text:style-name="P16">Pełna nazwa i adres Zamawiającego</text:p>
                  <text:p text:style-name="P23"/>
                  <table:table table:name="Tabela8" table:style-name="Tabela8">
                    <table:table-column table:style-name="Tabela8.A"/>
                    <table:table-row>
                      <table:table-cell table:style-name="Tabela8.A1" office:value-type="string">
                        <text:p text:style-name="P7"><text:span text:style-name="T3">I</text:span><text:span text:style-name="T4">nstytut Hodowli i Aklimatyzacji Roślin</text:span></text:p>
                        <text:p text:style-name="P7"><text:span text:style-name="T3">-P</text:span><text:span text:style-name="T4">aństwowy </text:span><text:span text:style-name="T3">I</text:span><text:span text:style-name="T4">nstytut </text:span><text:span text:style-name="T3">B</text:span><text:span text:style-name="T4">adawczy</text:span><text:span text:style-name="T3">- </text:span></text:p>
                        <text:p text:style-name="P22">Zakład Doświadczalny Grodkowice</text:p>
                        <text:p text:style-name="P9"><text:span text:style-name="T3">3</text:span><text:span text:style-name="T2">2-015 Kłaj</text:span></text:p>
                        <text:p text:style-name="P20">woj. małopolskie; <text:s text:c="2"/>powiat: wielicki</text:p>
                        <text:p text:style-name="P20">tel. (0-12) 284-10-95</text:p>
                        <text:p text:style-name="P9"><text:span text:style-name="T3">R</text:span><text:span text:style-name="T2">EGON: 0000079480 <text:s text:c="3"/>NIP: 529-000-70-29</text:span></text:p>
                        <text:p text:style-name="P20"/>
                      </table:table-cell>
                    </table:table-row>
                  </table:table>
                  <text:p text:style-name="P23"><text:span text:style-name="T6">Miejsce realizacji Zamówienia: </text:span><text:s text:c="19"/><text:span text:style-name="T3">I</text:span><text:span text:style-name="T2">nstytut Hodowli i Aklimatyzacji Roślin</text:span></text:p>
                  <text:p text:style-name="P7"><text:span text:style-name="T3"><text:s text:c="73"/>-P</text:span><text:span text:style-name="T4">aństwowy </text:span><text:span text:style-name="T3">I</text:span><text:span text:style-name="T4">nstytut </text:span><text:span text:style-name="T3">B</text:span><text:span text:style-name="T4">adawczy</text:span><text:span text:style-name="T3">- </text:span></text:p>
                  <text:p text:style-name="P22"><text:s text:c="73"/>Zakład Doświadczalny Grodkowice</text:p>
                  <text:p text:style-name="P8"><text:span text:style-name="T3"><text:s text:c="73"/>3</text:span><text:span text:style-name="T2">2-015 Kłaj</text:span></text:p>
                </table:table-cell>
              </table:table-row>
              <table:table-row>
                <table:table-cell table:style-name="Tabela2.A1" office:value-type="string">
                  <text:p text:style-name="Table_20_Contents"/>
                </table:table-cell>
              </table:table-row>
              <table:table-row>
                <table:table-cell table:style-name="Tabela2.A1" office:value-type="string">
                  <text:p text:style-name="P23"><text:span text:style-name="T6">Rodzaj Zamówienia: <text:s/></text:span><text:s text:c="37"/>Dostawa</text:p>
                  <text:p text:style-name="P23"/>
                  <text:p text:style-name="P16">Przedmiot Zamówienia:</text:p>
                  <text:p text:style-name="P26"/>
                  <table:table table:name="Tabela9" table:style-name="Tabela9">
                    <table:table-column table:style-name="Tabela9.A"/>
                    <table:table-row>
                      <table:table-cell table:style-name="Tabela9.A1" office:value-type="string">
                        <text:p text:style-name="P38"><text:span text:style-name="T17">Dostawa sprzętu rolniczego ciągnika</text:span> <text:span text:style-name="T18">dla IHAR -PIB- Zakładu Doświadczalnego w Grodkowicach</text:span></text:p>
                      </table:table-cell>
                    </table:table-row>
                  </table:table>
                  <text:p text:style-name="P39"/>
                  <text:p text:style-name="P16">Liczba złożonych ofert: <text:span text:style-name="T10"><text:s text:c="5"/></text:span><text:span text:style-name="T11">1</text:span></text:p>
                  <text:p text:style-name="P25"/>
                </table:table-cell>
              </table:table-row>
              <table:table-row>
                <table:table-cell table:style-name="Tabela2.A1" office:value-type="string">
                  <text:p text:style-name="Table_20_Contents">Zamawiający wybra<text:span text:style-name="T5">ł dla ww.</text:span> zamówienia <text:span text:style-name="T5">O</text:span>fertę <text:span text:style-name="T5">nr 1</text:span> złożoną przez Wykonawcę: </text:p>
                </table:table-cell>
              </table:table-row>
            </table:table>
            <text:p text:style-name="P13"/>
          </table:table-cell>
        </table:table-row>
      </table:table>
      <text:p text:style-name="P2"><text:bookmark text:name="ctl00_ContentPlaceHolderZawartosc_DataListWybrOferta"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0">Firmę <text:s/>ŚWIERKOT Tech <text:s/>Agro <text:s/>Sp. z o.o. <text:s text:c="2"/></text:p>
            <text:p text:style-name="P40">ul. Moczydło 1, </text:p>
            <text:p text:style-name="P40">32-210 Książ Wielki</text:p>
            <text:p text:style-name="P28"><text:line-break/><text:span text:style-name="T21">Cena netto: 397 000,00 PLN <text:s text:c="2"/>Cena brutto: 488 310,00</text:span></text:p>
            <text:p text:style-name="P34"/>
            <text:p text:style-name="P37">Cena <text:s/>oferty <text:s/>nie <text:s/>przekracza <text:s/>kwoty, jaką Zamawiający <text:s/>przeznaczył <text:s/>na <text:s/>przedmiot <text:s/>zamówienia <text:s text:c="6"/>tj. <text:span text:style-name="T17">400</text:span> 000,00 <text:span text:style-name="T12">zł (netto).</text:span></text:p>
            <text:p text:style-name="P35"/>
            <text:p text:style-name="P36">Wykonawca <text:s text:c="2"/>spełnia <text:s text:c="2"/>wszystkie <text:s/>Wymagania <text:s text:c="2"/><text:span text:style-name="T12">określone <text:s text:c="2"/>w</text:span><text:span text:style-name="T19"> <text:s/></text:span><text:span text:style-name="T20">Ogłoszeniu <text:s text:c="2"/>nr <text:s/></text:span><text:span text:style-name="T14">519865-N</text:span><text:span text:style-name="T13">-201</text:span><text:span text:style-name="T14">9</text:span><text:span text:style-name="T13"> <text:s text:c="18"/>z dnia 201</text:span><text:span text:style-name="T14">9</text:span><text:span text:style-name="T13">-</text:span><text:span text:style-name="T14">03</text:span><text:span text:style-name="T13">-</text:span><text:span text:style-name="T14">0</text:span><text:span text:style-name="T13">1</text:span></text:p>
          </table:table-cell>
        </table:table-row>
      </table:table>
      <text:p text:style-name="P29"><text:bookmark text:name="ctl00_ContentPlaceHolderZawartosc_LabelUzasadnienie"/>Oferta <text:span text:style-name="T15">zgodna jest ze Specyfikacją Istotnych Warunków Zamówienia, otrzymała ilość punktów <text:s text:c="10"/>wg kryteriów oceny ofert:</text:span></text:p>
      <text:p text:style-name="P1"><text:bookmark text:name="ctl00_ContentPlaceHolderZawartosc_DataListOferty"/></text:p>
      <table:table table:name="Tabela4" table:style-name="Tabela4">
        <table:table-column table:style-name="Tabela4.A"/>
        <table:table-row>
          <table:table-cell table:style-name="Tabela4.A1" office:value-type="string"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row>
                <table:table-cell table:style-name="Tabela5.A1" table:number-columns-spanned="5" office:value-type="string">
                  <text:p text:style-name="P12"/>
                  <text:p text:style-name="P12"><text:soft-page-break/></text:p>
                  <text:p text:style-name="P1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5.2">
                <table:table-cell table:style-name="Tabela5.A2" office:value-type="string">
                  <text:p text:style-name="P17">Oferta nr 1</text:p>
                </table:table-cell>
                <table:table-cell table:style-name="Tabela5.B2" office:value-type="string">
                  <text:p text:style-name="P15"/>
                </table:table-cell>
                <table:table-cell table:style-name="Tabela5.B2" office:value-type="string">
                  <text:p text:style-name="P15"/>
                </table:table-cell>
                <table:table-cell table:style-name="Tabela5.B2" office:value-type="string">
                  <text:p text:style-name="P15"/>
                </table:table-cell>
                <table:table-cell table:style-name="Tabela5.B2" office:value-type="string">
                  <text:p text:style-name="P15"/>
                  <text:p text:style-name="P15"/>
                </table:table-cell>
              </table:table-row>
            </table:table>
            <text:p text:style-name="P40">ŚWIERKOT Tech <text:s/>Agro <text:s/>Sp. z o.o. <text:s text:c="2"/></text:p>
            <text:p text:style-name="P40">ul. Moczydło 1, </text:p>
            <text:p text:style-name="P40">32-210 Książ Wielki</text:p>
            <text:p text:style-name="P30">Cena (60%) ………………………… <text:s text:c="6"/>6<text:span text:style-name="T17">0</text:span>,<text:span text:style-name="T17">00</text:span> pkt.</text:p>
            <text:p text:style-name="P3">Czas realizacji serwisu :…………….. <text:s text:c="5"/><text:span text:style-name="T17">2</text:span>0,00 pkt.</text:p>
            <text:p text:style-name="P4">do <text:span text:style-name="T17">6</text:span> godz. od zgłoszenia (40%)</text:p>
            <text:p text:style-name="P4">od <text:span text:style-name="T17">7</text:span>-<text:span text:style-name="T17">24</text:span> godz. od zgłoszenia (20%)</text:p>
            <text:p text:style-name="P4">pow. <text:span text:style-name="T17">24</text:span> godz. od zgłoszenia (0%)</text:p>
            <text:p text:style-name="P31"><text:s text:c="2"/><text:span text:style-name="T7">Razem <text:s text:c="52"/>8</text:span><text:span text:style-name="T8">0</text:span><text:span text:style-name="T7">,</text:span><text:span text:style-name="T9">0</text:span><text:span text:style-name="T8">0</text:span><text:span text:style-name="T7"> pkt.</text:span></text:p>
            <table:table table:name="Tabela6" table:style-name="Tabela6">
              <table:table-column table:style-name="Tabela6.A"/>
              <table:table-column table:style-name="Tabela6.B"/>
              <table:table-column table:style-name="Tabela6.A"/>
              <table:table-column table:style-name="Tabela6.D"/>
              <table:table-column table:style-name="Tabela6.E"/>
              <table:table-column table:style-name="Tabela6.F"/>
              <table:table-column table:style-name="Tabela6.G"/>
              <table:table-header-rows>
                <table:table-row>
                  <table:table-cell table:style-name="Tabela6.A1" office:value-type="string">
                    <text:p text:style-name="P32"/>
                  </table:table-cell>
                  <table:table-cell table:style-name="Tabela6.A1" office:value-type="string">
                    <text:p text:style-name="P27"/>
                  </table:table-cell>
                  <table:table-cell table:style-name="Tabela6.A1" office:value-type="string">
                    <text:p text:style-name="P13"><text:bookmark text:name="ctl00_ContentPlaceHolderZawartosc_DataListOferty_ctl01_Label12"/></text:p>
                  </table:table-cell>
                  <table:table-cell table:style-name="Tabela6.A1" office:value-type="string">
                    <text:p text:style-name="P33"><text:bookmark text:name="ctl00_ContentPlaceHolderZawartosc_DataListOferty_ctl01_Label11"/></text:p>
                  </table:table-cell>
                  <table:table-cell table:style-name="Tabela6.A1" office:value-type="string">
                    <text:p text:style-name="P14"/>
                  </table:table-cell>
                  <table:table-cell table:style-name="Tabela6.A1" office:value-type="string">
                    <text:p text:style-name="Table_20_Contents"/>
                  </table:table-cell>
                  <table:table-cell table:style-name="Tabela6.A1" office:value-type="string">
                    <text:p text:style-name="P13"><text:bookmark text:name="ctl00_ContentPlaceHolderZawartosc_DataListOferty_ctl01_Label10"/></text:p>
                  </table:table-cell>
                </table:table-row>
              </table:table-header-rows>
            </table:table>
            <text:p text:style-name="Table_20_Contents"/>
          </table:table-cell>
        </table:table-row>
        <table:table-row>
          <table:table-cell table:style-name="Tabela4.A1" office:value-type="string"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column table:style-name="Tabela7.E"/>
              <table:table-column table:style-name="Tabela7.F"/>
              <table:table-column table:style-name="Tabela7.G"/>
              <table:table-row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P13"><text:bookmark text:name="ctl00_ContentPlaceHolderZawartosc_DataListOferty_ctl02_Label12"/></text:p>
                </table:table-cell>
                <table:table-cell table:style-name="Tabela7.A1" office:value-type="string">
                  <text:p text:style-name="P13"><text:bookmark text:name="ctl00_ContentPlaceHolderZawartosc_DataListOferty_ctl02_Label11"/></text:p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P13"><text:bookmark text:name="ctl00_ContentPlaceHolderZawartosc_DataListOferty_ctl02_Label10"/>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a4.A1" office:value-type="string">
            <text:p text:style-name="P13"/>
          </table:table-cell>
        </table:table-row>
      </table:table>
      <text:p text:style-name="Text_20_body"><text:span text:style-name="T16">Informujemy również, że w ww. postępowaniu Zamawiający nie odrzucił żadnej oferty i nie wykluczył żadnego Wykonawcy.</text:span> 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0:39:17.712000000</meta:creation-date>
    <meta:print-date>2019-03-18T08:14:10.155000000</meta:print-date>
    <dc:date>2019-03-18T08:35:02.934000000</dc:date>
    <meta:editing-duration>PT1H47M27S</meta:editing-duration>
    <meta:editing-cycles>13</meta:editing-cycles>
    <meta:generator>LibreOffice/4.4.3.2$Windows_x86 LibreOffice_project/88805f81e9fe61362df02b9941de8e38a9b5fd16</meta:generator>
    <meta:document-statistic meta:table-count="9" meta:image-count="0" meta:object-count="0" meta:page-count="2" meta:paragraph-count="42" meta:word-count="241" meta:character-count="2206" meta:non-whitespace-character-count="1503"/>
  </office:meta>
</office:document-meta>
</file>