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99cm" fo:margin-left="0.116cm" fo:margin-top="0cm" fo:margin-bottom="0cm" style:page-number="auto" table:align="left" style:writing-mode="lr-tb"/>
    </style:style>
    <style:style style:name="Tabela1.A" style:family="table-column">
      <style:table-column-properties style:column-width="17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" style:family="table">
      <style:table-properties style:width="16.81cm" fo:margin-left="0.099cm" table:align="left"/>
    </style:style>
    <style:style style:name="Tabela4.A" style:family="table-column">
      <style:table-column-properties style:column-width="16.81cm"/>
    </style:style>
    <style:style style:name="Tabela4.A1" style:family="table-cell">
      <style:table-cell-properties style:vertical-align="middle"/>
    </style:style>
    <style:style style:name="Tabela8" style:family="table">
      <style:table-properties style:width="16.902cm" table:align="left"/>
    </style:style>
    <style:style style:name="Tabela8.A" style:family="table-column">
      <style:table-column-properties style:column-width="16.90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81cm" fo:margin-left="0.099cm" table:align="left"/>
    </style:style>
    <style:style style:name="Tabela9.A" style:family="table-column">
      <style:table-column-properties style:column-width="16.81cm"/>
    </style:style>
    <style:style style:name="Tabela9.A1" style:family="table-cell">
      <style:table-cell-properties style:vertical-align="middle"/>
    </style:style>
    <style:style style:name="Tabela2" style:family="table">
      <style:table-properties style:width="8.622cm" table:align="left"/>
    </style:style>
    <style:style style:name="Tabela2.A" style:family="table-column">
      <style:table-column-properties style:column-width="8.62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23cm" style:rel-width="100%" table:align="left"/>
    </style:style>
    <style:style style:name="Tabela3.A" style:family="table-column">
      <style:table-column-properties style:column-width="8.523cm" style:rel-column-width="4832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.5pt" officeooo:rsid="0006d8c2" officeooo:paragraph-rsid="00094318" style:font-size-asian="10.5pt" style:font-size-complex="10.5pt"/>
    </style:style>
    <style:style style:name="P2" style:family="paragraph" style:parent-style-name="Standard">
      <style:text-properties fo:font-weight="bold" officeooo:rsid="0005c411" officeooo:paragraph-rsid="0005c411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4ca9" officeooo:paragraph-rsid="001c4ca9" style:font-size-asian="12pt" style:font-size-complex="12pt"/>
    </style:style>
    <style:style style:name="P4" style:family="paragraph" style:parent-style-name="Standard">
      <style:text-properties officeooo:paragraph-rsid="0015c0c3"/>
    </style:style>
    <style:style style:name="P5" style:family="paragraph" style:parent-style-name="Standard">
      <style:text-properties style:text-line-through-style="none" style:text-line-through-type="none" fo:font-size="10.5pt" style:text-underline-style="none" fo:font-weight="bold" officeooo:rsid="0006d8c2" officeooo:paragraph-rsid="0008408b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text-line-through-style="none" style:text-line-through-type="none" fo:font-size="7.5pt" style:text-underline-style="none" fo:font-weight="bold" officeooo:rsid="001c4ca9" officeooo:paragraph-rsid="001c4ca9" style:font-size-asian="7.5pt" style:font-weight-asian="bold" style:font-size-complex="7.5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ead44" officeooo:paragraph-rsid="002bcf0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2bcf07" officeooo:paragraph-rsid="001fd0b0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weight="bold" officeooo:rsid="0005c411" officeooo:paragraph-rsid="0005c411" style:font-weight-asian="bold" style:font-weight-complex="bold"/>
    </style:style>
    <style:style style:name="P10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0pt" style:text-underline-style="none" fo:font-weight="normal" officeooo:rsid="001fdff5" officeooo:paragraph-rsid="001fdff5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1a9cca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2.392cm"/>
        </style:tab-stops>
      </style:paragraph-properties>
      <style:text-properties officeooo:paragraph-rsid="0005c411"/>
    </style:style>
    <style:style style:name="P13" style:family="paragraph" style:parent-style-name="Table_20_Contents">
      <style:paragraph-properties fo:text-align="start" style:justify-single-word="false"/>
      <style:text-properties officeooo:paragraph-rsid="0005c411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15c0c3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15c0c3" style:font-weight-asian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paragraph-rsid="001ead44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1ead44" officeooo:paragraph-rsid="001ead44" style:font-weight-asian="bold" style:font-weight-complex="bold"/>
    </style:style>
    <style:style style:name="P18" style:family="paragraph" style:parent-style-name="Table_20_Contents">
      <style:text-properties fo:font-weight="bold" officeooo:rsid="001ead44" officeooo:paragraph-rsid="001ead44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ead44" officeooo:paragraph-rsid="0015c0c3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1ead44" officeooo:paragraph-rsid="001ead44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weight="normal" officeooo:rsid="001a00bb" officeooo:paragraph-rsid="001ead4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6pt" fo:font-weight="bold" officeooo:rsid="001ead44" officeooo:paragraph-rsid="0015c0c3" style:font-size-asian="5.25pt" style:font-size-complex="6pt"/>
    </style:style>
    <style:style style:name="P23" style:family="paragraph" style:parent-style-name="Table_20_Contents">
      <style:text-properties fo:font-size="6pt" fo:font-style="italic" officeooo:paragraph-rsid="0023028d" style:font-size-asian="5.25pt" style:font-style-asian="italic" style:font-size-complex="6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officeooo:paragraph-rsid="0005c411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italic" fo:font-weight="bold" officeooo:rsid="001ead44" officeooo:paragraph-rsid="001675a3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style:text-properties officeooo:paragraph-rsid="001ead44"/>
    </style:style>
    <style:style style:name="P27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28" style:family="paragraph" style:parent-style-name="Table_20_Contents">
      <style:text-properties officeooo:rsid="001ead44" officeooo:paragraph-rsid="001ead44"/>
    </style:style>
    <style:style style:name="P29" style:family="paragraph" style:parent-style-name="Table_20_Contents">
      <style:paragraph-properties fo:text-align="center" style:justify-single-word="false"/>
      <style:text-properties style:text-underline-style="none" fo:font-weight="normal" officeooo:rsid="001b451f" officeooo:paragraph-rsid="002bcf07" style:font-weight-asian="normal" style:font-weight-complex="normal"/>
    </style:style>
    <style:style style:name="P30" style:family="paragraph" style:parent-style-name="Table_20_Contents">
      <style:text-properties style:text-underline-style="none" fo:font-weight="normal" officeooo:rsid="001ead44" officeooo:paragraph-rsid="001ead44" style:font-weight-asian="normal" style:font-weight-complex="normal"/>
    </style:style>
    <style:style style:name="P31" style:family="paragraph" style:parent-style-name="Table_20_Contents">
      <style:text-properties style:text-underline-style="none" fo:font-weight="normal" officeooo:rsid="001a9cca" officeooo:paragraph-rsid="001a9cca" style:font-weight-asian="normal" style:font-weight-complex="normal"/>
    </style:style>
    <style:style style:name="P32" style:family="paragraph" style:parent-style-name="Table_20_Contents">
      <style:text-properties style:text-underline-style="none" fo:font-weight="normal" officeooo:rsid="001fdff5" officeooo:paragraph-rsid="0023028d" style:font-weight-asian="normal" style:font-weight-complex="normal"/>
    </style:style>
    <style:style style:name="P33" style:family="paragraph" style:parent-style-name="Table_20_Contents">
      <style:text-properties style:text-underline-style="none" fo:font-weight="normal" officeooo:rsid="001fd0b0" officeooo:paragraph-rsid="001ead44" style:font-weight-asian="normal" style:font-weight-complex="normal"/>
    </style:style>
    <style:style style:name="P34" style:family="paragraph" style:parent-style-name="Table_20_Contents">
      <style:text-properties officeooo:paragraph-rsid="001a9cca"/>
    </style:style>
    <style:style style:name="P35" style:family="paragraph" style:parent-style-name="Table_20_Contents">
      <style:paragraph-properties fo:text-align="justify" style:justify-single-word="false"/>
      <style:text-properties fo:font-size="10.5pt" officeooo:rsid="000b2e41" officeooo:paragraph-rsid="00105684" style:font-size-asian="10.5pt" style:font-size-complex="10.5pt"/>
    </style:style>
    <style:style style:name="P36" style:family="paragraph" style:parent-style-name="Table_20_Contents">
      <style:text-properties officeooo:paragraph-rsid="001fd0b0"/>
    </style:style>
    <style:style style:name="P37" style:family="paragraph" style:parent-style-name="Table_20_Contents">
      <style:paragraph-properties fo:text-align="center" style:justify-single-word="false"/>
      <style:text-properties fo:font-size="11pt" style:text-underline-style="none" fo:font-weight="bold" officeooo:paragraph-rsid="001e4baa" style:font-size-asian="11pt" style:font-weight-asian="bold" style:font-size-complex="11pt" style:font-weight-complex="bold"/>
    </style:style>
    <style:style style:name="P38" style:family="paragraph" style:parent-style-name="Table_20_Contents">
      <style:text-properties officeooo:paragraph-rsid="0023028d"/>
    </style:style>
    <style:style style:name="P39" style:family="paragraph" style:parent-style-name="Table_20_Contents">
      <style:text-properties fo:font-size="8pt" style:text-underline-style="none" fo:font-weight="normal" officeooo:rsid="001fdff5" officeooo:paragraph-rsid="001fdff5" style:font-size-asian="7pt" style:font-weight-asian="normal" style:font-size-complex="8pt" style:font-weight-complex="normal"/>
    </style:style>
    <style:style style:name="P40" style:family="paragraph" style:parent-style-name="Table_20_Contents">
      <style:text-properties fo:font-size="8pt" style:text-underline-style="none" fo:font-weight="normal" officeooo:rsid="001fdff5" officeooo:paragraph-rsid="0023028d" style:font-size-asian="7pt" style:font-weight-asian="normal" style:font-size-complex="8pt" style:font-weight-complex="normal"/>
    </style:style>
    <style:style style:name="P41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tyle="italic" style:text-underline-style="none" fo:font-weight="normal" officeooo:rsid="001ead44" officeooo:paragraph-rsid="001ead44" style:font-style-asian="italic" style:font-weight-asian="normal" style:font-style-complex="italic" style:font-weight-complex="normal"/>
    </style:style>
    <style:style style:name="P43" style:family="paragraph" style:parent-style-name="Table_20_Contents">
      <style:text-properties fo:font-style="italic" style:text-underline-style="none" fo:font-weight="normal" officeooo:rsid="001fdff5" officeooo:paragraph-rsid="0023028d" style:font-style-asian="italic" style:font-weight-asian="normal" style:font-style-complex="italic" style:font-weight-complex="normal"/>
    </style:style>
    <style:style style:name="P44" style:family="paragraph" style:parent-style-name="Table_20_Contents">
      <style:text-properties fo:font-style="italic" style:text-underline-style="none" fo:font-weight="bold" officeooo:rsid="001fdff5" officeooo:paragraph-rsid="0023028d" style:font-style-asian="italic" style:font-weight-asian="bold" style:font-style-complex="italic" style:font-weight-complex="bold"/>
    </style:style>
    <style:style style:name="P45" style:family="paragraph" style:parent-style-name="Table_20_Contents">
      <style:text-properties fo:color="#00000a" style:font-name="Liberation Serif" fo:font-size="12pt" fo:letter-spacing="normal" fo:font-weight="bold" officeooo:rsid="00187327" officeooo:paragraph-rsid="001fd0b0" fo:background-color="#ffffff" style:font-name-asian="Liberation Serif1" style:font-size-asian="12pt" style:font-weight-asian="bold" style:font-name-complex="Liberation Serif1"/>
    </style:style>
    <style:style style:name="P46" style:family="paragraph" style:parent-style-name="Standard">
      <style:paragraph-properties fo:line-height="100%" style:shadow="none"/>
      <style:text-properties style:text-line-through-style="none" style:text-line-through-type="none" fo:font-size="10.5pt" style:text-underline-style="none" officeooo:rsid="000b2e41" officeooo:paragraph-rsid="000f1189" style:font-size-asian="10.5pt" style:font-size-complex="10.5pt"/>
    </style:style>
    <style:style style:name="P47" style:family="paragraph" style:parent-style-name="Standard">
      <style:paragraph-properties fo:line-height="100%" style:shadow="none"/>
      <style:text-properties fo:font-size="7.5pt" officeooo:rsid="001c4ca9" officeooo:paragraph-rsid="001c4ca9" style:font-size-asian="7.5pt" style:font-size-complex="7.5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1fd0b0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0154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style:text-underline-style="none" fo:font-weight="normal" officeooo:rsid="001ead44" officeooo:paragraph-rsid="001fd0b0" fo:background-color="#ffffff" style:font-name-asian="Liberation Serif1" style:font-size-asian="12pt" style:font-weight-asian="normal" style:font-name-complex="Liberation Serif1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7pt" fo:letter-spacing="normal" officeooo:paragraph-rsid="0020154d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7pt" fo:letter-spacing="normal" fo:font-weight="bold" officeooo:rsid="0019d449" officeooo:paragraph-rsid="0020154d" fo:background-color="#ffffff" style:font-name-asian="Liberation Serif1" style:font-size-asian="7pt" style:font-weight-asian="bold" style:font-name-complex="Liberation Serif1" style:font-size-complex="7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0pt" fo:letter-spacing="normal" officeooo:paragraph-rsid="0020154d" fo:background-color="#ffffff" style:font-name-asian="Liberation Serif1" style:font-size-asian="10pt" style:font-name-complex="Liberation Serif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pt" fo:letter-spacing="normal" style:text-underline-style="none" officeooo:rsid="001c4ca9" officeooo:paragraph-rsid="0020154d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20154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7pt" fo:letter-spacing="normal" fo:font-weight="bold" officeooo:rsid="0019d449" officeooo:paragraph-rsid="0020154d" fo:background-color="#ffffff" style:font-name-asian="Liberation Serif1" style:font-size-asian="7pt" style:font-weight-asian="bold" style:font-name-complex="Liberation Serif1" style:font-size-complex="7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line-through-style="none" style:text-line-through-type="none" style:font-name="Liberation Serif" fo:font-size="7pt" fo:letter-spacing="normal" style:text-underline-style="none" fo:font-weight="normal" officeooo:rsid="001c4ca9" officeooo:paragraph-rsid="0020154d" fo:background-color="#ffffff" style:font-name-asian="Liberation Serif1" style:font-size-asian="7pt" style:font-weight-asian="normal" style:font-name-complex="Liberation Serif1" style:font-size-complex="7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officeooo:paragraph-rsid="001a9cca"/>
    </style:style>
    <style:style style:name="P61" style:family="paragraph" style:parent-style-name="Table_20_Contents">
      <style:text-properties style:text-underline-style="none" fo:font-weight="normal" officeooo:rsid="00243fbf" officeooo:paragraph-rsid="001ead44" style:font-weight-asian="normal" style:font-weight-complex="normal"/>
    </style:style>
    <style:style style:name="P62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63" style:family="paragraph" style:parent-style-name="Table_20_Contents">
      <style:text-properties fo:font-size="10pt" fo:font-weight="normal" officeooo:paragraph-rsid="00313fe7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fo:font-size="10pt" fo:font-weight="normal" officeooo:paragraph-rsid="0037a07a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font-size="10pt" officeooo:paragraph-rsid="00371303" style:font-size-asian="10pt" style:font-size-complex="10pt"/>
    </style:style>
    <style:style style:name="P66" style:family="paragraph" style:parent-style-name="Table_20_Contents">
      <style:text-properties fo:font-size="10pt" officeooo:paragraph-rsid="0037a07a" style:font-size-asian="10pt" style:font-size-complex="10pt"/>
    </style:style>
    <style:style style:name="P67" style:family="paragraph" style:parent-style-name="Table_20_Contents">
      <style:text-properties officeooo:paragraph-rsid="001fd0b0"/>
    </style:style>
    <style:style style:name="P68" style:family="paragraph" style:parent-style-name="Table_20_Contents">
      <style:text-properties officeooo:paragraph-rsid="002ac588"/>
    </style:style>
    <style:style style:name="P69" style:family="paragraph" style:parent-style-name="Table_20_Contents">
      <style:text-properties fo:font-size="6pt" fo:font-style="italic" officeooo:paragraph-rsid="002ac588" style:font-size-asian="5.25pt" style:font-style-asian="italic" style:font-size-complex="6pt" style:font-style-complex="italic"/>
    </style:style>
    <style:style style:name="P70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style:text-underline-style="none" fo:font-weight="normal" officeooo:rsid="001fdff5" officeooo:paragraph-rsid="002a89cc" style:font-weight-asian="normal" style:font-weight-complex="normal"/>
    </style:style>
    <style:style style:name="P71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8pt" style:text-underline-style="none" fo:font-weight="normal" officeooo:rsid="001fdff5" officeooo:paragraph-rsid="001fdff5" style:font-size-asian="7pt" style:font-weight-asian="normal" style:font-size-complex="8pt" style:font-weight-complex="normal"/>
    </style:style>
    <style:style style:name="P72" style:family="paragraph" style:parent-style-name="Table_20_Contents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2ac588"/>
    </style:style>
    <style:style style:name="P73" style:family="paragraph" style:parent-style-name="Standard">
      <style:text-properties officeooo:paragraph-rsid="002ac588"/>
    </style:style>
    <style:style style:name="P74" style:family="paragraph" style:parent-style-name="Standard">
      <style:text-properties fo:font-size="10pt" officeooo:paragraph-rsid="00302daa" style:font-size-asian="10pt" style:font-size-complex="10pt"/>
    </style:style>
    <style:style style:name="P75" style:family="paragraph" style:parent-style-name="Standard">
      <style:text-properties fo:font-size="10pt" officeooo:paragraph-rsid="00371303" style:font-size-asian="10pt" style:font-size-complex="10pt"/>
    </style:style>
    <style:style style:name="P76" style:family="paragraph" style:parent-style-name="Standard">
      <style:text-properties fo:font-size="10pt" officeooo:paragraph-rsid="0037a07a" style:font-size-asian="10pt" style:font-size-complex="10pt"/>
    </style:style>
    <style:style style:name="P77" style:family="paragraph" style:parent-style-name="Standard">
      <style:text-properties officeooo:paragraph-rsid="0005c411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37a07a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10pt" fo:letter-spacing="normal" officeooo:paragraph-rsid="002e375d" fo:background-color="#ffffff" style:font-name-asian="Liberation Serif1" style:font-size-asian="10pt" style:font-name-complex="Liberation Serif1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10pt" fo:letter-spacing="normal" officeooo:paragraph-rsid="0037a07a" fo:background-color="#ffffff" style:font-name-asian="Liberation Serif1" style:font-size-asian="10pt" style:font-name-complex="Liberation Serif1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font-size="10pt" officeooo:paragraph-rsid="0020154d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font-size="10pt" officeooo:paragraph-rsid="002e375d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font-size="10pt" officeooo:paragraph-rsid="00351699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font-size="10pt" officeooo:paragraph-rsid="00371303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font-size="10pt" officeooo:paragraph-rsid="0037a07a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371303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37a07a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8pt" fo:letter-spacing="normal" style:text-underline-style="none" officeooo:rsid="001c4ca9" officeooo:paragraph-rsid="002e375d" fo:background-color="#ffffff" style:font-name-asian="Liberation Serif1" style:font-size-asian="8pt" style:font-name-complex="Liberation Serif1" style:font-size-complex="8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8pt" fo:letter-spacing="normal" style:text-underline-style="none" officeooo:rsid="001c4ca9" officeooo:paragraph-rsid="0037a07a" fo:background-color="#ffffff" style:font-name-asian="Liberation Serif1" style:font-size-asian="8pt" style:font-name-complex="Liberation Serif1" style:font-size-complex="8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8pt" fo:letter-spacing="normal" fo:font-weight="bold" officeooo:rsid="0019d449" officeooo:paragraph-rsid="002e375d" fo:background-color="#ffffff" style:font-name-asian="Liberation Serif1" style:font-size-asian="8pt" style:font-weight-asian="bold" style:font-name-complex="Liberation Serif1" style:font-size-complex="8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8pt" fo:letter-spacing="normal" fo:font-weight="bold" officeooo:rsid="0019d449" officeooo:paragraph-rsid="0037a07a" fo:background-color="#ffffff" style:font-name-asian="Liberation Serif1" style:font-size-asian="8pt" style:font-weight-asian="bold" style:font-name-complex="Liberation Serif1" style:font-size-complex="8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font-size="10pt" officeooo:paragraph-rsid="002e375d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font-size="10pt" officeooo:paragraph-rsid="00371303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font-size="10pt" officeooo:paragraph-rsid="0037a07a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3bd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00bb" style:font-weight-asian="normal" style:font-weight-complex="normal"/>
    </style:style>
    <style:style style:name="T5" style:family="text">
      <style:text-properties fo:font-weight="normal" officeooo:rsid="001ead44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243fbf" style:font-weight-asian="normal" style:font-weight-complex="normal"/>
    </style:style>
    <style:style style:name="T8" style:family="text">
      <style:text-properties style:text-underline-style="none" fo:font-weight="normal" officeooo:rsid="0028ebff" style:font-weight-asian="normal" style:font-weight-complex="normal"/>
    </style:style>
    <style:style style:name="T9" style:family="text">
      <style:text-properties officeooo:rsid="001ead44"/>
    </style:style>
    <style:style style:name="T10" style:family="text">
      <style:text-properties officeooo:rsid="0015c0c3"/>
    </style:style>
    <style:style style:name="T11" style:family="text">
      <style:text-properties officeooo:rsid="002bcf07"/>
    </style:style>
    <style:style style:name="T12" style:family="text">
      <style:text-properties fo:font-size="10.5pt" fo:font-weight="bold" officeooo:rsid="0019d449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a9cca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font-style="normal" fo:font-weight="bold" officeooo:rsid="001ead44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a9cca" style:font-size-asian="10pt" style:font-size-complex="10pt"/>
    </style:style>
    <style:style style:name="T20" style:family="text">
      <style:text-properties fo:font-size="10pt" officeooo:rsid="002ac588" style:font-size-asian="10pt" style:font-size-complex="10pt"/>
    </style:style>
    <style:style style:name="T21" style:family="text">
      <style:text-properties style:text-line-through-style="none" style:text-line-through-type="none" fo:font-size="12pt" style:text-underline-style="none" fo:font-weight="normal" officeooo:rsid="001c4ca9" style:font-size-asian="12pt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/>
    </style:style>
    <style:style style:name="T23" style:family="text">
      <style:text-properties style:text-line-through-style="none" style:text-line-through-type="none" style:text-underline-style="none" officeooo:rsid="001c4ca9"/>
    </style:style>
    <style:style style:name="T24" style:family="text">
      <style:text-properties style:text-line-through-style="none" style:text-line-through-type="none" style:text-underline-style="none" fo:font-weight="normal" officeooo:rsid="001c4ca9" style:font-weight-asian="normal" style:font-weight-complex="normal"/>
    </style:style>
    <style:style style:name="T25" style:family="text">
      <style:text-properties style:text-line-through-style="none" style:text-line-through-type="none" fo:font-size="10pt" style:text-underline-style="none" officeooo:rsid="001a9cca" style:font-size-asian="10pt" style:font-size-complex="10.5pt"/>
    </style:style>
    <style:style style:name="T26" style:family="text">
      <style:text-properties style:text-line-through-style="none" style:text-line-through-type="none" fo:font-size="10pt" style:text-underline-style="none" officeooo:rsid="0020154d" style:font-size-asian="10pt" style:font-size-complex="10pt"/>
    </style:style>
    <style:style style:name="T27" style:family="text">
      <style:text-properties style:text-line-through-style="none" style:text-line-through-type="none" fo:font-size="10.5pt" style:text-underline-style="none" officeooo:rsid="0006d8c2" style:font-size-asian="10.5pt" style:font-size-complex="10.5pt"/>
    </style:style>
    <style:style style:name="T28" style:family="text">
      <style:text-properties officeooo:rsid="001fd0b0"/>
    </style:style>
    <style:style style:name="T29" style:family="text">
      <style:text-properties fo:color="#00000a" style:font-name="Liberation Serif" fo:font-size="12pt" fo:letter-spacing="normal" fo:background-color="#ffffff" loext:char-shading-value="0" style:font-name-asian="Liberation Serif1" style:font-size-asian="12pt" style:font-name-complex="Liberation Serif1"/>
    </style:style>
    <style:style style:name="T30" style:family="text">
      <style:text-properties fo:color="#00000a" style:font-name="Liberation Serif" fo:font-size="12pt" fo:letter-spacing="normal" officeooo:rsid="0028ebff" fo:background-color="#ffffff" loext:char-shading-value="0" style:font-name-asian="Liberation Serif1" style:font-size-asian="12pt" style:font-name-complex="Liberation Serif1"/>
    </style:style>
    <style:style style:name="T31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/>
    </style:style>
    <style:style style:name="T32" style:family="text">
      <style:text-properties fo:color="#00000a" style:font-name="Liberation Serif" fo:font-size="12pt" fo:letter-spacing="normal" fo:font-weight="bold" officeooo:rsid="00187327" fo:background-color="#ffffff" loext:char-shading-value="0" style:font-name-asian="Liberation Serif1" style:font-size-asian="12pt" style:font-weight-asian="bold" style:font-name-complex="Liberation Serif1"/>
    </style:style>
    <style:style style:name="T33" style:family="text">
      <style:text-properties fo:color="#00000a" style:font-name="Liberation Serif" fo:font-size="12pt" fo:letter-spacing="normal" fo:font-weight="bold" officeooo:rsid="002a89cc" fo:background-color="#ffffff" loext:char-shading-value="0" style:font-name-asian="Liberation Serif1" style:font-size-asian="12pt" style:font-weight-asian="bold" style:font-name-complex="Liberation Serif1"/>
    </style:style>
    <style:style style:name="T34" style:family="text">
      <style:text-properties fo:color="#00000a" style:font-name="Liberation Serif" fo:font-size="12pt" fo:letter-spacing="normal" fo:font-weight="bold" officeooo:rsid="002ac588" fo:background-color="#ffffff" loext:char-shading-value="0" style:font-name-asian="Liberation Serif1" style:font-size-asian="12pt" style:font-weight-asian="bold" style:font-name-complex="Liberation Serif1"/>
    </style:style>
    <style:style style:name="T35" style:family="text">
      <style:text-properties fo:color="#00000a" style:font-name="Liberation Serif" fo:font-size="12pt" fo:letter-spacing="normal" fo:font-weight="normal" officeooo:rsid="00187327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6" style:family="text">
      <style:text-properties fo:color="#00000a" style:font-name="Liberation Serif" fo:font-size="12pt" fo:letter-spacing="normal" fo:font-weight="normal" officeooo:rsid="002a89cc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7" style:family="text">
      <style:text-properties fo:color="#00000a" style:font-name="Liberation Serif" fo:font-size="12pt" fo:letter-spacing="normal" fo:font-weight="normal" officeooo:rsid="002ac588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8" style:family="text">
      <style:text-properties fo:color="#00000a" style:font-name="Liberation Serif" fo:font-size="10pt" fo:letter-spacing="normal" fo:background-color="#ffffff" loext:char-shading-value="0" style:font-name-asian="Liberation Serif1" style:font-size-asian="10pt" style:font-name-complex="Liberation Serif1"/>
    </style:style>
    <style:style style:name="T39" style:family="text">
      <style:text-properties fo:color="#00000a" style:font-name="Liberation Serif" fo:font-size="10pt" fo:letter-spacing="normal" fo:background-color="#ffffff" loext:char-shading-value="0" style:font-name-asian="Liberation Serif1" style:font-size-asian="10pt" style:font-name-complex="Liberation Serif1" style:font-size-complex="10pt"/>
    </style:style>
    <style:style style:name="T40" style:family="text">
      <style:text-properties fo:color="#00000a" style:font-name="Liberation Serif" fo:font-size="10pt" fo:letter-spacing="normal" officeooo:rsid="002c3f83" fo:background-color="#ffffff" loext:char-shading-value="0" style:font-name-asian="Liberation Serif1" style:font-size-asian="10pt" style:font-name-complex="Liberation Serif1" style:font-size-complex="10pt"/>
    </style:style>
    <style:style style:name="T41" style:family="text">
      <style:text-properties fo:color="#00000a" style:font-name="Liberation Serif" fo:font-size="10pt" fo:letter-spacing="normal" officeooo:rsid="002e375d" fo:background-color="#ffffff" loext:char-shading-value="0" style:font-name-asian="Liberation Serif1" style:font-size-asian="10pt" style:font-name-complex="Liberation Serif1" style:font-size-complex="10pt"/>
    </style:style>
    <style:style style:name="T42" style:family="text">
      <style:text-properties fo:color="#00000a" style:font-name="Liberation Serif" fo:font-size="10pt" fo:letter-spacing="normal" officeooo:rsid="00302daa" fo:background-color="#ffffff" loext:char-shading-value="0" style:font-name-asian="Liberation Serif1" style:font-size-asian="10pt" style:font-name-complex="Liberation Serif1" style:font-size-complex="10pt"/>
    </style:style>
    <style:style style:name="T43" style:family="text">
      <style:text-properties fo:color="#00000a" style:font-name="Liberation Serif" fo:font-size="10pt" fo:letter-spacing="normal" officeooo:rsid="00371303" fo:background-color="#ffffff" loext:char-shading-value="0" style:font-name-asian="Liberation Serif1" style:font-size-asian="10pt" style:font-name-complex="Liberation Serif1" style:font-size-complex="10pt"/>
    </style:style>
    <style:style style:name="T44" style:family="text">
      <style:text-properties fo:color="#00000a" style:font-name="Liberation Serif" fo:font-size="10pt" fo:letter-spacing="normal" officeooo:rsid="0037a07a" fo:background-color="#ffffff" loext:char-shading-value="0" style:font-name-asian="Liberation Serif1" style:font-size-asian="10pt" style:font-name-complex="Liberation Serif1" style:font-size-complex="10pt"/>
    </style:style>
    <style:style style:name="T45" style:family="text">
      <style:text-properties fo:color="#00000a" style:font-name="Liberation Serif" fo:font-size="10pt" fo:letter-spacing="normal" fo:font-weight="bold" fo:background-color="#ffffff" loext:char-shading-value="0" style:font-name-asian="Liberation Serif1" style:font-size-asian="10pt" style:font-weight-asian="bold" style:font-name-complex="Liberation Serif1" style:font-weight-complex="bold"/>
    </style:style>
    <style:style style:name="T46" style:family="text">
      <style:text-properties fo:color="#00000a" style:font-name="Liberation Serif" fo:font-size="10pt" fo:letter-spacing="normal" fo:font-weight="bold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47" style:family="text">
      <style:text-properties fo:color="#00000a" style:font-name="Liberation Serif" fo:font-size="10pt" fo:letter-spacing="normal" fo:font-weight="bold" officeooo:rsid="002c3f83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48" style:family="text">
      <style:text-properties fo:color="#00000a" style:font-name="Liberation Serif" fo:font-size="10pt" fo:letter-spacing="normal" fo:font-weight="bold" officeooo:rsid="002e375d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49" style:family="text">
      <style:text-properties fo:color="#00000a" style:font-name="Liberation Serif" fo:font-size="10pt" fo:letter-spacing="normal" fo:font-weight="bold" officeooo:rsid="0037a07a" fo:background-color="#ffffff" loext:char-shading-value="0" style:font-name-asian="Liberation Serif1" style:font-size-asian="10pt" style:font-weight-asian="bold" style:font-name-complex="Liberation Serif1" style:font-size-complex="10pt" style:font-weight-complex="bold"/>
    </style:style>
    <style:style style:name="T50" style:family="text">
      <style:text-properties fo:color="#00000a" style:font-name="Liberation Serif" fo:font-size="10pt" fo:letter-spacing="normal" fo:font-weight="normal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51" style:family="text">
      <style:text-properties fo:color="#00000a" style:font-name="Liberation Serif" fo:font-size="11pt" fo:letter-spacing="normal" fo:background-color="#ffffff" loext:char-shading-value="0" style:font-name-asian="Liberation Serif1" style:font-size-asian="11pt" style:font-name-complex="Liberation Serif1"/>
    </style:style>
    <style:style style:name="T52" style:family="text">
      <style:text-properties fo:color="#00000a" style:font-name="Liberation Serif" fo:font-size="8pt" fo:letter-spacing="normal" officeooo:rsid="0020154d" fo:background-color="#ffffff" loext:char-shading-value="0" style:font-name-asian="Liberation Serif1" style:font-size-asian="8pt" style:font-name-complex="Liberation Serif1" style:font-size-complex="8pt"/>
    </style:style>
    <style:style style:name="T53" style:family="text">
      <style:text-properties fo:color="#00000a" style:font-name="Liberation Serif" fo:font-size="7pt" fo:letter-spacing="normal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54" style:family="text">
      <style:text-properties fo:color="#00000a" style:font-name="Liberation Serif" fo:letter-spacing="normal" fo:background-color="#ffffff" loext:char-shading-value="0" style:font-name-asian="Liberation Serif1" style:font-name-complex="Liberation Serif1"/>
    </style:style>
    <style:style style:name="T55" style:family="text">
      <style:text-properties fo:color="#00000a" style:font-name="Liberation Serif" fo:letter-spacing="normal" officeooo:rsid="002a89cc" fo:background-color="#ffffff" loext:char-shading-value="0" style:font-name-asian="Liberation Serif1" style:font-name-complex="Liberation Serif1"/>
    </style:style>
    <style:style style:name="T56" style:family="text">
      <style:text-properties fo:color="#00000a" style:font-name="Liberation Serif" fo:letter-spacing="normal" officeooo:rsid="00187327" fo:background-color="#ffffff" loext:char-shading-value="0" style:font-name-asian="Liberation Serif1" style:font-name-complex="Liberation Serif1"/>
    </style:style>
    <style:style style:name="T57" style:family="text">
      <style:text-properties fo:color="#00000a" style:font-name="Liberation Serif" fo:letter-spacing="normal" officeooo:rsid="002ac588" fo:background-color="#ffffff" loext:char-shading-value="0" style:font-name-asian="Liberation Serif1" style:font-name-complex="Liberation Serif1"/>
    </style:style>
    <style:style style:name="T58" style:family="text">
      <style:text-properties fo:color="#00000a" style:font-name="Liberation Serif" fo:letter-spacing="normal" officeooo:rsid="00302daa" fo:background-color="#ffffff" loext:char-shading-value="0" style:font-name-asian="Liberation Serif1" style:font-name-complex="Liberation Serif1"/>
    </style:style>
    <style:style style:name="T59" style:family="text">
      <style:text-properties fo:color="#00000a" style:font-name="Liberation Serif" fo:letter-spacing="normal" officeooo:rsid="002c3f83" fo:background-color="#ffffff" loext:char-shading-value="0" style:font-name-asian="Liberation Serif1" style:font-name-complex="Liberation Serif1"/>
    </style:style>
    <style:style style:name="T60" style:family="text">
      <style:text-properties fo:color="#00000a" style:font-name="Liberation Serif" fo:letter-spacing="normal" officeooo:rsid="002e375d" fo:background-color="#ffffff" loext:char-shading-value="0" style:font-name-asian="Liberation Serif1" style:font-name-complex="Liberation Serif1"/>
    </style:style>
    <style:style style:name="T61" style:family="text">
      <style:text-properties fo:color="#00000a" style:font-name="Liberation Serif" fo:letter-spacing="normal" officeooo:rsid="0032d3e4" fo:background-color="#ffffff" loext:char-shading-value="0" style:font-name-asian="Liberation Serif1" style:font-name-complex="Liberation Serif1"/>
    </style:style>
    <style:style style:name="T62" style:family="text">
      <style:text-properties fo:color="#00000a" style:font-name="Liberation Serif" fo:letter-spacing="normal" officeooo:rsid="00351699" fo:background-color="#ffffff" loext:char-shading-value="0" style:font-name-asian="Liberation Serif1" style:font-name-complex="Liberation Serif1"/>
    </style:style>
    <style:style style:name="T63" style:family="text">
      <style:text-properties fo:color="#00000a" style:font-name="Liberation Serif" fo:letter-spacing="normal" officeooo:rsid="00371303" fo:background-color="#ffffff" loext:char-shading-value="0" style:font-name-asian="Liberation Serif1" style:font-name-complex="Liberation Serif1"/>
    </style:style>
    <style:style style:name="T64" style:family="text">
      <style:text-properties fo:color="#00000a" style:font-name="Liberation Serif" fo:letter-spacing="normal" officeooo:rsid="0037a07a" fo:background-color="#ffffff" loext:char-shading-value="0" style:font-name-asian="Liberation Serif1" style:font-name-complex="Liberation Serif1"/>
    </style:style>
    <style:style style:name="T65" style:family="text">
      <style:text-properties fo:color="#00000a" style:font-name="Liberation Serif" fo:letter-spacing="normal" fo:font-weight="bold" fo:background-color="#ffffff" loext:char-shading-value="0" style:font-name-asian="Liberation Serif1" style:font-weight-asian="bold" style:font-name-complex="Liberation Serif1" style:font-weight-complex="bold"/>
    </style:style>
    <style:style style:name="T66" style:family="text">
      <style:text-properties fo:color="#00000a" style:font-name="Liberation Serif" fo:letter-spacing="normal" fo:font-weight="bold" officeooo:rsid="002e375d" fo:background-color="#ffffff" loext:char-shading-value="0" style:font-name-asian="Liberation Serif1" style:font-weight-asian="bold" style:font-name-complex="Liberation Serif1" style:font-weight-complex="bold"/>
    </style:style>
    <style:style style:name="T67" style:family="text">
      <style:text-properties fo:color="#00000a" style:font-name="Liberation Serif" fo:letter-spacing="normal" fo:font-weight="bold" officeooo:rsid="002c3f83" fo:background-color="#ffffff" loext:char-shading-value="0" style:font-name-asian="Liberation Serif1" style:font-weight-asian="bold" style:font-name-complex="Liberation Serif1" style:font-weight-complex="bold"/>
    </style:style>
    <style:style style:name="T68" style:family="text">
      <style:text-properties fo:color="#00000a" style:font-name="Liberation Serif" fo:letter-spacing="normal" fo:font-weight="bold" officeooo:rsid="00302daa" fo:background-color="#ffffff" loext:char-shading-value="0" style:font-name-asian="Liberation Serif1" style:font-weight-asian="bold" style:font-name-complex="Liberation Serif1" style:font-weight-complex="bold"/>
    </style:style>
    <style:style style:name="T69" style:family="text">
      <style:text-properties fo:color="#00000a" style:font-name="Liberation Serif" fo:letter-spacing="normal" fo:font-weight="bold" officeooo:rsid="0032d3e4" fo:background-color="#ffffff" loext:char-shading-value="0" style:font-name-asian="Liberation Serif1" style:font-weight-asian="bold" style:font-name-complex="Liberation Serif1" style:font-weight-complex="bold"/>
    </style:style>
    <style:style style:name="T70" style:family="text">
      <style:text-properties fo:color="#00000a" style:font-name="Liberation Serif" fo:letter-spacing="normal" fo:font-weight="bold" officeooo:rsid="00371303" fo:background-color="#ffffff" loext:char-shading-value="0" style:font-name-asian="Liberation Serif1" style:font-weight-asian="bold" style:font-name-complex="Liberation Serif1" style:font-weight-complex="bold"/>
    </style:style>
    <style:style style:name="T71" style:family="text">
      <style:text-properties fo:color="#00000a" style:font-name="Liberation Serif" fo:letter-spacing="normal" fo:font-weight="bold" officeooo:rsid="0037a07a" fo:background-color="#ffffff" loext:char-shading-value="0" style:font-name-asian="Liberation Serif1" style:font-weight-asian="bold" style:font-name-complex="Liberation Serif1" style:font-weight-complex="bold"/>
    </style:style>
    <style:style style:name="T72" style:family="text">
      <style:text-properties fo:color="#00000a" style:font-name="Liberation Serif" fo:letter-spacing="normal" fo:font-weight="normal" officeooo:rsid="002a89cc" fo:background-color="#ffffff" loext:char-shading-value="0" style:font-name-asian="Liberation Serif1" style:font-weight-asian="normal" style:font-name-complex="Liberation Serif1" style:font-weight-complex="normal"/>
    </style:style>
    <style:style style:name="T73" style:family="text">
      <style:text-properties fo:color="#00000a" style:font-name="Liberation Serif" fo:letter-spacing="normal" fo:font-weight="normal" officeooo:rsid="00302daa" fo:background-color="#ffffff" loext:char-shading-value="0" style:font-name-asian="Liberation Serif1" style:font-weight-asian="normal" style:font-name-complex="Liberation Serif1" style:font-weight-complex="normal"/>
    </style:style>
    <style:style style:name="T74" style:family="text">
      <style:text-properties fo:color="#00000a" style:font-name="Liberation Serif" fo:letter-spacing="normal" fo:font-weight="normal" officeooo:rsid="00187327" fo:background-color="#ffffff" loext:char-shading-value="0" style:font-name-asian="Liberation Serif1" style:font-weight-asian="normal" style:font-name-complex="Liberation Serif1" style:font-weight-complex="normal"/>
    </style:style>
    <style:style style:name="T75" style:family="text">
      <style:text-properties fo:color="#00000a" style:font-name="Liberation Serif" fo:letter-spacing="normal" fo:font-weight="normal" officeooo:rsid="00313fe7" fo:background-color="#ffffff" loext:char-shading-value="0" style:font-name-asian="Liberation Serif1" style:font-weight-asian="normal" style:font-name-complex="Liberation Serif1" style:font-weight-complex="normal"/>
    </style:style>
    <style:style style:name="T76" style:family="text">
      <style:text-properties fo:color="#00000a" style:font-name="Liberation Serif" fo:letter-spacing="normal" fo:font-weight="normal" officeooo:rsid="00371303" fo:background-color="#ffffff" loext:char-shading-value="0" style:font-name-asian="Liberation Serif1" style:font-weight-asian="normal" style:font-name-complex="Liberation Serif1" style:font-weight-complex="normal"/>
    </style:style>
    <style:style style:name="T77" style:family="text">
      <style:text-properties fo:color="#00000a" style:font-name="Liberation Serif" fo:letter-spacing="normal" fo:font-weight="normal" officeooo:rsid="002ac588" fo:background-color="#ffffff" loext:char-shading-value="0" style:font-name-asian="Liberation Serif1" style:font-weight-asian="normal" style:font-name-complex="Liberation Serif1" style:font-weight-complex="normal"/>
    </style:style>
    <style:style style:name="T78" style:family="text">
      <style:text-properties fo:color="#00000a" style:font-name="Liberation Serif" fo:letter-spacing="normal" fo:font-weight="normal" officeooo:rsid="0037a07a" fo:background-color="#ffffff" loext:char-shading-value="0" style:font-name-asian="Liberation Serif1" style:font-weight-asian="normal" style:font-name-complex="Liberation Serif1" style:font-weight-complex="normal"/>
    </style:style>
    <style:style style:name="T79" style:family="text">
      <style:text-properties fo:color="#00000a" style:text-line-through-style="none" style:text-line-through-type="none" style:font-name="Liberation Serif" fo:font-size="7pt" fo:letter-spacing="normal" style:text-underline-style="none" officeooo:rsid="001c4ca9" fo:background-color="#ffffff" loext:char-shading-value="0" style:font-name-asian="Liberation Serif1" style:font-size-asian="7pt" style:font-name-complex="Liberation Serif1" style:font-size-complex="7pt"/>
    </style:style>
    <style:style style:name="T80" style:family="text">
      <style:text-properties fo:color="#00000a" style:text-line-through-style="none" style:text-line-through-type="none" style:font-name="Liberation Serif" fo:font-size="7pt" fo:letter-spacing="normal" style:text-underline-style="none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81" style:family="text">
      <style:text-properties fo:color="#00000a" style:text-line-through-style="none" style:text-line-through-type="none" style:font-name="Liberation Serif" fo:font-size="7pt" fo:letter-spacing="normal" style:text-underline-style="none" fo:font-weight="bold" officeooo:rsid="001c4ca9" fo:background-color="#ffffff" loext:char-shading-value="0" style:font-name-asian="Liberation Serif1" style:font-size-asian="7pt" style:font-weight-asian="bold" style:font-name-complex="Liberation Serif1" style:font-size-complex="7pt" style:font-weight-complex="bold"/>
    </style:style>
    <style:style style:name="T82" style:family="text">
      <style:text-properties fo:color="#00000a" style:text-line-through-style="none" style:text-line-through-type="none" style:font-name="Liberation Serif" fo:font-size="8pt" fo:letter-spacing="normal" style:text-underline-style="none" officeooo:rsid="001c4ca9" fo:background-color="#ffffff" loext:char-shading-value="0" style:font-name-asian="Liberation Serif1" style:font-size-asian="8pt" style:font-name-complex="Liberation Serif1" style:font-size-complex="8pt"/>
    </style:style>
    <style:style style:name="T83" style:family="text">
      <style:text-properties fo:color="#00000a" style:text-line-through-style="none" style:text-line-through-type="none" style:font-name="Liberation Serif" fo:font-size="8pt" fo:letter-spacing="normal" style:text-underline-style="none" officeooo:rsid="0020154d" fo:background-color="#ffffff" loext:char-shading-value="0" style:font-name-asian="Liberation Serif1" style:font-size-asian="8pt" style:font-name-complex="Liberation Serif1" style:font-size-complex="8pt"/>
    </style:style>
    <style:style style:name="T84" style:family="text">
      <style:text-properties fo:color="#00000a" style:text-line-through-style="none" style:text-line-through-type="none" style:font-name="Liberation Serif" fo:font-size="10pt" fo:letter-spacing="normal" style:text-underline-style="none" fo:font-weight="normal" officeooo:rsid="001c4ca9" fo:background-color="#ffffff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85" style:family="text">
      <style:text-properties fo:color="#00000a" style:text-line-through-style="none" style:text-line-through-type="none" style:font-name="Liberation Serif" fo:font-size="10pt" fo:letter-spacing="normal" style:text-underline-style="none" fo:font-weight="normal" officeooo:rsid="001c4ca9" fo:background-color="#ffffff" loext:char-shading-value="0" style:font-name-asian="Liberation Serif1" style:font-size-asian="10pt" style:font-weight-asian="normal" style:font-name-complex="Liberation Serif1" style:font-size-complex="7pt" style:font-weight-complex="normal"/>
    </style:style>
    <style:style style:name="T86" style:family="text">
      <style:text-properties officeooo:rsid="001fdff5"/>
    </style:style>
    <style:style style:name="T87" style:family="text">
      <style:text-properties fo:font-size="9pt" fo:font-style="italic" fo:font-weight="bold" officeooo:rsid="001ead44" style:font-size-asian="9pt" style:font-style-asian="italic" style:font-weight-asian="bold" style:font-size-complex="9pt" style:font-style-complex="italic" style:font-weight-complex="bold"/>
    </style:style>
    <style:style style:name="T88" style:family="text">
      <style:text-properties fo:font-size="9pt" fo:font-style="italic" fo:font-weight="bold" officeooo:rsid="002bcf07" style:font-size-asian="9pt" style:font-style-asian="italic" style:font-weight-asian="bold" style:font-size-complex="9pt" style:font-style-complex="italic" style:font-weight-complex="bold"/>
    </style:style>
    <style:style style:name="T89" style:family="text">
      <style:text-properties fo:font-size="9pt" fo:font-style="italic" fo:font-weight="bold" officeooo:rsid="001fd0b0" style:font-size-asian="9pt" style:font-style-asian="italic" style:font-weight-asian="bold" style:font-size-complex="9pt" style:font-style-complex="italic" style:font-weight-complex="bold"/>
    </style:style>
    <style:style style:name="T90" style:family="text">
      <style:text-properties fo:font-size="9pt" fo:font-style="italic" fo:font-weight="bold" officeooo:rsid="0028ebff" style:font-size-asian="9pt" style:font-style-asian="italic" style:font-weight-asian="bold" style:font-size-complex="9pt" style:font-style-complex="italic" style:font-weight-complex="bold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1fdff5" style:font-style-asian="italic" style:font-style-complex="italic"/>
    </style:style>
    <style:style style:name="T93" style:family="text">
      <style:text-properties fo:font-style="italic" officeooo:rsid="0028ebff" style:font-style-asian="italic" style:font-style-complex="italic"/>
    </style:style>
    <style:style style:name="T94" style:family="text">
      <style:text-properties fo:font-style="italic" officeooo:rsid="002ac588" style:font-style-asian="italic" style:font-style-complex="italic"/>
    </style:style>
    <style:style style:name="T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01fdff5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028ebff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2ac588" style:font-style-asian="italic" style:font-weight-asian="bold" style:font-style-complex="italic" style:font-weight-complex="bold"/>
    </style:style>
    <style:style style:name="T99" style:family="text">
      <style:text-properties officeooo:rsid="0023028d"/>
    </style:style>
    <style:style style:name="T100" style:family="text">
      <style:text-properties style:use-window-font-color="true" fo:font-size="12pt" fo:language="pl" fo:country="PL" fo:font-style="italic" style:text-underline-style="none" fo:font-weight="normal" officeooo:rsid="0028ebff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01" style:family="text">
      <style:text-properties style:use-window-font-color="true" fo:font-size="9pt" fo:language="pl" fo:country="PL" officeooo:rsid="001d4312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02" style:family="text">
      <style:text-properties style:use-window-font-color="true" style:font-name="Times New Roman" fo:font-size="12pt" fo:language="pl" fo:country="PL" fo:font-style="italic" officeooo:rsid="002ac588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03" style:family="text">
      <style:text-properties style:use-window-font-color="true" style:font-name="Times New Roman" fo:font-size="12pt" fo:language="pl" fo:country="PL" fo:font-style="italic" style:text-underline-style="none" fo:font-weight="normal" officeooo:rsid="001d4312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04" style:family="text">
      <style:text-properties style:use-window-font-color="true" style:font-name="Times New Roman" fo:font-size="12pt" fo:language="pl" fo:country="PL" fo:font-style="italic" style:text-underline-style="none" fo:font-weight="normal" officeooo:rsid="002ac588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05" style:family="text">
      <style:text-properties style:use-window-font-color="true" style:font-name="Times New Roman" fo:font-size="11pt" fo:language="pl" fo:country="PL" fo:font-style="italic" officeooo:rsid="001d4312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106" style:family="text">
      <style:text-properties style:use-window-font-color="true" style:font-name="Times New Roman" fo:font-size="9pt" fo:language="pl" fo:country="PL" fo:font-style="italic" officeooo:rsid="0026bde1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07" style:family="text">
      <style:text-properties style:use-window-font-color="true" style:font-name="Times New Roman" fo:font-size="9pt" fo:language="pl" fo:country="PL" fo:font-style="italic" officeooo:rsid="0028ebff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08" style:family="text">
      <style:text-properties style:use-window-font-color="true" style:font-name="Times New Roman" fo:font-size="9pt" fo:language="pl" fo:country="PL" fo:font-style="italic" officeooo:rsid="001d4312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09" style:family="text">
      <style:text-properties style:use-window-font-color="true" style:font-name="Times New Roman" fo:font-size="9pt" fo:language="pl" fo:country="PL" fo:font-style="italic" officeooo:rsid="0023028d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110" style:family="text">
      <style:text-properties style:use-window-font-color="true" style:font-name="Times New Roman" fo:font-size="9pt" fo:language="pl" fo:country="PL" fo:font-style="italic" style:text-underline-style="none" fo:font-weight="normal" officeooo:rsid="0023028d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111" style:family="text">
      <style:text-properties style:use-window-font-color="true" style:font-name="Times New Roman" fo:font-size="9pt" fo:language="pl" fo:country="PL" fo:font-style="italic" style:text-underline-style="none" fo:font-weight="normal" officeooo:rsid="0026bde1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112" style:family="text">
      <style:text-properties style:use-window-font-color="true" style:font-name="Times New Roman" fo:font-size="9pt" fo:language="pl" fo:country="PL" fo:font-style="italic" style:text-underline-style="none" fo:font-weight="normal" officeooo:rsid="0028ebff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113" style:family="text">
      <style:text-properties style:use-window-font-color="true" style:text-line-through-style="none" style:text-line-through-type="none" style:font-name="Times New Roman" fo:font-size="12pt" fo:language="pl" fo:country="PL" officeooo:rsid="002a3bd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4" style:family="text">
      <style:text-properties style:use-window-font-color="true" style:text-line-through-style="none" style:text-line-through-type="none" style:font-name="Times New Roman" fo:font-size="12pt" fo:language="pl" fo:country="PL" officeooo:rsid="002ac58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5" style:family="text">
      <style:text-properties style:use-window-font-color="true" style:text-line-through-style="none" style:text-line-through-type="none" style:font-name="Times New Roman" fo:font-size="12pt" fo:language="pl" fo:country="PL" fo:font-style="italic" style:text-underline-style="none" fo:font-weight="normal" officeooo:rsid="002a3bd7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16" style:family="text">
      <style:text-properties style:use-window-font-color="true" style:text-line-through-style="none" style:text-line-through-type="none" style:font-name="Times New Roman" fo:font-size="12pt" fo:language="pl" fo:country="PL" fo:font-style="italic" style:text-underline-style="none" fo:font-weight="normal" officeooo:rsid="002ac588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17" style:family="text">
      <style:text-properties style:use-window-font-color="true" style:text-line-through-style="none" style:text-line-through-type="none" style:font-name="Times New Roman" fo:font-size="9pt" fo:language="pl" fo:country="PL" officeooo:rsid="002a3bd7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T118" style:family="text">
      <style:text-properties style:use-window-font-color="true" style:text-line-through-style="none" style:text-line-through-type="none" style:font-name="Times New Roman" fo:font-size="9pt" fo:language="pl" fo:country="PL" fo:font-style="italic" style:text-underline-style="none" fo:font-weight="normal" officeooo:rsid="002a3bd7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119" style:family="text">
      <style:text-properties officeooo:rsid="00278934"/>
    </style:style>
    <style:style style:name="T120" style:family="text">
      <style:text-properties officeooo:rsid="0028ebff"/>
    </style:style>
    <style:style style:name="T121" style:family="text">
      <style:text-properties officeooo:rsid="002a3bd7"/>
    </style:style>
    <style:style style:name="T122" style:family="text">
      <style:text-properties officeooo:rsid="002c3f83"/>
    </style:style>
    <style:style style:name="T123" style:family="text">
      <style:text-properties officeooo:rsid="0037ef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123">I</text:span>HAR -PIB-ZD Grodkowice <text:span text:style-name="T119">22.09</text:span>.20<text:span text:style-name="T28">20</text:span> r.</text:p>
          </table:table-cell>
        </table:table-row>
        <table:table-row table:style-name="Tabela1.1">
          <table:table-cell table:style-name="Tabela1.A1" office:value-type="string">
            <text:p text:style-name="P13">Numer sprawy: ZP-<text:span text:style-name="T119">2</text:span>/20<text:span text:style-name="T28">20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/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4">Ogłoszenie o <text:span text:style-name="T9">wyniku postępowania</text:span></text:p>
                  <text:p text:style-name="P19">prowadzonego w trybie przetargu nieograniczonego.</text:p>
                  <text:p text:style-name="P22"/>
                </table:table-cell>
              </table:table-row>
            </table:table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4"><text:span text:style-name="T10">D</text:span>ostawa nawoz<text:span text:style-name="T10">u</text:span> na sezon <text:span text:style-name="T120">Jesień</text:span> 20<text:span text:style-name="T28">20</text:span></text:p>
          </table:table-cell>
        </table:table-row>
        <table:table-row table:style-name="Tabela1.1">
          <table:table-cell table:style-name="Tabela1.A1" office:value-type="string">
            <text:p text:style-name="P25">Numer i data publikacji w bzp: nr <text:span text:style-name="T11">581938-N</text:span>-20<text:span text:style-name="T28">20</text:span> z dnia 20<text:span text:style-name="T28">20</text:span>-<text:span text:style-name="T11">09</text:span>-<text:span text:style-name="T120">08</text:span> </text:p>
          </table:table-cell>
        </table:table-row>
        <table:table-row table:style-name="Tabela1.1">
          <table:table-cell table:style-name="Tabela1.A1" office:value-type="string">
            <text:p text:style-name="P26"> </text:p>
            <text:p text:style-name="P27">Pełna nazwa i adres Zamawiającego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6"><text:span text:style-name="T4">I</text:span><text:span text:style-name="T5">nstytut Hodowli i Aklimatyzacji Roślin</text:span></text:p>
                  <text:p text:style-name="P16"><text:span text:style-name="T4">-P</text:span><text:span text:style-name="T5">aństwowy </text:span><text:span text:style-name="T4">I</text:span><text:span text:style-name="T5">nstytut </text:span><text:span text:style-name="T4">B</text:span><text:span text:style-name="T5">adawczy</text:span><text:span text:style-name="T4">- </text:span></text:p>
                  <text:p text:style-name="P21">Zakład Doświadczalny Grodkowice</text:p>
                  <text:p text:style-name="P17"><text:span text:style-name="T4">3</text:span><text:span text:style-name="T3">2-015 Kłaj</text:span></text:p>
                  <text:p text:style-name="P20">woj. małopolskie; <text:s text:c="2"/>powiat: wielicki</text:p>
                  <text:p text:style-name="P20">tel. (0-12) 284-10-95</text:p>
                  <text:p text:style-name="P17"><text:span text:style-name="T4">R</text:span><text:span text:style-name="T3">EGON: 0000079480 <text:s text:c="3"/>NIP: 529-000-70-29</text:span></text:p>
                  <text:p text:style-name="P20"/>
                </table:table-cell>
              </table:table-row>
            </table:table>
            <text:p text:style-name="P28"><text:span text:style-name="T13">Miejsce realizacji Zamówienia: </text:span><text:s text:c="19"/><text:span text:style-name="T4">I</text:span><text:span text:style-name="T3">nstytut Hodowli i Aklimatyzacji Roślin</text:span></text:p>
            <text:p text:style-name="P16"><text:span text:style-name="T4"><text:s text:c="73"/>-P</text:span><text:span text:style-name="T5">aństwowy </text:span><text:span text:style-name="T4">I</text:span><text:span text:style-name="T5">nstytut </text:span><text:span text:style-name="T4">B</text:span><text:span text:style-name="T5">adawczy</text:span><text:span text:style-name="T4">- </text:span></text:p>
            <text:p text:style-name="P21"><text:s text:c="73"/>Zakład Doświadczalny Grodkowice</text:p>
            <text:p text:style-name="P18"><text:span text:style-name="T4"><text:s text:c="73"/>3</text:span><text:span text:style-name="T3">2-015 Kłaj</text:span>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P28"><text:span text:style-name="T13">Rodzaj Zamówienia: <text:s/></text:span><text:s text:c="37"/>Dostawa</text:p>
            <text:p text:style-name="P27"/>
            <text:p text:style-name="P27">Przedmiot Zamówienia:</text:p>
            <text:p text:style-name="P29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8">Dostawa nawozu na sezon <text:span text:style-name="T120">Jesień</text:span> 20<text:span text:style-name="T28">20</text:span> dla IHAR -PIB- Zakładu Doświadczalnego <text:s text:c="30"/>w Grodkowicach</text:p>
                </table:table-cell>
              </table:table-row>
            </table:table>
            <text:p text:style-name="P7"/>
            <text:p text:style-name="P27">Liczba złożonych ofert: <text:span text:style-name="T6"><text:s text:c="6"/></text:span><text:span text:style-name="T8">4</text:span><text:span text:style-name="T7"> - dla pakietu nr 1</text:span></text:p>
            <text:p text:style-name="P27"><text:span text:style-name="T7"><text:s text:c="47"/></text:span><text:span text:style-name="T8">1 - dla pakietu nr 2</text:span></text:p>
            <text:p text:style-name="P27"><text:span text:style-name="T8"><text:s text:c="47"/>3 - dla pakietu nr 3</text:span></text:p>
            <text:p text:style-name="P61"><text:s text:c="47"/><text:span text:style-name="T120">1</text:span> - dla pakietu nr 4</text:p>
            <text:p text:style-name="P33"/>
            <text:p text:style-name="P31">Zamawiający wybrał dla ww. zamówienia Ofertę złożoną przez Wykonawcę:</text:p>
            <text:p text:style-name="P30"/>
            <text:p text:style-name="P48"><text:span text:style-name="T31">1. <text:s/>Firmę BLENDING Sp. z o.o</text:span><text:span text:style-name="T29">. <text:s text:c="25"/>- Pakiet nr </text:span><text:span text:style-name="T30">1</text:span><text:span text:style-name="T29"><text:line-break/></text:span><text:span text:style-name="T31"> <text:s text:c="4"/>ul. Towarowa 1 <text:s/>63-760 Zduny </text:span><text:span text:style-name="T29"><text:s text:c="22"/>- Pakiet nr </text:span><text:span text:style-name="T30">4</text:span><text:span text:style-name="T31"> <text:s text:c="3"/></text:span></text:p>
            <text:p text:style-name="P51"><text:s text:c="80"/></text:p>
            <text:p text:style-name="P42"/>
            <text:p text:style-name="P32"><text:span text:style-name="T95">Pakiet <text:s/>nr </text:span><text:span text:style-name="T97">1</text:span><text:span text:style-name="T91"> – </text:span><text:span text:style-name="T93">Nawóz NPK 5-10-20 </text:span><text:span text:style-name="T102">(24 t.)</text:span><text:span text:style-name="T105"> <text:s/></text:span><text:span text:style-name="T108"><text:s/></text:span><text:span text:style-name="T109">g</text:span><text:span text:style-name="T106">ranulat 2–</text:span><text:span text:style-name="T107">5</text:span><text:span text:style-name="T106"> </text:span><text:span text:style-name="T107">mm </text:span><text:span text:style-name="T106">min 9</text:span><text:span text:style-name="T107">2</text:span><text:span text:style-name="T106">%</text:span><text:span text:style-name="T101"><text:tab/></text:span></text:p>
            <text:p text:style-name="P40"/>
            <text:p text:style-name="P32"><text:span text:style-name="T99">C</text:span>ena netto: 2<text:span text:style-name="T120">5</text:span> <text:span text:style-name="T120">8</text:span>00,00 PLN – cena brutto: 2<text:span text:style-name="T120">7</text:span> 8<text:span text:style-name="T120">64</text:span>,00 PLN</text:p>
            <text:p text:style-name="P39"/>
            <text:p text:style-name="P10">Cena oferty nie przekracza kwoty, jaką Zamawiający przeznaczył na przedmiot zamówienia tj. <text:span text:style-name="T121">40</text:span> 000,00 PLN (netto)</text:p>
            <text:p text:style-name="P44"/>
            <text:p text:style-name="P43"><text:span text:style-name="T1">Pakiet <text:s/>nr </text:span><text:span text:style-name="T2">4</text:span> – <text:s/><text:span text:style-name="T113">Nawóz azotowy z siarką min. 26%N, 13%S <text:s text:c="2"/></text:span><text:span text:style-name="T114">(12 t.) </text:span><text:span text:style-name="T117">granula 2-6 mm min. 95%</text:span></text:p>
            <text:p text:style-name="P40"/>
            <text:p text:style-name="P32"><text:span text:style-name="T99">C</text:span>ena netto: <text:span text:style-name="T121">9</text:span> <text:span text:style-name="T121">900</text:span>,00 PLN – cena brutto: <text:span text:style-name="T121">10</text:span> <text:span text:style-name="T121">692</text:span>,<text:span text:style-name="T121">00</text:span> PLN</text:p>
            <text:p text:style-name="P71"/>
            <text:p text:style-name="P70"><text:span text:style-name="T18">Cena oferty nie przekracza kwoty, jaką Zamawiający przeznaczył na przedmiot zamówienia tj. </text:span><text:span text:style-name="T20">14</text:span><text:span text:style-name="T18"> 000,00 PLN (netto)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6"><text:span text:style-name="T32">2. <text:s/></text:span><text:span text:style-name="T33">Firmę GOLDEN CORN</text:span><text:span text:style-name="T32"> <text:s text:c="29"/>-</text:span><text:span text:style-name="T35"> <text:s/>Pakiet nr </text:span><text:span text:style-name="T36">2</text:span></text:p>
            <text:p text:style-name="P36"><text:span text:style-name="T32"><text:s text:c="5"/></text:span><text:span text:style-name="T33">Dariusz Kośmider</text:span><text:span text:style-name="T32"> <text:line-break/> <text:s text:c="4"/></text:span><text:span text:style-name="T33">ul. Ks. A. Dunajewskiego </text:span><text:span text:style-name="T34">91</text:span></text:p>
            <text:p text:style-name="P36"><text:span text:style-name="T34"><text:s text:c="5"/>32-064 Rudawa</text:span></text:p>
            <text:p text:style-name="P34"/>
            <text:p text:style-name="P68"><text:span text:style-name="T96">Pakiet nr </text:span><text:span text:style-name="T98">2</text:span><text:span text:style-name="T96"> </text:span><text:span text:style-name="T92">- </text:span><text:span text:style-name="T100">Nawóz NPK <text:s/>5-10-20 </text:span><text:span text:style-name="T103"><text:s/></text:span><text:span text:style-name="T104">(12 t.) </text:span><text:span text:style-name="T110">g</text:span><text:span text:style-name="T111">ranulat 2–</text:span><text:span text:style-name="T112">5</text:span><text:span text:style-name="T111"> </text:span><text:span text:style-name="T112">mm, </text:span><text:span text:style-name="T111">min 9</text:span><text:span text:style-name="T112">2</text:span><text:span text:style-name="T111">%</text:span></text:p>
            <text:p text:style-name="P23"/>
            <text:p text:style-name="P38"><text:span text:style-name="T86">Cena netto: 18 360,00 PLN - cena brutto: <text:s/>19 828,80 <text:s/>PLN</text:span><text:line-break/> <text:s text:c="74"/><text:span text:style-name="T1"><text:s text:c="3"/></text:span></text:p>
            <text:p text:style-name="P11"><text:span text:style-name="T19">Cena <text:s/>oferty <text:s/>nie przekracza <text:s/>kwoty, <text:s/>jaką Zamawiający <text:s/>przeznaczył <text:s/>na <text:s/>przedmiot <text:s text:c="2"/>zamówienia tj. </text:span><text:span text:style-name="T20">20</text:span><text:span text:style-name="T19"> 000,00 zł (netto).</text:span><text:span text:style-name="T18"> <text:s/></text:span></text:p>
            <text:p text:style-name="P34"/>
            <text:p text:style-name="P73"><text:span text:style-name="T34">3. </text:span><text:span text:style-name="T32">Przedsiębiorstwo Usługowo-Handlowe <text:s text:c="9"/>-</text:span><text:span text:style-name="T35"> <text:s/>Pakiet nr </text:span><text:span text:style-name="T37">3</text:span></text:p>
            <text:p text:style-name="P68"><text:span text:style-name="T32"><text:s text:c="4"/>„CHEMIROL" Sp. z o.o. <text:s text:c="36"/><text:line-break/> <text:s text:c="4"/>ul. Przemysłowa 3, 88-300 Mogilno <text:s text:c="3"/></text:span><text:s text:c="4"/></text:p>
            <text:p text:style-name="P68"/>
            <text:p text:style-name="P68"><text:span text:style-name="T96">Pakiet nr </text:span><text:span text:style-name="T98">3</text:span><text:span text:style-name="T96"> </text:span><text:span text:style-name="T92">- </text:span><text:span text:style-name="T94">N</text:span><text:span text:style-name="T115">awóz azotowy z siarką min. 26%N, 13%S </text:span><text:span text:style-name="T116">(24 t.)</text:span><text:span text:style-name="T115"> </text:span><text:span text:style-name="T118">granula 2-6 mm, min. 95%</text:span></text:p>
            <text:p text:style-name="P69"/>
            <text:p text:style-name="P68"><text:span text:style-name="T86">Cena netto: 19 320,00 PLN - cena brutto: <text:s/>20 865,60 <text:s/>PLN</text:span><text:line-break/> <text:s text:c="74"/><text:span text:style-name="T1"><text:s text:c="3"/></text:span></text:p>
            <text:p text:style-name="P72"><text:span text:style-name="T19">Cena <text:s/>oferty <text:s/>nie przekracza <text:s/>kwoty, <text:s/>jaką Zamawiający <text:s/>przeznaczył <text:s/>na <text:s/>przedmiot <text:s text:c="2"/>zamówienia tj. </text:span><text:span text:style-name="T20">26</text:span><text:span text:style-name="T19"> 000,00 zł (netto).</text:span><text:span text:style-name="T18"> <text:s/></text:span></text:p>
            <text:p text:style-name="P68"/>
            <text:p text:style-name="P68"><text:span text:style-name="T14">Wykonawca spełnia wszystkie Wymagania określone w Ogłoszeniu nr </text:span><text:span text:style-name="T88">581938-N</text:span><text:span text:style-name="T87">-20</text:span><text:span text:style-name="T89">20</text:span><text:span text:style-name="T87"> z dnia 20</text:span><text:span text:style-name="T89">20</text:span><text:span text:style-name="T87">-</text:span><text:span text:style-name="T88">09</text:span><text:span text:style-name="T87">-</text:span><text:span text:style-name="T90">08</text:span><text:span text:style-name="T17"> </text:span><text:span text:style-name="T16"><text:s text:c="7"/></text:span><text:span text:style-name="T15"><text:s/></text:span><text:s text:c="31"/></text:p>
          </table:table-cell>
        </table:table-row>
        <table:table-row table:style-name="Tabela1.1">
          <table:table-cell table:style-name="Tabela1.A1" office:value-type="string">
            <text:p text:style-name="P45"/>
          </table:table-cell>
        </table:table-row>
      </table:table>
      <text:p text:style-name="P60"><text:span text:style-name="T14">O</text:span>ferta <text:span text:style-name="T14">zgodna jest ze Specyfikacją Istotnych Warunków Zamówienia, otrzymała ilość punktów wg kryteriów oceny ofert</text:span></text:p>
      <text:p text:style-name="P59"/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37">Streszczenie oceny i porównania złożonych ofert</text:p>
                </table:table-cell>
              </table:table-row>
            </table:table>
            <text:p text:style-name="P41"/>
          </table:table-cell>
        </table:table-row>
      </table:table>
      <text:p text:style-name="P77"/>
      <text:p text:style-name="P9"><text:tab/><text:tab/>Dane Wykonawcy<text:tab/> <text:s text:c="2"/><text:tab/><text:tab/> <text:s text:c="11"/>Kryterium<text:tab/><text:tab/><text:span text:style-name="T122">S</text:span>uma <text:s text:c="6"/>Uwagi</text:p>
      <text:p text:style-name="P2"/>
      <text:p text:style-name="P81"><text:span text:style-name="T54"><text:s/>Pakiet 1 <text:s text:c="8"/>Firma </text:span><text:span text:style-name="T59">Agro-Handlowiec Szymańscy </text:span><text:span text:style-name="T60">sp.z o.o sp.k.</text:span><text:span text:style-name="T59"> <text:s text:c="4"/>cena – 59,89 </text:span><text:span text:style-name="T58">pkt</text:span><text:span text:style-name="T59"><text:tab/><text:tab/></text:span><text:span text:style-name="T66">99</text:span><text:span text:style-name="T67">,89 pkt.</text:span></text:p>
      <text:p text:style-name="P82"><text:span text:style-name="T54"><text:s text:c="23"/>ul.</text:span><text:span text:style-name="T59">Świętojańska 177 07-200 Wyszków <text:s text:c="12"/></text:span><text:span text:style-name="T54"><text:s text:c="11"/></text:span><text:span text:style-name="T59">termin dostawy – 40,00</text:span><text:span text:style-name="T54"> <text:s text:c="2"/></text:span></text:p>
      <text:p text:style-name="P82"><text:span text:style-name="T54"><text:tab/><text:tab/><text:tab/> <text:s text:c="4"/></text:span><text:span text:style-name="T65"><text:s text:c="8"/></text:span><text:span text:style-name="T54"><text:s text:c="53"/></text:span><text:span text:style-name="T52">do 7 dni </text:span><text:span text:style-name="T82">od dnia złożenia zamówienia (</text:span><text:span text:style-name="T83">4</text:span><text:span text:style-name="T82">0pkt)</text:span></text:p>
      <text:p text:style-name="P88"><text:tab/><text:tab/><text:tab/><text:tab/><text:tab/><text:tab/><text:tab/> <text:s text:c="10"/>od 7 – 14 dni od dnia złożenia zamówienia (20pkt)</text:p>
      <text:p text:style-name="P90"><text:span text:style-name="T23"><text:tab/><text:tab/><text:tab/><text:tab/><text:tab/><text:tab/><text:tab/> <text:s text:c="10"/></text:span><text:span text:style-name="T24">pow. 14 dni od złożenia zamówienia (0 pkt)</text:span></text:p>
      <text:p text:style-name="P82"><text:span text:style-name="T54"><text:s text:c="21"/></text:span></text:p>
      <text:p text:style-name="P82"><text:span text:style-name="T54">Pakiet 1 <text:s text:c="8"/>Firma BLENDING Sp. z o.o. <text:s text:c="7"/><text:tab/> <text:s text:c="5"/><text:tab/> <text:s text:c="7"/>cena – </text:span><text:span text:style-name="T58">60</text:span><text:span text:style-name="T54"> pkt <text:s text:c="7"/></text:span></text:p>
      <text:p text:style-name="P92"><text:span text:style-name="T54"><text:s text:c="21"/>ul. Towarowa 1 <text:s/>63-760 Zduny <text:s text:c="9"/><text:tab/> <text:s text:c="6"/><text:tab/> <text:s text:c="7"/>termin dostawy – 40 pkt <text:s text:c="7"/></text:span><text:span text:style-name="T65">100 pkt</text:span></text:p>
      <text:p text:style-name="P79"><text:span text:style-name="T54"><text:tab/><text:tab/><text:tab/><text:tab/><text:tab/><text:tab/><text:tab/> <text:s text:c="3"/></text:span><text:s/></text:p>
      <text:p text:style-name="P74"><text:span text:style-name="T73">Pakiet 1 <text:s text:c="8"/></text:span><text:span text:style-name="T72">Firm</text:span><text:span text:style-name="T73">a</text:span><text:span text:style-name="T72"> GOLDEN CORN</text:span><text:span text:style-name="T74"> <text:s/></text:span><text:span text:style-name="T75">Dariusz Kośmider</text:span><text:span text:style-name="T74"><text:tab/> <text:s text:c="7"/></text:span><text:span text:style-name="T72">cena – </text:span><text:span text:style-name="T73">42,16</text:span><text:span text:style-name="T72"> pkt <text:s text:c="2"/></text:span></text:p>
      <text:p text:style-name="P63"><text:span text:style-name="T56"><text:s text:c="22"/></text:span><text:span text:style-name="T55">ul. Ks. A. Dunajewskiego </text:span><text:span text:style-name="T57">91 <text:tab/><text:tab/> <text:s text:c="21"/></text:span><text:span text:style-name="T56">termin dostawy – 40 pkt <text:s text:c="8"/></text:span><text:span text:style-name="T68">82,16 pkt</text:span></text:p>
      <text:p text:style-name="P63"><text:span text:style-name="T57"><text:s text:c="22"/>32-064 Rudawa</text:span><text:span text:style-name="T56"><text:tab/><text:tab/><text:tab/> <text:s text:c="9"/><text:line-break/> <text:s text:c="22"/></text:span></text:p>
      <text:p text:style-name="P83"><text:span text:style-name="T58">Pakiet 1 <text:s text:c="4"/></text:span><text:span text:style-name="T54"><text:s text:c="2"/>P.</text:span><text:span text:style-name="T62">U.H.</text:span><text:span text:style-name="T54"> <text:s/>„CHEMIROL <text:s text:c="9"/><text:tab/> <text:s text:c="3"/><text:tab/> <text:s text:c="21"/>cena – </text:span><text:span text:style-name="T61">43</text:span><text:span text:style-name="T54"> pkt <text:s text:c="26"/></text:span><text:span text:style-name="T68">8</text:span><text:span text:style-name="T69">3 </text:span><text:span text:style-name="T68"><text:s/>pkt</text:span><text:span text:style-name="T54"> <text:s text:c="9"/></text:span></text:p>
      <text:p text:style-name="P86"><text:span text:style-name="T39"><text:s text:c="20"/>Sp. z o.o. ul. Przemysłowa 3<text:tab/><text:tab/> <text:s text:c="21"/>termin dostawy – 40 pkt <text:line-break/> <text:s text:c="19"/>88-300 Mogilno<text:tab/><text:tab/></text:span><text:span text:style-name="T38"><text:tab/> <text:s text:c="4"/></text:span><text:span text:style-name="T81"><text:tab/><text:tab/><text:tab/><text:tab/><text:tab/><text:tab/><text:tab/> <text:s text:c="6"/></text:span><text:span text:style-name="T29">=================================================================<text:line-break/></text:span><text:span text:style-name="T39">Pakiet </text:span><text:span text:style-name="T43">2</text:span><text:span text:style-name="T39"> <text:s text:c="8"/>Firma </text:span><text:span text:style-name="T40">Agro-Handlowiec Szymańscy </text:span><text:span text:style-name="T41">sp.z o.o sp.k.</text:span><text:span text:style-name="T40"> <text:s text:c="4"/></text:span></text:p>
      <text:p text:style-name="P84"><text:span text:style-name="T54"><text:s text:c="23"/>ul.</text:span><text:span text:style-name="T59">Świętojańska 177 07-200 Wyszków <text:s text:c="12"/></text:span><text:span text:style-name="T54"><text:s text:c="11"/></text:span><text:span text:style-name="T70">brak oferty</text:span></text:p>
      <text:p text:style-name="P84"><text:span text:style-name="T54"><text:s text:c="22"/></text:span></text:p>
      <text:p text:style-name="P84"><text:span text:style-name="T54">Pakiet </text:span><text:span text:style-name="T63">2</text:span><text:span text:style-name="T54"> <text:s text:c="8"/>Firma BLENDING Sp. z o.o. <text:s text:c="7"/><text:tab/> <text:s text:c="5"/><text:tab/> <text:s text:c="8"/></text:span><text:span text:style-name="T70">brak oferty</text:span><text:span text:style-name="T54"> <text:s text:c="5"/></text:span></text:p>
      <text:p text:style-name="P93"><text:span text:style-name="T54"><text:s text:c="21"/>ul. Towarowa 1 <text:s/>63-760 Zduny <text:s text:c="9"/><text:tab/> <text:s text:c="6"/><text:tab/> <text:s text:c="7"/></text:span></text:p>
      <text:p text:style-name="P93"><text:span text:style-name="T54"><text:tab/><text:tab/><text:tab/><text:tab/><text:tab/><text:tab/> <text:s text:c="4"/></text:span></text:p>
      <text:p text:style-name="P75"><text:span text:style-name="T73">Pakiet </text:span><text:span text:style-name="T76">2</text:span><text:span text:style-name="T73"> <text:s text:c="8"/></text:span><text:span text:style-name="T72">Firm</text:span><text:span text:style-name="T73">a</text:span><text:span text:style-name="T72"> GOLDEN CORN</text:span><text:span text:style-name="T74"> <text:s/></text:span><text:span text:style-name="T75">Dariusz Kośmider</text:span><text:span text:style-name="T74"><text:tab/> <text:s text:c="7"/></text:span><text:span text:style-name="T72">cena – </text:span><text:span text:style-name="T76">60</text:span><text:span text:style-name="T73"> <text:s/></text:span><text:span text:style-name="T72">pkt <text:s text:c="2"/></text:span></text:p>
      <text:p text:style-name="P93"><text:span text:style-name="T72"><text:tab/> <text:s text:c="7"/>ul. Ks. A. Dunajewskiego, </text:span><text:span text:style-name="T77">91 32-064 Rudawa</text:span><text:span text:style-name="T72"><text:tab/> <text:s text:c="7"/>termin dostawy – 40 pkt <text:s text:c="6"/></text:span><text:span text:style-name="T70">100 pkt</text:span></text:p>
      <text:p text:style-name="P65"><text:soft-page-break/><text:span text:style-name="T77"><text:s text:c="4"/></text:span><text:span text:style-name="T58">Pakiet </text:span><text:span text:style-name="T64">2</text:span><text:span text:style-name="T58"> <text:s text:c="4"/></text:span><text:span text:style-name="T54"><text:s text:c="2"/>P.</text:span><text:span text:style-name="T62">U.H.</text:span><text:span text:style-name="T54"> <text:s/>„CHEMIROL <text:s text:c="9"/><text:tab/> <text:s text:c="3"/><text:tab/> <text:s text:c="20"/></text:span><text:span text:style-name="T71">brak oferty</text:span></text:p>
      <text:p text:style-name="P86"><text:span text:style-name="T39"><text:s text:c="24"/>Sp. z o.o. ul. Przemysłowa 3<text:tab/><text:tab/> <text:s text:c="21"/><text:line-break/> <text:s text:c="23"/>88-300 Mogilno<text:tab/><text:tab/></text:span><text:span text:style-name="T38"><text:tab/> <text:s text:c="4"/></text:span><text:span text:style-name="T81"><text:tab/><text:tab/><text:tab/><text:tab/></text:span></text:p>
      <text:p text:style-name="P50"><text:s text:c="3"/>==================================================================</text:p>
      <text:p text:style-name="P87"><text:span text:style-name="T29"><text:s text:c="4"/></text:span><text:span text:style-name="T39">Pakiet </text:span><text:span text:style-name="T44">3</text:span><text:span text:style-name="T39"> <text:s text:c="4"/>Firma </text:span><text:span text:style-name="T40">Agro-Handlowiec Szymańscy </text:span><text:span text:style-name="T41">sp.z o.o sp.k.</text:span><text:span text:style-name="T40"> <text:s text:c="4"/>cena – 59,</text:span><text:span text:style-name="T44">34</text:span><text:span text:style-name="T40"> </text:span><text:span text:style-name="T42">pkt</text:span><text:span text:style-name="T40"><text:tab/><text:tab/></text:span><text:span text:style-name="T48">99</text:span><text:span text:style-name="T47">,</text:span><text:span text:style-name="T49">34</text:span><text:span text:style-name="T47"> pkt.</text:span></text:p>
      <text:p text:style-name="P85"><text:span text:style-name="T54"><text:s text:c="23"/>ul.</text:span><text:span text:style-name="T59">Świętojańska 177 07-200 Wyszków <text:s text:c="12"/></text:span><text:span text:style-name="T54"><text:s text:c="11"/></text:span><text:span text:style-name="T59">termin dostawy – 40,00</text:span><text:span text:style-name="T54"> <text:s text:c="2"/></text:span></text:p>
      <text:p text:style-name="P85"><text:span text:style-name="T54"><text:tab/><text:tab/><text:tab/> <text:s text:c="4"/></text:span><text:span text:style-name="T65"><text:s text:c="8"/></text:span><text:span text:style-name="T54"><text:s text:c="53"/></text:span><text:span text:style-name="T52">do 7 dni </text:span><text:span text:style-name="T82">od dnia złożenia zamówienia (</text:span><text:span text:style-name="T83">4</text:span><text:span text:style-name="T82">0pkt)</text:span></text:p>
      <text:p text:style-name="P89"><text:tab/><text:tab/><text:tab/><text:tab/><text:tab/><text:tab/><text:tab/> <text:s text:c="10"/>od 7 – 14 dni od dnia złożenia zamówienia (20pkt)</text:p>
      <text:p text:style-name="P91"><text:span text:style-name="T23"><text:tab/><text:tab/><text:tab/><text:tab/><text:tab/><text:tab/><text:tab/> <text:s text:c="10"/></text:span><text:span text:style-name="T24">pow. 14 dni od złożenia zamówienia (0 pkt)</text:span></text:p>
      <text:p text:style-name="P85"><text:span text:style-name="T54"><text:s text:c="21"/></text:span></text:p>
      <text:p text:style-name="P85"><text:span text:style-name="T54"><text:s text:c="4"/>Pakiet </text:span><text:span text:style-name="T64">3</text:span><text:span text:style-name="T54"> <text:s text:c="6"/>Firma BLENDING Sp. z o.o. <text:s text:c="7"/><text:tab/> <text:s text:c="5"/><text:tab/> <text:s text:c="7"/>cena – </text:span><text:span text:style-name="T64">59,26</text:span><text:span text:style-name="T54"> pkt <text:s text:c="7"/></text:span></text:p>
      <text:p text:style-name="P94"><text:span text:style-name="T54"><text:s text:c="22"/>ul. Towarowa 1 <text:s/>63-760 Zduny <text:s text:c="9"/><text:tab/> <text:s text:c="6"/><text:tab/> <text:s text:c="7"/>termin dostawy – 40 pkt <text:s text:c="7"/></text:span><text:span text:style-name="T65"><text:s/></text:span><text:span text:style-name="T71">99,26</text:span><text:span text:style-name="T65"> pkt</text:span></text:p>
      <text:p text:style-name="P80"><text:s/><text:tab/><text:tab/><text:tab/><text:tab/><text:tab/><text:tab/><text:tab/> <text:s text:c="4"/></text:p>
      <text:p text:style-name="P76"><text:span text:style-name="T73"><text:s text:c="4"/>Pakiet </text:span><text:span text:style-name="T78">3</text:span><text:span text:style-name="T73"> <text:s text:c="5"/></text:span><text:span text:style-name="T72">Firm</text:span><text:span text:style-name="T73">a</text:span><text:span text:style-name="T72"> GOLDEN CORN</text:span><text:span text:style-name="T74"> <text:s/></text:span><text:span text:style-name="T75">Dariusz Kośmider</text:span><text:span text:style-name="T74"><text:tab/> <text:s text:c="7"/></text:span><text:span text:style-name="T71">brak oferty</text:span></text:p>
      <text:p text:style-name="P64"><text:span text:style-name="T56"><text:s text:c="22"/></text:span><text:span text:style-name="T55">ul. Ks. A. Dunajewskiego </text:span><text:span text:style-name="T57">91 <text:tab/><text:tab/> <text:s text:c="21"/></text:span></text:p>
      <text:p text:style-name="P64"><text:span text:style-name="T57"><text:s text:c="22"/>32-064 Rudawa</text:span><text:span text:style-name="T56"><text:tab/><text:tab/><text:tab/> <text:s text:c="9"/><text:line-break/> <text:s text:c="23"/></text:span></text:p>
      <text:p text:style-name="P85"><text:span text:style-name="T58"><text:s text:c="3"/>Pakiet </text:span><text:span text:style-name="T64">3</text:span><text:span text:style-name="T58"> <text:s text:c="2"/></text:span><text:span text:style-name="T54"><text:s text:c="2"/>P.</text:span><text:span text:style-name="T62">U.H.</text:span><text:span text:style-name="T54"> <text:s/>„CHEMIROL <text:s text:c="9"/><text:tab/> <text:s text:c="3"/><text:tab/> <text:s text:c="21"/>cena – </text:span><text:span text:style-name="T64">60</text:span><text:span text:style-name="T54"> pkt <text:s text:c="26"/></text:span><text:span text:style-name="T71">100</text:span><text:span text:style-name="T69"> </text:span><text:span text:style-name="T68"><text:s/>pkt</text:span><text:span text:style-name="T54"> <text:s text:c="9"/></text:span></text:p>
      <text:p text:style-name="P87"><text:span text:style-name="T84"><text:s text:c="21"/>Sp. z o.o. ul. Przemysłowa 3<text:tab/><text:tab/> <text:s text:c="21"/>termin dostawy – 40 pkt <text:line-break/> <text:s text:c="20"/>88-300 Mogilno<text:tab/><text:tab/></text:span><text:span text:style-name="T85"><text:tab/> <text:s text:c="4"/></text:span><text:span text:style-name="T81"><text:tab/><text:tab/><text:tab/><text:tab/></text:span></text:p>
      <text:p text:style-name="P54"><text:s text:c="37"/></text:p>
      <text:p text:style-name="P54"><text:s text:c="2"/>================================================================================</text:p>
      <text:p text:style-name="P78"><text:span text:style-name="T29"><text:s text:c="3"/></text:span><text:span text:style-name="T39">Pakiet </text:span><text:span text:style-name="T44">4</text:span><text:span text:style-name="T39"> <text:s text:c="7"/>Firma </text:span><text:span text:style-name="T40">Agro-Handlowiec Szymańscy </text:span><text:span text:style-name="T41">sp.z o.o sp.k.</text:span><text:span text:style-name="T40"> <text:s text:c="4"/></text:span></text:p>
      <text:p text:style-name="P85"><text:span text:style-name="T54"><text:s text:c="23"/>ul.</text:span><text:span text:style-name="T59">Świętojańska 177 07-200 Wyszków <text:s text:c="12"/></text:span><text:span text:style-name="T54"><text:s text:c="11"/></text:span><text:span text:style-name="T70">brak oferty</text:span></text:p>
      <text:p text:style-name="P85"><text:span text:style-name="T54"><text:s text:c="22"/></text:span></text:p>
      <text:p text:style-name="P85"><text:span text:style-name="T54"><text:s text:c="3"/>Pakiet </text:span><text:span text:style-name="T64">4</text:span><text:span text:style-name="T54"> <text:s text:c="6"/>Firma BLENDING Sp. z o.o. <text:s text:c="7"/><text:tab/> <text:s text:c="5"/><text:tab/> <text:s text:c="8"/>cena – </text:span><text:span text:style-name="T64">60,00</text:span><text:span text:style-name="T54"> pkt <text:s text:c="7"/></text:span></text:p>
      <text:p text:style-name="P85"><text:span text:style-name="T54"><text:s text:c="22"/>ul. Towarowa 1 <text:s/>63-760 Zduny <text:s text:c="9"/><text:tab/> <text:s text:c="6"/><text:tab/> <text:s text:c="8"/>termin dostawy – 40 pkt <text:s text:c="7"/></text:span><text:span text:style-name="T65"><text:s/></text:span><text:span text:style-name="T71">100</text:span><text:span text:style-name="T65"> pkt</text:span><text:span text:style-name="T54"> </text:span></text:p>
      <text:p text:style-name="P94"><text:span text:style-name="T54"><text:s text:c="26"/><text:tab/> <text:s text:c="6"/><text:tab/> <text:s text:c="7"/><text:tab/><text:tab/><text:tab/><text:tab/><text:tab/><text:tab/> <text:s text:c="4"/></text:span></text:p>
      <text:p text:style-name="P76"><text:span text:style-name="T73"><text:s text:c="3"/>Pakiet </text:span><text:span text:style-name="T78">4</text:span><text:span text:style-name="T73"> <text:s text:c="7"/></text:span><text:span text:style-name="T72">Firm</text:span><text:span text:style-name="T73">a</text:span><text:span text:style-name="T72"> GOLDEN CORN</text:span><text:span text:style-name="T74"> <text:s/></text:span><text:span text:style-name="T75">Dariusz Kośmider</text:span><text:span text:style-name="T74"><text:tab/> <text:s text:c="7"/></text:span><text:span text:style-name="T71">brak oferty</text:span><text:span text:style-name="T72"> <text:s/></text:span></text:p>
      <text:p text:style-name="P94"><text:span text:style-name="T72"><text:tab/> <text:s text:c="7"/>ul. Ks. A. Dunajewskiego, </text:span><text:span text:style-name="T77">91 32-064 Rudawa</text:span><text:span text:style-name="T72"><text:tab/> <text:s text:c="7"/></text:span></text:p>
      <text:p text:style-name="P94"><text:span text:style-name="T77"/></text:p>
      <text:p text:style-name="P66"><text:span text:style-name="T77"><text:s text:c="3"/></text:span><text:span text:style-name="T58">Pakiet </text:span><text:span text:style-name="T64">4</text:span><text:span text:style-name="T58"> <text:s text:c="4"/></text:span><text:span text:style-name="T54"><text:s text:c="2"/>P.</text:span><text:span text:style-name="T62">U.H.</text:span><text:span text:style-name="T54"> <text:s/>„CHEMIROL <text:s text:c="9"/><text:tab/> <text:s text:c="3"/><text:tab/> <text:s text:c="21"/></text:span><text:span text:style-name="T71">brak oferty</text:span></text:p>
      <text:p text:style-name="P78"><text:span text:style-name="T46"><text:s text:c="18"/></text:span><text:span text:style-name="T50"><text:s text:c="4"/>Sp. z o.o. ul. Przemysłowa 3<text:tab/><text:tab/> <text:s text:c="21"/><text:line-break/> <text:s text:c="21"/>88-300 Mogilno<text:tab/><text:tab/></text:span></text:p>
      <text:p text:style-name="P1"/>
      <text:p text:style-name="P6"/>
      <text:p text:style-name="P47"><text:span text:style-name="T22"><text:tab/><text:tab/><text:tab/></text:span><text:span text:style-name="T12"><text:tab/></text:span></text:p>
      <text:p text:style-name="P5"/>
      <text:p text:style-name="P46"/>
      <text:p text:style-name="P3">Informujemy również, że w ww. postępowaniu Zamawiający nie odrzucił żadnej oferty i nie wykluczył żadnego Wykonawcy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40:31.366000000</meta:creation-date>
    <dc:date>2020-09-22T12:39:48.648000000</dc:date>
    <meta:editing-duration>PT3H54M18S</meta:editing-duration>
    <meta:editing-cycles>45</meta:editing-cycles>
    <meta:generator>LibreOffice/4.4.3.2$Windows_x86 LibreOffice_project/88805f81e9fe61362df02b9941de8e38a9b5fd16</meta:generator>
    <meta:print-date>2020-09-22T12:38:32.107000000</meta:print-date>
    <meta:document-statistic meta:table-count="6" meta:image-count="0" meta:object-count="0" meta:page-count="3" meta:paragraph-count="102" meta:word-count="755" meta:character-count="7725" meta:non-whitespace-character-count="4096"/>
  </office:meta>
</office:document-meta>
</file>