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399cm" fo:margin-left="0.116cm" fo:margin-top="0cm" fo:margin-bottom="0cm" style:page-number="auto" table:align="left" style:writing-mode="lr-tb"/>
    </style:style>
    <style:style style:name="Tabela1.A" style:family="table-column">
      <style:table-column-properties style:column-width="17.39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ffffff" fo:padding="0.049cm" fo:border="none">
        <style:background-image/>
      </style:table-cell-properties>
    </style:style>
    <style:style style:name="Tabela4" style:family="table">
      <style:table-properties style:width="16.81cm" fo:margin-left="0.099cm" table:align="left"/>
    </style:style>
    <style:style style:name="Tabela4.A" style:family="table-column">
      <style:table-column-properties style:column-width="16.81cm"/>
    </style:style>
    <style:style style:name="Tabela4.A1" style:family="table-cell">
      <style:table-cell-properties style:vertical-align="middle"/>
    </style:style>
    <style:style style:name="Tabela8" style:family="table">
      <style:table-properties style:width="16.902cm" table:align="left"/>
    </style:style>
    <style:style style:name="Tabela8.A" style:family="table-column">
      <style:table-column-properties style:column-width="16.902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6.81cm" fo:margin-left="0.099cm" table:align="left"/>
    </style:style>
    <style:style style:name="Tabela9.A" style:family="table-column">
      <style:table-column-properties style:column-width="16.81cm"/>
    </style:style>
    <style:style style:name="Tabela9.A1" style:family="table-cell">
      <style:table-cell-properties style:vertical-align="middle"/>
    </style:style>
    <style:style style:name="Tabela2" style:family="table">
      <style:table-properties style:width="8.622cm" table:align="left"/>
    </style:style>
    <style:style style:name="Tabela2.A" style:family="table-column">
      <style:table-column-properties style:column-width="8.622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8.523cm" style:rel-width="100%" table:align="left"/>
    </style:style>
    <style:style style:name="Tabela3.A" style:family="table-column">
      <style:table-column-properties style:column-width="8.523cm" style:rel-column-width="4832*"/>
    </style:style>
    <style:style style:name="Tabela3.A1" style:family="table-cell">
      <style:table-cell-properties style:vertical-align="middle" fo:padding="0.049cm" fo:border="none"/>
    </style:style>
    <style:style style:name="P1" style:family="paragraph" style:parent-style-name="Standard">
      <style:text-properties officeooo:paragraph-rsid="0005c411"/>
    </style:style>
    <style:style style:name="P2" style:family="paragraph" style:parent-style-name="Standard">
      <style:text-properties fo:font-size="10.5pt" officeooo:rsid="0006d8c2" officeooo:paragraph-rsid="00094318" style:font-size-asian="10.5pt" style:font-size-complex="10.5pt"/>
    </style:style>
    <style:style style:name="P3" style:family="paragraph" style:parent-style-name="Standard">
      <style:text-properties fo:font-weight="bold" officeooo:rsid="0005c411" officeooo:paragraph-rsid="0005c411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2pt" officeooo:rsid="001c4ca9" officeooo:paragraph-rsid="001c4ca9" style:font-size-asian="12pt" style:font-size-complex="12pt"/>
    </style:style>
    <style:style style:name="P5" style:family="paragraph" style:parent-style-name="Standard">
      <style:text-properties officeooo:paragraph-rsid="0015c0c3"/>
    </style:style>
    <style:style style:name="P6" style:family="paragraph" style:parent-style-name="Standard">
      <style:text-properties style:text-line-through-style="none" style:text-line-through-type="none" fo:font-size="10.5pt" style:text-underline-style="none" fo:font-weight="bold" officeooo:rsid="0006d8c2" officeooo:paragraph-rsid="0008408b" style:font-size-asian="10.5pt" style:font-weight-asian="bold" style:font-size-complex="10.5pt" style:font-weight-complex="bold"/>
    </style:style>
    <style:style style:name="P7" style:family="paragraph" style:parent-style-name="Standard">
      <style:text-properties style:text-underline-style="solid" style:text-underline-width="auto" style:text-underline-color="font-color" fo:font-weight="bold" officeooo:rsid="001ead44" officeooo:paragraph-rsid="002bcf07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officeooo:rsid="002bcf07" officeooo:paragraph-rsid="001fd0b0"/>
    </style:style>
    <style:style style:name="P9" style:family="paragraph" style:parent-style-name="Standard">
      <style:text-properties fo:font-size="10pt" style:text-underline-style="none" fo:font-weight="bold" officeooo:paragraph-rsid="0005c41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padding="0.074cm" fo:border-left="none" fo:border-right="none" fo:border-top="none" fo:border-bottom="0.06pt solid #000000" style:join-border="false"/>
      <style:text-properties fo:font-weight="bold" officeooo:rsid="0005c411" officeooo:paragraph-rsid="0005c411" style:font-weight-asian="bold" style:font-weight-complex="bold"/>
    </style:style>
    <style:style style:name="P11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fo:font-size="11pt" style:text-underline-style="none" fo:font-weight="normal" officeooo:rsid="001fdff5" officeooo:paragraph-rsid="001fdff5" style:font-size-asian="11pt" style:font-weight-asian="normal" style:font-size-complex="11pt" style:font-weight-complex="normal"/>
    </style:style>
    <style:style style:name="P12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fo:font-size="10pt" style:text-underline-style="none" fo:font-weight="normal" officeooo:rsid="001fdff5" officeooo:paragraph-rsid="001fdff5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 fo:padding="0.074cm" fo:border-left="none" fo:border-right="none" fo:border-top="none" fo:border-bottom="0.06pt solid #000000" style:join-border="false"/>
      <style:text-properties officeooo:paragraph-rsid="001a9cca"/>
    </style:style>
    <style:style style:name="P14" style:family="paragraph" style:parent-style-name="Table_20_Contents">
      <style:paragraph-properties fo:text-align="start" style:justify-single-word="false">
        <style:tab-stops>
          <style:tab-stop style:position="2.392cm"/>
        </style:tab-stops>
      </style:paragraph-properties>
      <style:text-properties officeooo:paragraph-rsid="0005c411"/>
    </style:style>
    <style:style style:name="P15" style:family="paragraph" style:parent-style-name="Table_20_Contents">
      <style:paragraph-properties fo:text-align="start" style:justify-single-word="false"/>
      <style:text-properties officeooo:paragraph-rsid="0005c411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paragraph-rsid="0015c0c3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15c0c3" style:font-weight-asian="bold"/>
    </style:style>
    <style:style style:name="P18" style:family="paragraph" style:parent-style-name="Table_20_Contents">
      <style:paragraph-properties fo:text-align="start" style:justify-single-word="false"/>
      <style:text-properties fo:font-weight="bold" officeooo:paragraph-rsid="001ead44" style:font-weight-asian="bold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fo:font-weight="bold" officeooo:rsid="001ead44" officeooo:paragraph-rsid="001ead44" style:font-weight-asian="bold" style:font-weight-complex="bold"/>
    </style:style>
    <style:style style:name="P20" style:family="paragraph" style:parent-style-name="Table_20_Contents">
      <style:text-properties fo:font-weight="bold" officeooo:rsid="001ead44" officeooo:paragraph-rsid="001ead44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normal" officeooo:rsid="001ead44" officeooo:paragraph-rsid="0015c0c3" style:font-weight-asian="normal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fo:font-weight="normal" officeooo:rsid="001ead44" officeooo:paragraph-rsid="001ead44" style:font-weight-asian="normal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fo:font-weight="normal" officeooo:rsid="001a00bb" officeooo:paragraph-rsid="001ead44" style:font-weight-asian="normal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fo:font-size="6pt" fo:font-weight="bold" officeooo:rsid="001ead44" officeooo:paragraph-rsid="0015c0c3" style:font-size-asian="5.25pt" style:font-size-complex="6pt"/>
    </style:style>
    <style:style style:name="P25" style:family="paragraph" style:parent-style-name="Table_20_Contents">
      <style:paragraph-properties fo:text-align="center" style:justify-single-word="false"/>
      <style:text-properties fo:font-size="6pt" officeooo:paragraph-rsid="0005c411" style:font-size-asian="5.25pt" style:font-size-complex="6pt"/>
    </style:style>
    <style:style style:name="P26" style:family="paragraph" style:parent-style-name="Table_20_Contents">
      <style:text-properties fo:font-size="6pt" fo:font-style="italic" officeooo:paragraph-rsid="0023028d" style:font-size-asian="5.25pt" style:font-style-asian="italic" style:font-size-complex="6pt" style:font-style-complex="italic"/>
    </style:style>
    <style:style style:name="P27" style:family="paragraph" style:parent-style-name="Table_20_Contents">
      <style:paragraph-properties fo:text-align="center" style:justify-single-word="false"/>
      <style:text-properties officeooo:paragraph-rsid="0005c411"/>
    </style:style>
    <style:style style:name="P28" style:family="paragraph" style:parent-style-name="Table_20_Contents">
      <style:paragraph-properties fo:text-align="center" style:justify-single-word="false"/>
      <style:text-properties fo:font-size="9pt" fo:font-style="italic" fo:font-weight="bold" officeooo:rsid="001ead44" officeooo:paragraph-rsid="001675a3" style:font-size-asian="9pt" style:font-style-asian="italic" style:font-weight-asian="bold" style:font-size-complex="9pt" style:font-style-complex="italic" style:font-weight-complex="bold"/>
    </style:style>
    <style:style style:name="P29" style:family="paragraph" style:parent-style-name="Table_20_Contents">
      <style:text-properties officeooo:paragraph-rsid="001ead44"/>
    </style:style>
    <style:style style:name="P30" style:family="paragraph" style:parent-style-name="Table_20_Contents">
      <style:text-properties style:text-underline-style="solid" style:text-underline-width="auto" style:text-underline-color="font-color" fo:font-weight="bold" officeooo:rsid="001ead44" officeooo:paragraph-rsid="001ead44" style:font-weight-asian="bold" style:font-weight-complex="bold"/>
    </style:style>
    <style:style style:name="P31" style:family="paragraph" style:parent-style-name="Table_20_Contents">
      <style:text-properties officeooo:rsid="001ead44" officeooo:paragraph-rsid="001ead44"/>
    </style:style>
    <style:style style:name="P32" style:family="paragraph" style:parent-style-name="Table_20_Contents">
      <style:paragraph-properties fo:text-align="center" style:justify-single-word="false"/>
      <style:text-properties style:text-underline-style="none" fo:font-weight="normal" officeooo:rsid="001b451f" officeooo:paragraph-rsid="002bcf07" style:font-weight-asian="normal" style:font-weight-complex="normal"/>
    </style:style>
    <style:style style:name="P33" style:family="paragraph" style:parent-style-name="Table_20_Contents">
      <style:text-properties style:text-underline-style="none" fo:font-weight="normal" officeooo:rsid="001ead44" officeooo:paragraph-rsid="001ead44" style:font-weight-asian="normal" style:font-weight-complex="normal"/>
    </style:style>
    <style:style style:name="P34" style:family="paragraph" style:parent-style-name="Table_20_Contents">
      <style:text-properties style:text-underline-style="none" fo:font-weight="normal" officeooo:rsid="001a9cca" officeooo:paragraph-rsid="001a9cca" style:font-weight-asian="normal" style:font-weight-complex="normal"/>
    </style:style>
    <style:style style:name="P35" style:family="paragraph" style:parent-style-name="Table_20_Contents">
      <style:text-properties style:text-underline-style="none" fo:font-weight="normal" officeooo:rsid="001fdff5" officeooo:paragraph-rsid="0023028d" style:font-weight-asian="normal" style:font-weight-complex="normal"/>
    </style:style>
    <style:style style:name="P36" style:family="paragraph" style:parent-style-name="Table_20_Contents">
      <style:text-properties officeooo:paragraph-rsid="001a9cca"/>
    </style:style>
    <style:style style:name="P37" style:family="paragraph" style:parent-style-name="Table_20_Contents">
      <style:paragraph-properties fo:text-align="justify" style:justify-single-word="false"/>
      <style:text-properties fo:font-size="10.5pt" officeooo:rsid="000b2e41" officeooo:paragraph-rsid="00105684" style:font-size-asian="10.5pt" style:font-size-complex="10.5pt"/>
    </style:style>
    <style:style style:name="P38" style:family="paragraph" style:parent-style-name="Table_20_Contents">
      <style:text-properties officeooo:paragraph-rsid="001fd0b0"/>
    </style:style>
    <style:style style:name="P39" style:family="paragraph" style:parent-style-name="Table_20_Contents">
      <style:text-properties fo:font-size="11pt" style:text-underline-style="none" fo:font-weight="normal" officeooo:rsid="001fdff5" officeooo:paragraph-rsid="001fdff5" style:font-size-asian="11pt" style:font-weight-asian="normal" style:font-size-complex="11pt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size="11pt" style:text-underline-style="none" fo:font-weight="bold" officeooo:paragraph-rsid="001e4baa" style:font-size-asian="11pt" style:font-weight-asian="bold" style:font-size-complex="11pt" style:font-weight-complex="bold"/>
    </style:style>
    <style:style style:name="P41" style:family="paragraph" style:parent-style-name="Table_20_Contents">
      <style:text-properties officeooo:paragraph-rsid="001fdff5"/>
    </style:style>
    <style:style style:name="P42" style:family="paragraph" style:parent-style-name="Table_20_Contents">
      <style:text-properties officeooo:paragraph-rsid="0023028d"/>
    </style:style>
    <style:style style:name="P43" style:family="paragraph" style:parent-style-name="Table_20_Contents">
      <style:text-properties fo:font-size="8pt" style:text-underline-style="none" fo:font-weight="normal" officeooo:rsid="001fdff5" officeooo:paragraph-rsid="001fdff5" style:font-size-asian="7pt" style:font-weight-asian="normal" style:font-size-complex="8pt" style:font-weight-complex="normal"/>
    </style:style>
    <style:style style:name="P44" style:family="paragraph" style:parent-style-name="Table_20_Contents">
      <style:text-properties fo:font-size="8pt" style:text-underline-style="none" fo:font-weight="normal" officeooo:rsid="001fdff5" officeooo:paragraph-rsid="0023028d" style:font-size-asian="7pt" style:font-weight-asian="normal" style:font-size-complex="8pt" style:font-weight-complex="normal"/>
    </style:style>
    <style:style style:name="P45" style:family="paragraph" style:parent-style-name="Table_20_Contents">
      <style:text-properties fo:font-size="10pt" style:text-underline-style="none" fo:font-weight="normal" officeooo:rsid="001fdff5" officeooo:paragraph-rsid="001fdff5" style:font-size-asian="10pt" style:font-weight-asian="normal" style:font-size-complex="10pt" style:font-weight-complex="normal"/>
    </style:style>
    <style:style style:name="P46" style:family="paragraph" style:parent-style-name="Table_20_Contents"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47" style:family="paragraph" style:parent-style-name="Table_20_Contents">
      <style:text-properties fo:font-style="italic" style:text-underline-style="none" fo:font-weight="normal" officeooo:rsid="001ead44" officeooo:paragraph-rsid="001ead44" style:font-style-asian="italic" style:font-weight-asian="normal" style:font-style-complex="italic" style:font-weight-complex="normal"/>
    </style:style>
    <style:style style:name="P48" style:family="paragraph" style:parent-style-name="Table_20_Contents">
      <style:text-properties fo:font-style="italic" style:text-underline-style="none" fo:font-weight="normal" officeooo:rsid="001fdff5" officeooo:paragraph-rsid="0023028d" style:font-style-asian="italic" style:font-weight-asian="normal" style:font-style-complex="italic" style:font-weight-complex="normal"/>
    </style:style>
    <style:style style:name="P49" style:family="paragraph" style:parent-style-name="Standard">
      <style:paragraph-properties fo:line-height="100%" style:shadow="none"/>
      <style:text-properties style:text-line-through-style="none" style:text-line-through-type="none" fo:font-size="10.5pt" style:text-underline-style="none" officeooo:rsid="000b2e41" officeooo:paragraph-rsid="000f1189" style:font-size-asian="10.5pt" style:font-size-complex="10.5pt"/>
    </style:style>
    <style:style style:name="P50" style:family="paragraph" style:parent-style-name="Standard">
      <style:paragraph-properties fo:line-height="100%" style:shadow="none"/>
      <style:text-properties fo:font-size="7.5pt" officeooo:rsid="001c4ca9" officeooo:paragraph-rsid="001c4ca9" style:font-size-asian="7.5pt" style:font-size-complex="7.5pt"/>
    </style:style>
    <style:style style:name="P5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officeooo:paragraph-rsid="001fd0b0" fo:hyphenate="false" fo:hyphenation-remain-char-count="2" fo:hyphenation-push-char-count="2"/>
    </style:style>
    <style:style style:name="P5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officeooo:paragraph-rsid="0020154d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12pt" fo:letter-spacing="normal" officeooo:paragraph-rsid="0020154d" fo:background-color="#ffffff" style:font-name-asian="Liberation Serif1" style:font-size-asian="12pt" style:font-name-complex="Liberation Serif1" fo:hyphenate="fals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7pt" fo:letter-spacing="normal" officeooo:paragraph-rsid="0020154d" fo:background-color="#ffffff" style:font-name-asian="Liberation Serif1" style:font-size-asian="7pt" style:font-name-complex="Liberation Serif1" style:font-size-complex="7pt" fo:hyphenate="false" fo:hyphenation-remain-char-count="2" fo:hyphenation-push-char-count="2"/>
    </style:style>
    <style:style style:name="P5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7pt" fo:letter-spacing="normal" fo:font-weight="bold" officeooo:rsid="0019d449" officeooo:paragraph-rsid="0020154d" fo:background-color="#ffffff" style:font-name-asian="Liberation Serif1" style:font-size-asian="7pt" style:font-weight-asian="bold" style:font-name-complex="Liberation Serif1" style:font-size-complex="7pt" style:font-weight-complex="bold" fo:hyphenate="false" fo:hyphenation-remain-char-count="2" fo:hyphenation-push-char-count="2"/>
    </style:style>
    <style:style style:name="P5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font-size="7pt" fo:font-weight="bold" officeooo:rsid="0019d449" officeooo:paragraph-rsid="0020154d" style:font-size-asian="7pt" style:font-weight-asian="bold" style:font-size-complex="7pt" style:font-weight-complex="bold" fo:hyphenate="false" fo:hyphenation-remain-char-count="2" fo:hyphenation-push-char-count="2"/>
    </style:style>
    <style:style style:name="P57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officeooo:paragraph-rsid="0020154d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Liberation Serif" fo:font-size="12pt" fo:letter-spacing="normal" officeooo:paragraph-rsid="0020154d" fo:background-color="#ffffff" style:font-name-asian="Liberation Serif1" style:font-size-asian="12pt" style:font-name-complex="Liberation Serif1" fo:hyphenate="false" fo:hyphenation-remain-char-count="2" fo:hyphenation-push-char-count="2"/>
    </style:style>
    <style:style style:name="P59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font-name="Liberation Serif" fo:font-size="7pt" fo:letter-spacing="normal" fo:font-weight="bold" officeooo:rsid="0019d449" officeooo:paragraph-rsid="0020154d" fo:background-color="#ffffff" style:font-name-asian="Liberation Serif1" style:font-size-asian="7pt" style:font-weight-asian="bold" style:font-name-complex="Liberation Serif1" style:font-size-complex="7pt" style:font-weight-complex="bold" fo:hyphenate="false" fo:hyphenation-remain-char-count="2" fo:hyphenation-push-char-count="2"/>
    </style:style>
    <style:style style:name="P60" style:family="paragraph" style:parent-style-name="Standard">
      <style:paragraph-properties fo:margin-top="0cm" fo:margin-bottom="0cm" loext:contextual-spacing="false"/>
      <style:text-properties fo:font-size="10pt" style:text-underline-style="none" fo:font-weight="bold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12pt" fo:letter-spacing="normal" style:text-underline-style="none" fo:font-weight="normal" officeooo:rsid="001ead44" officeooo:paragraph-rsid="001fd0b0" fo:background-color="#ffffff" style:font-name-asian="Liberation Serif1" style:font-size-asian="12pt" style:font-weight-asian="normal" style:font-name-complex="Liberation Serif1" style:font-weight-complex="normal" fo:hyphenate="false" fo:hyphenation-remain-char-count="2" fo:hyphenation-push-char-count="2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12pt" fo:letter-spacing="normal" officeooo:paragraph-rsid="0020154d" fo:background-color="#ffffff" style:font-name-asian="Liberation Serif1" style:font-size-asian="12pt" style:font-name-complex="Liberation Serif1" fo:hyphenate="false" fo:hyphenation-remain-char-count="2" fo:hyphenation-push-char-count="2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font-name="Liberation Serif" fo:font-size="10pt" fo:letter-spacing="normal" officeooo:paragraph-rsid="0020154d" fo:background-color="#ffffff" style:font-name-asian="Liberation Serif1" style:font-size-asian="10pt" style:font-name-complex="Liberation Serif1" fo:hyphenate="false" fo:hyphenation-remain-char-count="2" fo:hyphenation-push-char-count="2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text-line-through-style="none" style:text-line-through-type="none" style:font-name="Liberation Serif" fo:font-size="7pt" fo:letter-spacing="normal" style:text-underline-style="none" officeooo:rsid="001c4ca9" officeooo:paragraph-rsid="0020154d" fo:background-color="#ffffff" style:font-name-asian="Liberation Serif1" style:font-size-asian="7pt" style:font-name-complex="Liberation Serif1" style:font-size-complex="7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 text:number-lines="false" text:line-number="0"/>
      <style:text-properties fo:color="#00000a" style:text-line-through-style="none" style:text-line-through-type="none" style:font-name="Liberation Serif" fo:font-size="7.5pt" fo:letter-spacing="normal" style:text-underline-style="none" officeooo:rsid="001c4ca9" officeooo:paragraph-rsid="0020154d" fo:background-color="#ffffff" style:font-name-asian="Liberation Serif1" style:font-size-asian="7.5pt" style:font-name-complex="Liberation Serif1" style:font-size-complex="7.5pt" fo:hyphenate="false" fo:hyphenation-remain-char-count="2" fo:hyphenation-push-char-count="2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0.423cm" fo:text-align="start" style:justify-single-word="false" fo:hyphenation-ladder-count="no-limit" fo:text-indent="0cm" style:auto-text-indent="false"/>
      <style:text-properties fo:color="#00000a" style:text-line-through-style="none" style:text-line-through-type="none" style:font-name="Liberation Serif" fo:font-size="7pt" fo:letter-spacing="normal" style:text-underline-style="none" fo:font-weight="normal" officeooo:rsid="001c4ca9" officeooo:paragraph-rsid="0020154d" fo:background-color="#ffffff" style:font-name-asian="Liberation Serif1" style:font-size-asian="7pt" style:font-weight-asian="normal" style:font-name-complex="Liberation Serif1" style:font-size-complex="7pt" style:font-weight-complex="normal" fo:hyphenate="false" fo:hyphenation-remain-char-count="2" fo:hyphenation-push-char-count="2"/>
    </style:style>
    <style:style style:name="P67" style:family="paragraph" style:parent-style-name="Standard">
      <style:text-properties fo:color="#00000a" style:font-name="Liberation Serif" fo:font-size="10pt" fo:letter-spacing="normal" officeooo:rsid="001a9cca" officeooo:paragraph-rsid="0020154d" fo:background-color="#ffffff" style:font-name-asian="Liberation Serif1" style:font-size-asian="10pt" style:font-name-complex="Liberation Serif1" style:font-size-complex="10.5pt"/>
    </style:style>
    <style:style style:name="P68" style:family="paragraph" style:parent-style-name="Standard">
      <style:text-properties style:text-line-through-style="none" style:text-line-through-type="none" fo:font-size="7.5pt" style:text-underline-style="none" fo:font-weight="bold" officeooo:rsid="001c4ca9" officeooo:paragraph-rsid="001c4ca9" style:font-size-asian="7.5pt" style:font-weight-asian="bold" style:font-size-complex="7.5pt" style:font-weight-complex="bold"/>
    </style:style>
    <style:style style:name="P69" style:family="paragraph" style:parent-style-name="Table_20_Contents">
      <style:paragraph-properties fo:padding="0.074cm" fo:border-left="none" fo:border-right="none" fo:border-top="none" fo:border-bottom="0.06pt solid #000000" style:join-border="false"/>
      <style:text-properties fo:font-size="10pt" style:text-underline-style="none" fo:font-weight="normal" officeooo:rsid="001fdff5" officeooo:paragraph-rsid="001fdff5" style:font-size-asian="10pt" style:font-weight-asian="normal" style:font-size-complex="10pt" style:font-weight-complex="normal"/>
    </style:style>
    <style:style style:name="P70" style:family="paragraph" style:parent-style-name="Table_20_Contents">
      <style:text-properties fo:font-style="italic" style:text-underline-style="none" fo:font-weight="bold" officeooo:rsid="001fdff5" officeooo:paragraph-rsid="0023028d" style:font-style-asian="italic" style:font-weight-asian="bold" style:font-style-complex="italic" style:font-weight-complex="bold"/>
    </style:style>
    <style:style style:name="P71" style:family="paragraph" style:parent-style-name="Table_20_Contents">
      <style:text-properties fo:color="#00000a" style:font-name="Liberation Serif" fo:font-size="12pt" fo:letter-spacing="normal" fo:font-weight="bold" officeooo:rsid="00187327" officeooo:paragraph-rsid="001fd0b0" fo:background-color="#ffffff" style:font-name-asian="Liberation Serif1" style:font-size-asian="12pt" style:font-weight-asian="bold" style:font-name-complex="Liberation Serif1"/>
    </style:style>
    <style:style style:name="P72" style:family="paragraph" style:parent-style-name="Table_20_Contents">
      <style:text-properties style:text-underline-style="solid" style:text-underline-width="auto" style:text-underline-color="font-color" fo:font-weight="bold" officeooo:rsid="001ead44" officeooo:paragraph-rsid="001ead44" style:font-weight-asian="bold" style:font-weight-complex="bold"/>
    </style:style>
    <style:style style:name="P73" style:family="paragraph" style:parent-style-name="Table_20_Contents">
      <style:text-properties style:text-underline-style="none" fo:font-weight="normal" officeooo:rsid="001fdff5" officeooo:paragraph-rsid="0023028d" style:font-weight-asian="normal" style:font-weight-complex="normal"/>
    </style:style>
    <style:style style:name="P74" style:family="paragraph" style:parent-style-name="Text_20_body">
      <style:paragraph-properties fo:text-align="justify" style:justify-single-word="false"/>
      <style:text-properties officeooo:paragraph-rsid="001a9cc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a00bb" style:font-weight-asian="normal" style:font-weight-complex="normal"/>
    </style:style>
    <style:style style:name="T4" style:family="text">
      <style:text-properties fo:font-weight="normal" officeooo:rsid="001ead44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none" fo:font-weight="normal" officeooo:rsid="001fd0b0" style:font-weight-asian="normal" style:font-weight-complex="normal"/>
    </style:style>
    <style:style style:name="T7" style:family="text">
      <style:text-properties style:text-underline-style="none" fo:font-weight="normal" officeooo:rsid="00243fbf" style:font-weight-asian="normal" style:font-weight-complex="normal"/>
    </style:style>
    <style:style style:name="T8" style:family="text">
      <style:text-properties officeooo:rsid="001ead44"/>
    </style:style>
    <style:style style:name="T9" style:family="text">
      <style:text-properties officeooo:rsid="0015c0c3"/>
    </style:style>
    <style:style style:name="T10" style:family="text">
      <style:text-properties officeooo:rsid="001675a3"/>
    </style:style>
    <style:style style:name="T11" style:family="text">
      <style:text-properties officeooo:rsid="002bcf07"/>
    </style:style>
    <style:style style:name="T12" style:family="text">
      <style:text-properties fo:font-size="10.5pt" fo:font-weight="bold" officeooo:rsid="0019d449" style:font-size-asian="10.5pt" style:font-weight-asian="bold" style:font-size-complex="10.5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officeooo:rsid="001a9cca"/>
    </style:style>
    <style:style style:name="T15" style:family="text">
      <style:text-properties fo:font-size="10pt" fo:font-style="normal" style:font-size-asian="10pt" style:font-style-asian="normal" style:font-size-complex="10pt" style:font-style-complex="normal"/>
    </style:style>
    <style:style style:name="T1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size="10pt" fo:font-style="normal" fo:font-weight="bold" officeooo:rsid="001ead44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officeooo:rsid="001a9cca" style:font-size-asian="10pt" style:font-size-complex="10pt"/>
    </style:style>
    <style:style style:name="T20" style:family="text">
      <style:text-properties style:text-line-through-style="none" style:text-line-through-type="none" fo:font-size="12pt" style:text-underline-style="none" officeooo:rsid="001c4ca9" style:font-size-asian="12pt"/>
    </style:style>
    <style:style style:name="T21" style:family="text">
      <style:text-properties style:text-line-through-style="none" style:text-line-through-type="none" fo:font-size="12pt" style:text-underline-style="none" fo:font-weight="normal" officeooo:rsid="001c4ca9" style:font-size-asian="12pt" style:font-weight-asian="normal" style:font-weight-complex="normal"/>
    </style:style>
    <style:style style:name="T22" style:family="text">
      <style:text-properties style:text-line-through-style="none" style:text-line-through-type="none" fo:font-size="7pt" style:text-underline-style="none" officeooo:rsid="001c4ca9" style:font-size-asian="7pt" style:font-size-complex="7pt"/>
    </style:style>
    <style:style style:name="T23" style:family="text">
      <style:text-properties style:text-line-through-style="none" style:text-line-through-type="none" fo:font-size="7pt" style:text-underline-style="none" officeooo:rsid="0020154d" style:font-size-asian="7pt" style:font-size-complex="7pt"/>
    </style:style>
    <style:style style:name="T24" style:family="text">
      <style:text-properties style:text-line-through-style="none" style:text-line-through-type="none" style:text-underline-style="none"/>
    </style:style>
    <style:style style:name="T25" style:family="text">
      <style:text-properties style:text-line-through-style="none" style:text-line-through-type="none" style:text-underline-style="none" officeooo:rsid="001c4ca9"/>
    </style:style>
    <style:style style:name="T26" style:family="text">
      <style:text-properties style:text-line-through-style="none" style:text-line-through-type="none" style:text-underline-style="none" fo:font-weight="normal" officeooo:rsid="001c4ca9" style:font-weight-asian="normal" style:font-weight-complex="normal"/>
    </style:style>
    <style:style style:name="T27" style:family="text">
      <style:text-properties style:text-line-through-style="none" style:text-line-through-type="none" fo:font-size="10pt" style:text-underline-style="none" officeooo:rsid="001c4ca9" style:font-size-asian="10pt"/>
    </style:style>
    <style:style style:name="T28" style:family="text">
      <style:text-properties style:text-line-through-style="none" style:text-line-through-type="none" fo:font-size="10pt" style:text-underline-style="none" officeooo:rsid="001a9cca" style:font-size-asian="10pt" style:font-size-complex="10.5pt"/>
    </style:style>
    <style:style style:name="T29" style:family="text">
      <style:text-properties style:text-line-through-style="none" style:text-line-through-type="none" fo:font-size="10pt" style:text-underline-style="none" officeooo:rsid="0020154d" style:font-size-asian="10pt" style:font-size-complex="10pt"/>
    </style:style>
    <style:style style:name="T30" style:family="text">
      <style:text-properties style:text-line-through-style="none" style:text-line-through-type="none" fo:font-size="10.5pt" style:text-underline-style="none" officeooo:rsid="0006d8c2" style:font-size-asian="10.5pt" style:font-size-complex="10.5pt"/>
    </style:style>
    <style:style style:name="T31" style:family="text">
      <style:text-properties fo:font-size="7pt" style:font-size-asian="7pt" style:font-size-complex="7pt"/>
    </style:style>
    <style:style style:name="T32" style:family="text">
      <style:text-properties fo:font-size="7pt" officeooo:rsid="0020154d" style:font-size-asian="7pt" style:font-size-complex="7pt"/>
    </style:style>
    <style:style style:name="T33" style:family="text">
      <style:text-properties officeooo:rsid="001fd0b0"/>
    </style:style>
    <style:style style:name="T34" style:family="text">
      <style:text-properties fo:color="#00000a" style:font-name="Liberation Serif" fo:font-size="12pt" fo:letter-spacing="normal" fo:background-color="#ffffff" loext:char-shading-value="0" style:font-name-asian="Liberation Serif1" style:font-size-asian="12pt" style:font-name-complex="Liberation Serif1"/>
    </style:style>
    <style:style style:name="T35" style:family="text">
      <style:text-properties fo:color="#00000a" style:font-name="Liberation Serif" fo:font-size="12pt" fo:letter-spacing="normal" fo:font-weight="bold" fo:background-color="#ffffff" loext:char-shading-value="0" style:font-name-asian="Liberation Serif1" style:font-size-asian="12pt" style:font-weight-asian="bold" style:font-name-complex="Liberation Serif1"/>
    </style:style>
    <style:style style:name="T36" style:family="text">
      <style:text-properties fo:color="#00000a" style:font-name="Liberation Serif" fo:font-size="12pt" fo:letter-spacing="normal" fo:font-weight="bold" officeooo:rsid="00187327" fo:background-color="#ffffff" loext:char-shading-value="0" style:font-name-asian="Liberation Serif1" style:font-size-asian="12pt" style:font-weight-asian="bold" style:font-name-complex="Liberation Serif1"/>
    </style:style>
    <style:style style:name="T37" style:family="text">
      <style:text-properties fo:color="#00000a" style:font-name="Liberation Serif" fo:font-size="12pt" fo:letter-spacing="normal" fo:font-weight="bold" fo:background-color="#ffffff" loext:char-shading-value="0" style:font-name-asian="Liberation Serif1" style:font-size-asian="12pt" style:font-weight-asian="bold" style:font-name-complex="Liberation Serif1" style:font-weight-complex="bold"/>
    </style:style>
    <style:style style:name="T38" style:family="text">
      <style:text-properties fo:color="#00000a" style:font-name="Liberation Serif" fo:font-size="12pt" fo:letter-spacing="normal" fo:font-weight="normal" officeooo:rsid="00187327" fo:background-color="#ffffff" loext:char-shading-value="0" style:font-name-asian="Liberation Serif1" style:font-size-asian="12pt" style:font-weight-asian="normal" style:font-name-complex="Liberation Serif1" style:font-weight-complex="normal"/>
    </style:style>
    <style:style style:name="T39" style:family="text">
      <style:text-properties fo:color="#00000a" style:font-name="Liberation Serif" fo:font-size="10pt" fo:letter-spacing="normal" fo:background-color="#ffffff" loext:char-shading-value="0" style:font-name-asian="Liberation Serif1" style:font-size-asian="10pt" style:font-name-complex="Liberation Serif1"/>
    </style:style>
    <style:style style:name="T40" style:family="text">
      <style:text-properties fo:color="#00000a" style:font-name="Liberation Serif" fo:font-size="10pt" fo:letter-spacing="normal" officeooo:rsid="0020154d" fo:background-color="#ffffff" loext:char-shading-value="0" style:font-name-asian="Liberation Serif1" style:font-size-asian="10pt" style:font-name-complex="Liberation Serif1"/>
    </style:style>
    <style:style style:name="T41" style:family="text">
      <style:text-properties fo:color="#00000a" style:font-name="Liberation Serif" fo:font-size="10pt" fo:letter-spacing="normal" fo:font-weight="bold" fo:background-color="#ffffff" loext:char-shading-value="0" style:font-name-asian="Liberation Serif1" style:font-size-asian="10pt" style:font-weight-asian="bold" style:font-name-complex="Liberation Serif1" style:font-weight-complex="bold"/>
    </style:style>
    <style:style style:name="T42" style:family="text">
      <style:text-properties fo:color="#00000a" style:font-name="Liberation Serif" fo:font-size="11pt" fo:letter-spacing="normal" fo:background-color="#ffffff" loext:char-shading-value="0" style:font-name-asian="Liberation Serif1" style:font-size-asian="11pt" style:font-name-complex="Liberation Serif1"/>
    </style:style>
    <style:style style:name="T43" style:family="text">
      <style:text-properties fo:color="#00000a" style:font-name="Liberation Serif" fo:font-size="8pt" fo:letter-spacing="normal" fo:background-color="#ffffff" loext:char-shading-value="0" style:font-name-asian="Liberation Serif1" style:font-size-asian="8pt" style:font-name-complex="Liberation Serif1" style:font-size-complex="8pt"/>
    </style:style>
    <style:style style:name="T44" style:family="text">
      <style:text-properties fo:color="#00000a" style:font-name="Liberation Serif" fo:font-size="8pt" fo:letter-spacing="normal" officeooo:rsid="0020154d" fo:background-color="#ffffff" loext:char-shading-value="0" style:font-name-asian="Liberation Serif1" style:font-size-asian="8pt" style:font-name-complex="Liberation Serif1" style:font-size-complex="8pt"/>
    </style:style>
    <style:style style:name="T45" style:family="text">
      <style:text-properties fo:color="#00000a" style:font-name="Liberation Serif" fo:font-size="7pt" fo:letter-spacing="normal" officeooo:rsid="0020154d" fo:background-color="#ffffff" loext:char-shading-value="0" style:font-name-asian="Liberation Serif1" style:font-size-asian="7pt" style:font-name-complex="Liberation Serif1" style:font-size-complex="7pt"/>
    </style:style>
    <style:style style:name="T46" style:family="text">
      <style:text-properties fo:color="#00000a" style:text-line-through-style="none" style:text-line-through-type="none" style:font-name="Liberation Serif" fo:font-size="7.5pt" fo:letter-spacing="normal" style:text-underline-style="none" officeooo:rsid="001c4ca9" fo:background-color="#ffffff" loext:char-shading-value="0" style:font-name-asian="Liberation Serif1" style:font-size-asian="7.5pt" style:font-name-complex="Liberation Serif1" style:font-size-complex="7.5pt"/>
    </style:style>
    <style:style style:name="T47" style:family="text">
      <style:text-properties fo:color="#00000a" style:text-line-through-style="none" style:text-line-through-type="none" style:font-name="Liberation Serif" fo:font-size="7.5pt" fo:letter-spacing="normal" style:text-underline-style="none" officeooo:rsid="0020154d" fo:background-color="#ffffff" loext:char-shading-value="0" style:font-name-asian="Liberation Serif1" style:font-size-asian="7.5pt" style:font-name-complex="Liberation Serif1" style:font-size-complex="7.5pt"/>
    </style:style>
    <style:style style:name="T48" style:family="text">
      <style:text-properties fo:color="#00000a" style:text-line-through-style="none" style:text-line-through-type="none" style:font-name="Liberation Serif" fo:font-size="7pt" fo:letter-spacing="normal" style:text-underline-style="none" officeooo:rsid="001c4ca9" fo:background-color="#ffffff" loext:char-shading-value="0" style:font-name-asian="Liberation Serif1" style:font-size-asian="7pt" style:font-name-complex="Liberation Serif1" style:font-size-complex="7pt"/>
    </style:style>
    <style:style style:name="T49" style:family="text">
      <style:text-properties fo:color="#00000a" style:text-line-through-style="none" style:text-line-through-type="none" style:font-name="Liberation Serif" fo:font-size="7pt" fo:letter-spacing="normal" style:text-underline-style="none" officeooo:rsid="0020154d" fo:background-color="#ffffff" loext:char-shading-value="0" style:font-name-asian="Liberation Serif1" style:font-size-asian="7pt" style:font-name-complex="Liberation Serif1" style:font-size-complex="7pt"/>
    </style:style>
    <style:style style:name="T50" style:family="text">
      <style:text-properties fo:color="#00000a" style:text-line-through-style="none" style:text-line-through-type="none" style:font-name="Liberation Serif" fo:font-size="7pt" fo:letter-spacing="normal" style:text-underline-style="none" fo:font-weight="bold" officeooo:rsid="001c4ca9" fo:background-color="#ffffff" loext:char-shading-value="0" style:font-name-asian="Liberation Serif1" style:font-size-asian="7pt" style:font-weight-asian="bold" style:font-name-complex="Liberation Serif1" style:font-size-complex="7pt" style:font-weight-complex="bold"/>
    </style:style>
    <style:style style:name="T51" style:family="text">
      <style:text-properties fo:color="#00000a" style:text-line-through-style="none" style:text-line-through-type="none" style:font-name="Liberation Serif" fo:font-size="7pt" fo:letter-spacing="normal" style:text-underline-style="none" fo:font-weight="normal" officeooo:rsid="001c4ca9" fo:background-color="#ffffff" loext:char-shading-value="0" style:font-name-asian="Liberation Serif1" style:font-size-asian="7pt" style:font-weight-asian="normal" style:font-name-complex="Liberation Serif1" style:font-size-complex="7pt" style:font-weight-complex="normal"/>
    </style:style>
    <style:style style:name="T52" style:family="text">
      <style:text-properties fo:color="#00000a" style:text-line-through-style="none" style:text-line-through-type="none" style:font-name="Liberation Serif" fo:letter-spacing="normal" style:text-underline-style="none" officeooo:rsid="001c4ca9" fo:background-color="#ffffff" loext:char-shading-value="0" style:font-name-asian="Liberation Serif1" style:font-name-complex="Liberation Serif1"/>
    </style:style>
    <style:style style:name="T53" style:family="text">
      <style:text-properties fo:color="#00000a" style:text-line-through-style="none" style:text-line-through-type="none" style:font-name="Liberation Serif" fo:letter-spacing="normal" style:text-underline-style="none" fo:font-weight="normal" officeooo:rsid="001c4ca9" fo:background-color="#ffffff" loext:char-shading-value="0" style:font-name-asian="Liberation Serif1" style:font-weight-asian="normal" style:font-name-complex="Liberation Serif1" style:font-weight-complex="normal"/>
    </style:style>
    <style:style style:name="T54" style:family="text">
      <style:text-properties officeooo:rsid="001fdff5"/>
    </style:style>
    <style:style style:name="T55" style:family="text">
      <style:text-properties fo:font-size="9pt" fo:font-style="normal" fo:font-weight="bold" officeooo:rsid="002bcf07" style:font-size-asian="9pt" style:font-style-asian="normal" style:font-weight-asian="bold" style:font-size-complex="9pt" style:font-style-complex="normal" style:font-weight-complex="bold"/>
    </style:style>
    <style:style style:name="T56" style:family="text">
      <style:text-properties fo:font-size="9pt" fo:font-style="normal" fo:font-weight="bold" officeooo:rsid="001ead44" style:font-size-asian="9pt" style:font-style-asian="normal" style:font-weight-asian="bold" style:font-size-complex="9pt" style:font-style-complex="normal" style:font-weight-complex="bold"/>
    </style:style>
    <style:style style:name="T57" style:family="text">
      <style:text-properties fo:font-size="9pt" fo:font-style="normal" fo:font-weight="bold" officeooo:rsid="001fd0b0" style:font-size-asian="9pt" style:font-style-asian="normal" style:font-weight-asian="bold" style:font-size-complex="9pt" style:font-style-complex="normal" style:font-weight-complex="bold"/>
    </style:style>
    <style:style style:name="T58" style:family="text">
      <style:text-properties fo:font-style="italic" style:font-style-asian="italic" style:font-style-complex="italic"/>
    </style:style>
    <style:style style:name="T59" style:family="text">
      <style:text-properties fo:font-style="italic" officeooo:rsid="001fdff5" style:font-style-asian="italic" style:font-style-complex="italic"/>
    </style:style>
    <style:style style:name="T60" style:family="text">
      <style:text-properties fo:font-style="italic" fo:font-weight="bold" style:font-style-asian="italic" style:font-weight-asian="bold" style:font-style-complex="italic" style:font-weight-complex="bold"/>
    </style:style>
    <style:style style:name="T61" style:family="text">
      <style:text-properties fo:font-style="italic" fo:font-weight="bold" officeooo:rsid="001fdff5" style:font-style-asian="italic" style:font-weight-asian="bold" style:font-style-complex="italic" style:font-weight-complex="bold"/>
    </style:style>
    <style:style style:name="T62" style:family="text">
      <style:text-properties officeooo:rsid="0023028d"/>
    </style:style>
    <style:style style:name="T63" style:family="text">
      <style:text-properties style:use-window-font-color="true" fo:font-size="12pt" fo:language="pl" fo:country="PL" officeooo:rsid="001d4312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64" style:family="text">
      <style:text-properties style:use-window-font-color="true" fo:font-size="12pt" fo:language="pl" fo:country="PL" fo:font-style="italic" fo:font-weight="normal" officeooo:rsid="001d4312" style:font-name-asian="Lucida Sans Unicode" style:font-size-asian="12pt" style:language-asian="zxx" style:country-asian="none" style:font-style-asian="italic" style:font-weight-asian="normal" style:font-name-complex="Tahoma" style:font-size-complex="12pt" style:language-complex="zxx" style:country-complex="none" style:font-style-complex="italic" style:font-weight-complex="normal"/>
    </style:style>
    <style:style style:name="T65" style:family="text">
      <style:text-properties style:use-window-font-color="true" fo:font-size="9pt" fo:language="pl" fo:country="PL" fo:font-style="italic" officeooo:rsid="0041106c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66" style:family="text">
      <style:text-properties style:use-window-font-color="true" fo:font-size="9pt" fo:language="pl" fo:country="PL" fo:font-style="italic" officeooo:rsid="00446daa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67" style:family="text">
      <style:text-properties style:use-window-font-color="true" fo:font-size="9pt" fo:language="pl" fo:country="PL" fo:font-style="italic" officeooo:rsid="0042d8b7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68" style:family="text">
      <style:text-properties style:use-window-font-color="true" fo:font-size="9pt" fo:language="pl" fo:country="PL" fo:font-style="italic" fo:font-weight="normal" officeooo:rsid="0041106c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style-complex="italic" style:font-weight-complex="normal"/>
    </style:style>
    <style:style style:name="T69" style:family="text">
      <style:text-properties style:use-window-font-color="true" fo:font-size="9pt" fo:language="pl" fo:country="PL" fo:font-style="italic" fo:font-weight="normal" officeooo:rsid="0042d8b7" style:font-name-asian="Lucida Sans Unicode" style:font-size-asian="9pt" style:language-asian="zxx" style:country-asian="none" style:font-style-asian="italic" style:font-weight-asian="normal" style:font-name-complex="Tahoma" style:font-size-complex="9pt" style:language-complex="zxx" style:country-complex="none" style:font-style-complex="italic" style:font-weight-complex="normal"/>
    </style:style>
    <style:style style:name="T70" style:family="text">
      <style:text-properties style:use-window-font-color="true" style:font-name="Times New Roman" fo:font-size="12pt" fo:language="pl" fo:country="PL" fo:font-style="italic" officeooo:rsid="00260bf2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71" style:family="text">
      <style:text-properties style:use-window-font-color="true" style:font-name="Times New Roman" fo:font-size="12pt" fo:language="pl" fo:country="PL" fo:font-style="italic" officeooo:rsid="0026bde1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72" style:family="text">
      <style:text-properties style:use-window-font-color="true" style:font-name="Times New Roman" fo:font-size="12pt" fo:language="pl" fo:country="PL" fo:font-style="italic" officeooo:rsid="0041106c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73" style:family="text">
      <style:text-properties style:use-window-font-color="true" style:font-name="Times New Roman" fo:font-size="12pt" fo:language="pl" fo:country="PL" fo:font-style="italic" officeooo:rsid="0023028d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74" style:family="text">
      <style:text-properties style:use-window-font-color="true" style:font-name="Times New Roman" fo:font-size="11pt" fo:language="pl" fo:country="PL" fo:font-style="italic" officeooo:rsid="001d4312" style:font-name-asian="Lucida Sans Unicode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75" style:family="text">
      <style:text-properties style:use-window-font-color="true" style:font-name="Times New Roman" fo:font-size="11pt" fo:language="pl" fo:country="PL" fo:font-style="italic" officeooo:rsid="0023028d" style:font-name-asian="Lucida Sans Unicode" style:font-size-asian="11pt" style:language-asian="zxx" style:country-asian="none" style:font-style-asian="italic" style:font-name-complex="Tahoma" style:font-size-complex="11pt" style:language-complex="zxx" style:country-complex="none" style:font-style-complex="italic"/>
    </style:style>
    <style:style style:name="T76" style:family="text">
      <style:text-properties style:use-window-font-color="true" style:font-name="Times New Roman" fo:font-size="9pt" fo:language="pl" fo:country="PL" fo:font-style="italic" officeooo:rsid="0026bde1" style:font-name-asian="Lucida Sans Unicode" style:font-size-asian="9pt" style:language-asian="zxx" style:country-asian="none" style:font-style-asian="italic" style:font-name-complex="Tahoma" style:font-size-complex="9pt" style:language-complex="zxx" style:country-complex="none" style:font-style-complex="italic"/>
    </style:style>
    <style:style style:name="T77" style:family="text">
      <style:text-properties style:use-window-font-color="true" style:text-line-through-style="none" style:text-line-through-type="none" style:font-name="Times New Roman" fo:font-size="12pt" fo:language="pl" fo:country="PL" officeooo:rsid="0041106c" style:font-name-asian="Lucida Sans Unicode" style:font-size-asian="12pt" style:language-asian="zxx" style:country-asian="none" style:font-name-complex="Tahoma" style:font-size-complex="12pt" style:language-complex="zxx" style:country-complex="none"/>
    </style:style>
    <style:style style:name="T78" style:family="text">
      <style:text-properties style:use-window-font-color="true" style:text-line-through-style="none" style:text-line-through-type="none" style:font-name="Times New Roman" fo:font-size="12pt" fo:language="pl" fo:country="PL" fo:font-style="italic" officeooo:rsid="00446daa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  <style:style style:name="T79" style:family="text">
      <style:text-properties style:use-window-font-color="true" style:text-line-through-style="none" style:text-line-through-type="none" style:font-name="Times New Roman" fo:font-size="12pt" fo:language="pl" fo:country="PL" fo:font-style="italic" officeooo:rsid="0023028d" style:font-name-asian="Lucida Sans Unicode" style:font-size-asian="12pt" style:language-asian="zxx" style:country-asian="none" style:font-style-asian="italic" style:font-name-complex="Tahoma" style:font-size-complex="12pt" style:language-complex="zxx" style:country-complex="none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>HAR -PIB-ZD Grodkowice <text:span text:style-name="T10">13</text:span>.0<text:span text:style-name="T33">2</text:span>.20<text:span text:style-name="T33">20</text:span> r.</text:p>
          </table:table-cell>
        </table:table-row>
        <table:table-row table:style-name="Tabela1.1">
          <table:table-cell table:style-name="Tabela1.A1" office:value-type="string">
            <text:p text:style-name="P15">Numer sprawy: ZP-<text:span text:style-name="T33">1</text:span>/20<text:span text:style-name="T33">20</text:span></text:p>
          </table:table-cell>
        </table:table-row>
        <table:table-row table:style-name="Tabela1.1">
          <table:table-cell table:style-name="Tabela1.A1" office:value-type="string">
            <text:p text:style-name="P15"/>
          </table:table-cell>
        </table:table-row>
        <table:table-row table:style-name="Tabela1.1">
          <table:table-cell table:style-name="Tabela1.A1" office:value-type="string">
            <text:p text:style-name="P17"/>
            <table:table table:name="Tabela4" table:style-name="Tabela4">
              <table:table-column table:style-name="Tabela4.A"/>
              <table:table-row>
                <table:table-cell table:style-name="Tabela4.A1" office:value-type="string">
                  <text:p text:style-name="P16">Ogłoszenie o <text:span text:style-name="T8">wyniku postępowania</text:span></text:p>
                  <text:p text:style-name="P21">prowadzonego w trybie przetargu nieograniczonego.</text:p>
                  <text:p text:style-name="P24"/>
                </table:table-cell>
              </table:table-row>
            </table:table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27"><text:span text:style-name="T9">D</text:span>ostawa nawoz<text:span text:style-name="T9">u</text:span> na sezon <text:span text:style-name="T33">Wiosna</text:span> 20<text:span text:style-name="T33">20</text:span></text:p>
            <text:p text:style-name="P25"/>
          </table:table-cell>
        </table:table-row>
        <table:table-row table:style-name="Tabela1.1">
          <table:table-cell table:style-name="Tabela1.A1" office:value-type="string">
            <text:p text:style-name="P28">Numer i data publikacji w bzp: nr <text:span text:style-name="T11">508121-N</text:span>-20<text:span text:style-name="T33">20</text:span> z dnia 20<text:span text:style-name="T33">20</text:span>-<text:span text:style-name="T11">01</text:span>-<text:span text:style-name="T33">31</text:span> </text:p>
          </table:table-cell>
        </table:table-row>
        <table:table-row table:style-name="Tabela1.1">
          <table:table-cell table:style-name="Tabela1.A1" office:value-type="string">
            <text:p text:style-name="P29"> </text:p>
            <text:p text:style-name="P30">Pełna nazwa i adres Zamawiającego</text:p>
            <table:table table:name="Tabela8" table:style-name="Tabela8">
              <table:table-column table:style-name="Tabela8.A"/>
              <table:table-row>
                <table:table-cell table:style-name="Tabela8.A1" office:value-type="string">
                  <text:p text:style-name="P18"><text:span text:style-name="T3">I</text:span><text:span text:style-name="T4">nstytut Hodowli i Aklimatyzacji Roślin</text:span></text:p>
                  <text:p text:style-name="P18"><text:span text:style-name="T3">-P</text:span><text:span text:style-name="T4">aństwowy </text:span><text:span text:style-name="T3">I</text:span><text:span text:style-name="T4">nstytut </text:span><text:span text:style-name="T3">B</text:span><text:span text:style-name="T4">adawczy</text:span><text:span text:style-name="T3">- </text:span></text:p>
                  <text:p text:style-name="P23">Zakład Doświadczalny Grodkowice</text:p>
                  <text:p text:style-name="P19"><text:span text:style-name="T3">3</text:span><text:span text:style-name="T2">2-015 Kłaj</text:span></text:p>
                  <text:p text:style-name="P22">woj. małopolskie; <text:s text:c="2"/>powiat: wielicki</text:p>
                  <text:p text:style-name="P22">tel. (0-12) 284-10-95</text:p>
                  <text:p text:style-name="P19"><text:span text:style-name="T3">R</text:span><text:span text:style-name="T2">EGON: 0000079480 <text:s text:c="3"/>NIP: 529-000-70-29</text:span></text:p>
                  <text:p text:style-name="P22"/>
                </table:table-cell>
              </table:table-row>
            </table:table>
            <text:p text:style-name="P31"><text:span text:style-name="T13">Miejsce realizacji Zamówienia: </text:span><text:s text:c="19"/><text:span text:style-name="T3">I</text:span><text:span text:style-name="T2">nstytut Hodowli i Aklimatyzacji Roślin</text:span></text:p>
            <text:p text:style-name="P18"><text:span text:style-name="T3"><text:s text:c="73"/>-P</text:span><text:span text:style-name="T4">aństwowy </text:span><text:span text:style-name="T3">I</text:span><text:span text:style-name="T4">nstytut </text:span><text:span text:style-name="T3">B</text:span><text:span text:style-name="T4">adawczy</text:span><text:span text:style-name="T3">- </text:span></text:p>
            <text:p text:style-name="P23"><text:s text:c="73"/>Zakład Doświadczalny Grodkowice</text:p>
            <text:p text:style-name="P20"><text:span text:style-name="T3"><text:s text:c="73"/>3</text:span><text:span text:style-name="T2">2-015 Kłaj</text:span></text:p>
          </table:table-cell>
        </table:table-row>
        <table:table-row table:style-name="Tabela1.1">
          <table:table-cell table:style-name="Tabela1.A1" office:value-type="string">
            <text:p text:style-name="Table_20_Contents"/>
          </table:table-cell>
        </table:table-row>
        <table:table-row table:style-name="Tabela1.1">
          <table:table-cell table:style-name="Tabela1.A1" office:value-type="string">
            <text:p text:style-name="P31"><text:span text:style-name="T13">Rodzaj Zamówienia: <text:s/></text:span><text:s text:c="37"/>Dostawa</text:p>
            <text:p text:style-name="P30"/>
            <text:p text:style-name="P30">Przedmiot Zamówienia:</text:p>
            <text:p text:style-name="P32"/>
            <table:table table:name="Tabela9" table:style-name="Tabela9">
              <table:table-column table:style-name="Tabela9.A"/>
              <table:table-row>
                <table:table-cell table:style-name="Tabela9.A1" office:value-type="string">
                  <text:p text:style-name="P8">Dostawa nawozu na sezon <text:span text:style-name="T33">Wiosna</text:span> 20<text:span text:style-name="T33">20</text:span> dla IHAR -PIB- Zakładu Doświadczalnego <text:s text:c="30"/>w Grodkowicach</text:p>
                </table:table-cell>
              </table:table-row>
            </table:table>
            <text:p text:style-name="P7"/>
            <text:p text:style-name="P30">Liczba złożonych ofert: <text:span text:style-name="T5"><text:s text:c="6"/></text:span><text:span text:style-name="T7">1 - dla pakietu nr 1</text:span></text:p>
            <text:p text:style-name="P30"><text:span text:style-name="T7"><text:s text:c="47"/>2 - dla pakietu nr 2,3,4</text:span></text:p>
            <text:p text:style-name="P30"><text:span text:style-name="T6"/></text:p>
            <text:p text:style-name="P33"/>
            <text:p text:style-name="P34">Zamawiający wybrał dla ww. zamówienia Ofertę złożoną przez Wykonawcę:</text:p>
            <text:p text:style-name="P33"/>
            <text:p text:style-name="P51"><text:span text:style-name="T35">1. <text:s/>Firmę BLENDING Sp. z o.o</text:span><text:span text:style-name="T34">. <text:s text:c="25"/>- Pakiet nr 2<text:line-break/></text:span><text:span text:style-name="T35"> <text:s text:c="4"/>ul.Towarowa 1 <text:s/>63-760 Zduny </text:span><text:span text:style-name="T34"><text:s text:c="23"/>- Pakiet nr 3</text:span><text:span text:style-name="T35"> <text:s text:c="3"/></text:span></text:p>
            <text:p text:style-name="P61"><text:s text:c="80"/>- Pakiet nr 4</text:p>
            <text:p text:style-name="P47"/>
            <text:p text:style-name="P35"><text:span text:style-name="T60">Pakiet <text:s/>nr 2</text:span><text:span text:style-name="T58"> – </text:span><text:span text:style-name="T70">Lubofos </text:span><text:span text:style-name="T71">Corn</text:span><text:span text:style-name="T70"> </text:span><text:span text:style-name="T72"><text:s/></text:span><text:span text:style-name="T70">5-1</text:span><text:span text:style-name="T71">0</text:span><text:span text:style-name="T70">-</text:span><text:span text:style-name="T71">2</text:span><text:span text:style-name="T73">1</text:span><text:span text:style-name="T74"> <text:s text:c="2"/></text:span><text:span text:style-name="T75">g</text:span><text:span text:style-name="T76">ranulat 2,0–6,3 min 95%</text:span><text:span text:style-name="T63"><text:tab/></text:span></text:p>
            <text:p text:style-name="P44"/>
            <text:p text:style-name="P35"><text:span text:style-name="T62">C</text:span>ena netto: 27 600,00 PLN – cena brutto: 29 808,00 PLN</text:p>
            <text:p text:style-name="P43"/>
            <text:p text:style-name="P12">Cena oferty nie przekracza kwoty, jaką Zamawiający przeznaczył na przedmiot zamówienia tj. 32 000,00 PLN (netto)</text:p>
            <text:p text:style-name="P70"/>
            <text:p text:style-name="P48"><text:span text:style-name="T1">Pakiet <text:s/>nr 3</text:span> – <text:s/><text:span text:style-name="T77">Saletrzak 27%N</text:span></text:p>
            <text:p text:style-name="P44"/>
            <text:p text:style-name="P35"><text:span text:style-name="T62">C</text:span>ena netto: 22 296,00 PLN – cena brutto: 24 079,68 PLN</text:p>
            <text:p text:style-name="P35"/>
            <text:p text:style-name="P11"><text:span text:style-name="T18">Cena oferty nie przekracza kwoty, jaką Zamawiający przeznaczył na przedmiot zamówienia tj. 25 000,00 PLN</text:span> (netto)</text:p>
            <text:p text:style-name="P35"><text:soft-page-break/><text:span text:style-name="T60">Pakiet <text:s/>nr 4 </text:span><text:span text:style-name="T58">– <text:s/></text:span><text:span text:style-name="T78">Nawóz azotowy min. 32%</text:span><text:span text:style-name="T79">N <text:s/></text:span><text:span text:style-name="T65">(gruba granula </text:span><text:span text:style-name="T66">2</text:span><text:span text:style-name="T67">-5 mm, zawartość frakcji min.90%)</text:span></text:p>
            <text:p text:style-name="P48"/>
            <text:p text:style-name="P35"><text:span text:style-name="T62">C</text:span>ena netto: 26 280,00 PLN – cena brutto: 28 382,40 PLN</text:p>
            <text:p text:style-name="P39"/>
            <text:p text:style-name="P12">Cena oferty nie przekracza kwoty, jaką Zamawiający przeznaczył na przedmiot zamówienia tj. 30 000,00 PLN (netto)</text:p>
            <text:p text:style-name="P45"/>
          </table:table-cell>
        </table:table-row>
        <table:table-row table:style-name="Tabela1.1">
          <table:table-cell table:style-name="Tabela1.A1" office:value-type="string">
            <text:p text:style-name="P71"/>
            <text:p text:style-name="P38"><text:span text:style-name="T36">2. <text:s/>Przedsiębiorstwo Usługowo-Handlowe <text:s text:c="9"/>-</text:span><text:span text:style-name="T38"> <text:s/>Pakiet nr 1</text:span></text:p>
            <text:p text:style-name="P38"><text:span text:style-name="T36"><text:s text:c="4"/>"CHEMIROL" Sp. z o.o. <text:s text:c="36"/><text:line-break/> <text:s text:c="4"/>ul. Przemysłowa 3, 88-300 Mogilno <text:s text:c="3"/></text:span><text:s text:c="4"/></text:p>
            <text:p text:style-name="P36"/>
            <text:p text:style-name="P42"><text:span text:style-name="T61">Pakiet nr 1 </text:span><text:span text:style-name="T59">- </text:span><text:span text:style-name="T64">Mocznik 46%N <text:s/></text:span><text:span text:style-name="T68">(gruba granula </text:span><text:span text:style-name="T69">3-5 mm, zawartość frakcji min.90%)</text:span></text:p>
            <text:p text:style-name="P26"/>
            <text:p text:style-name="P42"><text:span text:style-name="T54">Cena netto: 100 440,00 PLN - cena brutto: <text:s/>108 475,20 <text:s/>PLN</text:span><text:line-break/> <text:s text:c="74"/><text:span text:style-name="T1"><text:s text:c="3"/></text:span></text:p>
            <text:p text:style-name="P13"><text:span text:style-name="T19">Cena <text:s/>oferty <text:s/>nie przekracza <text:s/>kwoty, <text:s/>jaką Zamawiający <text:s/>przeznaczył <text:s/>na <text:s/>przedmiot <text:s text:c="2"/>zamówienia tj. 105 000,00 zł (netto).</text:span><text:span text:style-name="T18"> <text:s/></text:span></text:p>
            <text:p text:style-name="P36"/>
            <text:p text:style-name="P41"/>
            <text:p text:style-name="P41"><text:span text:style-name="T14">Wykonawca spełnia wszystkie Wymagania określone w Ogłoszeniu nr </text:span><text:span text:style-name="T55">508121-N</text:span><text:span text:style-name="T56">-20</text:span><text:span text:style-name="T57">20</text:span><text:span text:style-name="T56"> z dnia 20</text:span><text:span text:style-name="T57">20</text:span><text:span text:style-name="T56">-</text:span><text:span text:style-name="T55">01</text:span><text:span text:style-name="T56">-</text:span><text:span text:style-name="T57">31</text:span><text:span text:style-name="T17"> </text:span><text:span text:style-name="T16"><text:s text:c="7"/></text:span><text:span text:style-name="T15"><text:s/></text:span><text:s text:c="31"/></text:p>
          </table:table-cell>
        </table:table-row>
        <table:table-row table:style-name="Tabela1.1">
          <table:table-cell table:style-name="Tabela1.A1" office:value-type="string">
            <text:p text:style-name="P71"/>
          </table:table-cell>
        </table:table-row>
      </table:table>
      <text:p text:style-name="P74"><text:span text:style-name="T14">O</text:span>ferta <text:span text:style-name="T14">zgodna jest ze Specyfikacją Istotnych Warunków Zamówienia, otrzymała ilość punktów wg kryteriów oceny ofert</text:span></text:p>
      <text:p text:style-name="P60"/>
      <table:table table:name="Tabela2" table:style-name="Tabela2">
        <table:table-column table:style-name="Tabela2.A"/>
        <table:table-row>
          <table:table-cell table:style-name="Tabela2.A1" office:value-type="string">
            <table:table table:name="Tabela3" table:style-name="Tabela3">
              <table:table-column table:style-name="Tabela3.A"/>
              <table:table-row>
                <table:table-cell table:style-name="Tabela3.A1" office:value-type="string">
                  <text:p text:style-name="P40">Streszczenie oceny i porównania złożonych ofert</text:p>
                </table:table-cell>
              </table:table-row>
            </table:table>
            <text:p text:style-name="P46"/>
          </table:table-cell>
        </table:table-row>
      </table:table>
      <text:p text:style-name="P9"/>
      <text:p text:style-name="P1"/>
      <text:p text:style-name="P10"><text:tab/><text:tab/>Dane Wykonawcy<text:tab/> <text:s text:c="2"/><text:tab/><text:tab/>Kryterium<text:tab/><text:tab/><text:tab/>Suma <text:s text:c="6"/>Uwagi</text:p>
      <text:p text:style-name="P3"/>
      <text:p text:style-name="P57"><text:span text:style-name="T34"><text:s text:c="4"/>P</text:span><text:span text:style-name="T39">akiet 1</text:span><text:span text:style-name="T34"> <text:s text:c="14"/></text:span><text:span text:style-name="T42"><text:s/></text:span><text:span text:style-name="T34">Firma BLENDING Sp. z o.o.</text:span></text:p>
      <text:p text:style-name="P57"><text:span text:style-name="T34"><text:s text:c="31"/>ul.Towarowa 1 <text:s/>63-760 Zduny <text:s text:c="6"/></text:span><text:span text:style-name="T39"><text:s text:c="2"/></text:span><text:span text:style-name="T41"><text:s text:c="2"/>brak oferty <text:s text:c="7"/></text:span><text:span text:style-name="T37"><text:s/></text:span><text:span text:style-name="T34"><text:s text:c="80"/></text:span></text:p>
      <text:p text:style-name="P58"><text:s/></text:p>
      <text:p text:style-name="P57"><text:span text:style-name="T39"><text:s text:c="5"/>Pakiet 1 </text:span><text:span text:style-name="T34"><text:s text:c="15"/></text:span><text:span text:style-name="T42">Przedsiębiorstwo Usługowo <text:s/></text:span><text:span text:style-name="T34"><text:s text:c="12"/></text:span><text:span text:style-name="T39"><text:s/>cena – 60 pkt <text:s text:c="32"/></text:span><text:span text:style-name="T41">100 pkt.</text:span></text:p>
      <text:p text:style-name="P52"><text:span text:style-name="T34"><text:s text:c="31"/></text:span><text:span text:style-name="T42">Handlowe „CHEMIROL” <text:s text:c="18"/>t</text:span><text:span text:style-name="T39">ermin dostawy – 40 pkt</text:span><text:span text:style-name="T34"><text:line-break/> <text:s text:c="30"/></text:span><text:span text:style-name="T39">Sp. z o.o. ul. Przemysłowa 3<text:tab/><text:tab/> <text:s text:c="3"/></text:span><text:span text:style-name="T43"><text:s/></text:span><text:span text:style-name="T44">do 7 dni </text:span><text:span text:style-name="T46">od dnia złożenia zamówienia (</text:span><text:span text:style-name="T47">4</text:span><text:span text:style-name="T46">0pkt)</text:span></text:p>
      <text:p text:style-name="P52"><text:span text:style-name="T34"><text:s text:c="31"/></text:span><text:span text:style-name="T39">88-300 Mogilno<text:tab/><text:tab/><text:tab/> <text:s text:c="4"/></text:span><text:span text:style-name="T48">od 7 – 14 dni od dnia złożenia zamówienia (20pkt)</text:span></text:p>
      <text:p text:style-name="P56"><text:span text:style-name="T52"><text:tab/><text:tab/><text:tab/><text:tab/><text:tab/><text:tab/><text:tab/> <text:s text:c="6"/></text:span><text:span text:style-name="T53">pow. 14 dni od złożenia zamówienia (0 pkt)</text:span></text:p>
      <text:p text:style-name="P52"><text:span text:style-name="T34">=================================================================<text:line-break/> <text:s text:c="3"/></text:span><text:span text:style-name="T39">Pakiet 2</text:span><text:span text:style-name="T34"> <text:s text:c="13"/></text:span><text:span text:style-name="T42"><text:s/></text:span><text:span text:style-name="T34">Firma BLENDING Sp. z o.o. <text:s text:c="10"/></text:span><text:span text:style-name="T39">cena – 60 pkt <text:s text:c="7"/></text:span></text:p>
      <text:p text:style-name="P52"><text:span text:style-name="T34"><text:s text:c="30"/>ul. Towarowa 1 <text:s/>63-760 Zduny</text:span><text:span text:style-name="T39"> <text:s text:c="9"/></text:span><text:span text:style-name="T42">t</text:span><text:span text:style-name="T39">ermin dostawy – 40 pkt <text:s text:c="13"/></text:span><text:span text:style-name="T41">100 pkt</text:span></text:p>
      <text:p text:style-name="P53"><text:tab/><text:tab/><text:tab/><text:tab/><text:tab/><text:tab/><text:tab/> <text:s text:c="3"/><text:span text:style-name="T31"><text:s/></text:span><text:span text:style-name="T32">do 7 dni </text:span><text:span text:style-name="T22">od dnia złożenia zamówienia (</text:span><text:span text:style-name="T23">4</text:span><text:span text:style-name="T22">0pkt)</text:span></text:p>
      <text:p text:style-name="P64"><text:tab/><text:tab/><text:tab/><text:tab/><text:tab/><text:tab/><text:tab/> <text:s text:c="7"/>od 7 – 14 dni od dnia złożenia zamówienia (20pkt)</text:p>
      <text:p text:style-name="P55"><text:span text:style-name="T25"><text:tab/><text:tab/><text:tab/><text:tab/><text:tab/><text:tab/><text:tab/> <text:s text:c="7"/></text:span><text:span text:style-name="T26">pow. 14 dni od złożenia zamówienia (0 pkt)</text:span></text:p>
      <text:p text:style-name="P65"/>
      <text:p text:style-name="P57"><text:span text:style-name="T34"><text:s text:c="4"/></text:span><text:span text:style-name="T39">Pakiet 2 </text:span><text:span text:style-name="T34"><text:s text:c="15"/></text:span><text:span text:style-name="T42">Przedsiębiorstwo Usługowo <text:s/></text:span><text:span text:style-name="T34"><text:s text:c="13"/></text:span><text:span text:style-name="T39"><text:s/>cena – 54,76 pkt <text:s text:c="26"/>94,76 pkt.</text:span></text:p>
      <text:p text:style-name="P52"><text:span text:style-name="T34"><text:s text:c="31"/></text:span><text:span text:style-name="T42">Handlowe „CHEMIROL” <text:s text:c="19"/>t</text:span><text:span text:style-name="T39">ermin dostawy – 40 pkt</text:span><text:span text:style-name="T34"><text:line-break/> <text:s text:c="30"/></text:span><text:span text:style-name="T39">Sp. z o.o. ul. Przemysłowa 3 <text:s text:c="21"/></text:span><text:span text:style-name="T45">do 7 dni </text:span><text:span text:style-name="T48">od dnia złożenia zamówienia (</text:span><text:span text:style-name="T49">4</text:span><text:span text:style-name="T48">0pkt)</text:span></text:p>
      <text:p text:style-name="P54"><text:span text:style-name="T25"><text:tab/><text:tab/> <text:s text:c="11"/></text:span><text:span text:style-name="T27">88-300 Mogilno</text:span><text:span text:style-name="T25"><text:tab/><text:tab/><text:tab/> <text:s text:c="7"/>od 7 – 14 dni od dnia złożenia zamówienia (20pkt)</text:span></text:p>
      <text:p text:style-name="P52"><text:span text:style-name="T50"><text:tab/><text:tab/><text:tab/><text:tab/><text:tab/><text:tab/><text:tab/> <text:s text:c="7"/></text:span><text:span text:style-name="T51">pow. 14 dni od złożenia zamówienia (0 pkt)</text:span><text:span text:style-name="T39"> </text:span><text:span text:style-name="T40">j.w.</text:span></text:p>
      <text:p text:style-name="P53"><text:s text:c="31"/></text:p>
      <text:p text:style-name="P53"><text:s text:c="3"/>==================================================================</text:p>
      <text:p text:style-name="P52"><text:span text:style-name="T34"><text:s text:c="4"/></text:span><text:span text:style-name="T39">Pakiet 3</text:span><text:span text:style-name="T34"> <text:s text:c="14"/></text:span><text:span text:style-name="T42"><text:s/></text:span><text:span text:style-name="T34">Firma BLENDING Sp. z o.o. <text:s text:c="9"/></text:span><text:span text:style-name="T39"><text:s/>cena – 60 pkt <text:s text:c="29"/></text:span><text:span text:style-name="T41"><text:s/>100 pkt.</text:span></text:p>
      <text:p text:style-name="P52"><text:span text:style-name="T34"><text:s text:c="31"/>ul. Towarowa 1 <text:s/>63-760 Zduny</text:span><text:span text:style-name="T39"> <text:s text:c="8"/>termin dostawy – 40 pkt</text:span><text:span text:style-name="T34"><text:line-break/><text:tab/><text:tab/><text:tab/><text:tab/><text:tab/><text:tab/><text:tab/> <text:s text:c="4"/></text:span><text:span text:style-name="T45">do 7 dni </text:span><text:span text:style-name="T48">od dnia złożenia zamówienia (</text:span><text:span text:style-name="T49">4</text:span><text:span text:style-name="T48">0pkt)</text:span></text:p>
      <text:p text:style-name="P64"><text:tab/><text:tab/><text:tab/><text:tab/><text:tab/><text:tab/><text:tab/> <text:s text:c="8"/>od 7 – 14 dni od dnia złożenia zamówienia (20pkt)</text:p>
      <text:p text:style-name="P55"><text:span text:style-name="T20"><text:tab/><text:tab/><text:tab/><text:tab/><text:tab/><text:tab/><text:tab/> <text:s text:c="4"/></text:span><text:span text:style-name="T25"><text:s/></text:span><text:span text:style-name="T26">pow. 14 dni od złożenia zamówienia (0 pkt)</text:span></text:p>
      <text:p text:style-name="P57"><text:soft-page-break/><text:span text:style-name="T34"><text:s text:c="4"/></text:span><text:span text:style-name="T39">Pakiet 3</text:span><text:span text:style-name="T34"> <text:s text:c="15"/></text:span><text:span text:style-name="T42">Przedsiębiorstwo Usługowo <text:s/></text:span><text:span text:style-name="T34"><text:s text:c="12"/></text:span><text:span text:style-name="T39"><text:s text:c="3"/>cena – 57,46 pkt <text:s text:c="25"/>97,46 pkt.</text:span></text:p>
      <text:p text:style-name="P52"><text:span text:style-name="T34"><text:s text:c="31"/></text:span><text:span text:style-name="T42">Handlowe „CHEMIROL” <text:s text:c="20"/>t</text:span><text:span text:style-name="T39">ermin dostawy – 40 pkt</text:span><text:span text:style-name="T34"><text:line-break/> <text:s text:c="30"/></text:span><text:span text:style-name="T39">Sp. z o.o. ul. Przemysłowa 3<text:tab/><text:tab/> <text:s text:c="4"/></text:span><text:span text:style-name="T34"><text:s/></text:span><text:span text:style-name="T45">do 7 dni </text:span><text:span text:style-name="T48">od dnia złożenia zamówienia (</text:span><text:span text:style-name="T49">4</text:span><text:span text:style-name="T48">0pkt)</text:span></text:p>
      <text:p text:style-name="P54"><text:span text:style-name="T25"><text:tab/><text:tab/> <text:s text:c="11"/></text:span><text:span text:style-name="T27">88-300 Mogilno</text:span><text:span text:style-name="T25"><text:tab/><text:tab/><text:tab/> <text:s text:c="8"/>od 7 – 14 dni od dnia złożenia zamówienia (20pkt)</text:span></text:p>
      <text:p text:style-name="P55"><text:span text:style-name="T20"><text:tab/><text:tab/><text:tab/><text:tab/><text:tab/><text:tab/><text:tab/> <text:s text:c="3"/></text:span><text:span text:style-name="T25"><text:s text:c="2"/></text:span><text:span text:style-name="T26">pow. 14 dni od złożenia zamówienia (0 pkt)</text:span></text:p>
      <text:p text:style-name="P63"><text:s text:c="37"/></text:p>
      <text:p text:style-name="P63"><text:s text:c="2"/>================================================================================</text:p>
      <text:p text:style-name="P57"><text:span text:style-name="T34"><text:s text:c="2"/></text:span><text:span text:style-name="T39">Pakiet 4</text:span><text:span text:style-name="T34"> <text:s text:c="14"/></text:span><text:span text:style-name="T42"><text:s/></text:span><text:span text:style-name="T34">Firma BLENDING Sp. z o.o</text:span><text:span text:style-name="T39"> <text:s text:c="15"/>cena – 60 pkt <text:s text:c="29"/></text:span><text:span text:style-name="T41"><text:s/>100 pkt.</text:span></text:p>
      <text:p text:style-name="P52"><text:span text:style-name="T34"><text:s text:c="29"/>ul. Towarowa 1 <text:s/>63-760 Zduny <text:s text:c="8"/></text:span><text:span text:style-name="T39">termin dostawy – 40 pkt <text:s text:c="10"/></text:span></text:p>
      <text:p text:style-name="P57"><text:span text:style-name="T34"><text:tab/><text:tab/><text:tab/><text:tab/><text:tab/><text:tab/><text:tab/> <text:s text:c="4"/></text:span><text:span text:style-name="T45">do 7 dni </text:span><text:span text:style-name="T48">od dnia złożenia zamówienia (</text:span><text:span text:style-name="T49">4</text:span><text:span text:style-name="T48">0pkt)</text:span></text:p>
      <text:p text:style-name="P64"><text:tab/><text:tab/><text:tab/><text:tab/><text:tab/><text:tab/><text:tab/> <text:s text:c="8"/>od 7 – 14 dni od dnia złożenia zamówienia (20pkt)</text:p>
      <text:p text:style-name="P59"><text:span text:style-name="T21"><text:tab/><text:tab/><text:tab/><text:tab/><text:tab/><text:tab/><text:tab/> <text:s text:c="4"/></text:span><text:span text:style-name="T26"><text:s/>pow. 14 dni od złożenia zamówienia (0 pkt)</text:span></text:p>
      <text:p text:style-name="P66"/>
      <text:p text:style-name="P57"><text:span text:style-name="T34"><text:s text:c="3"/></text:span><text:span text:style-name="T39">Pakiet 4 </text:span><text:span text:style-name="T34"><text:s text:c="15"/></text:span><text:span text:style-name="T42">Przedsiębiorstwo Usługowo <text:s/></text:span><text:span text:style-name="T34"><text:s text:c="14"/></text:span><text:span text:style-name="T39"><text:s/>cena – 54,98 pkt <text:s text:c="24"/>94,98 pkt.</text:span></text:p>
      <text:p text:style-name="P52"><text:span text:style-name="T34"><text:s text:c="30"/></text:span><text:span text:style-name="T42">Handlowe „CHEMIROL” <text:s text:c="20"/>t</text:span><text:span text:style-name="T39">ermin dostawy – 40 pkt</text:span><text:span text:style-name="T34"><text:line-break/> <text:s text:c="29"/></text:span><text:span text:style-name="T39">Sp. z o.o. ul. Przemysłowa 3 <text:s text:c="23"/></text:span><text:span text:style-name="T45">do 7 dni </text:span><text:span text:style-name="T48">od dnia złożenia zamówienia (</text:span><text:span text:style-name="T49">4</text:span><text:span text:style-name="T48">0pkt)</text:span></text:p>
      <text:p text:style-name="P54"><text:span text:style-name="T25"><text:tab/><text:tab/> <text:s text:c="10"/></text:span><text:span text:style-name="T29">8</text:span><text:span text:style-name="T28">8-300 Mogilno</text:span><text:span text:style-name="T30"> </text:span><text:span text:style-name="T25"><text:tab/><text:tab/><text:tab/> <text:s text:c="8"/>od 7 – 14 dni od dnia złożenia zamówienia (20pkt)</text:span></text:p>
      <text:p text:style-name="P55"><text:span text:style-name="T21"><text:tab/><text:tab/><text:tab/><text:tab/><text:tab/><text:tab/><text:tab/> <text:s text:c="4"/></text:span><text:span text:style-name="T26"><text:s/>pow. 14 dni od złożenia zamówienia (0 pkt)</text:span></text:p>
      <text:p text:style-name="P67"><text:s text:c="36"/></text:p>
      <text:p text:style-name="P2"/>
      <text:p text:style-name="P68"/>
      <text:p text:style-name="P50"><text:span text:style-name="T24"><text:tab/><text:tab/><text:tab/></text:span><text:span text:style-name="T12"><text:tab/></text:span></text:p>
      <text:p text:style-name="P6"/>
      <text:p text:style-name="P49"/>
      <text:p text:style-name="P4">Informujemy również, że w ww. postępowaniu Zamawiający nie odrzucił żadnej oferty i nie wykluczył żadnego Wykonawcy.</text:p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8T11:40:31.366000000</meta:creation-date>
    <dc:date>2020-02-17T10:17:33.968000000</dc:date>
    <meta:editing-duration>PT3H6M8S</meta:editing-duration>
    <meta:editing-cycles>32</meta:editing-cycles>
    <meta:generator>LibreOffice/4.4.3.2$Windows_x86 LibreOffice_project/88805f81e9fe61362df02b9941de8e38a9b5fd16</meta:generator>
    <meta:print-date>2020-02-17T09:50:38.384000000</meta:print-date>
    <meta:document-statistic meta:table-count="6" meta:image-count="0" meta:object-count="0" meta:page-count="3" meta:paragraph-count="85" meta:word-count="708" meta:character-count="6774" meta:non-whitespace-character-count="3911"/>
  </office:meta>
</office:document-meta>
</file>