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806cm" fo:margin-left="0.307cm" fo:margin-top="0cm" fo:margin-bottom="0cm" style:page-number="auto" table:align="left" style:writing-mode="lr-tb"/>
    </style:style>
    <style:style style:name="Tabela1.A" style:family="table-column">
      <style:table-column-properties style:column-width="16.8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a2" style:family="table">
      <style:table-properties style:width="8.622cm" table:align="left"/>
    </style:style>
    <style:style style:name="Tabela2.A" style:family="table-column">
      <style:table-column-properties style:column-width="8.622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8.523cm" style:rel-width="100%" table:align="left"/>
    </style:style>
    <style:style style:name="Tabela3.A" style:family="table-column">
      <style:table-column-properties style:column-width="8.523cm" style:rel-column-width="65535*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justify" style:justify-single-word="false"/>
      <style:text-properties officeooo:paragraph-rsid="0005c411"/>
    </style:style>
    <style:style style:name="P2" style:family="paragraph" style:parent-style-name="Standard">
      <style:text-properties officeooo:paragraph-rsid="0005c411"/>
    </style:style>
    <style:style style:name="P3" style:family="paragraph" style:parent-style-name="Standard">
      <style:text-properties fo:font-size="10.5pt" officeooo:rsid="0005c411" officeooo:paragraph-rsid="0005c411" style:font-size-asian="10.5pt" style:font-size-complex="10.5pt"/>
    </style:style>
    <style:style style:name="P4" style:family="paragraph" style:parent-style-name="Standard">
      <style:text-properties fo:font-size="10.5pt" officeooo:rsid="0005c411" officeooo:paragraph-rsid="0006d8c2" style:font-size-asian="10.5pt" style:font-size-complex="10.5pt"/>
    </style:style>
    <style:style style:name="P5" style:family="paragraph" style:parent-style-name="Standard">
      <style:text-properties fo:font-size="10.5pt" officeooo:rsid="0005c411" officeooo:paragraph-rsid="000b2e41" style:font-size-asian="10.5pt" style:font-size-complex="10.5pt"/>
    </style:style>
    <style:style style:name="P6" style:family="paragraph" style:parent-style-name="Standard">
      <style:text-properties fo:font-size="10.5pt" officeooo:rsid="0005c411" officeooo:paragraph-rsid="000ca057" style:font-size-asian="10.5pt" style:font-size-complex="10.5pt"/>
    </style:style>
    <style:style style:name="P7" style:family="paragraph" style:parent-style-name="Standard">
      <style:text-properties fo:font-size="10.5pt" officeooo:rsid="0005c411" officeooo:paragraph-rsid="000e28c5" style:font-size-asian="10.5pt" style:font-size-complex="10.5pt"/>
    </style:style>
    <style:style style:name="P8" style:family="paragraph" style:parent-style-name="Standard">
      <style:text-properties fo:font-size="10.5pt" officeooo:rsid="0005c411" officeooo:paragraph-rsid="000f1189" style:font-size-asian="10.5pt" style:font-size-complex="10.5pt"/>
    </style:style>
    <style:style style:name="P9" style:family="paragraph" style:parent-style-name="Standard">
      <style:text-properties fo:font-size="10.5pt" officeooo:rsid="0006d8c2" officeooo:paragraph-rsid="0006d8c2" style:font-size-asian="10.5pt" style:font-size-complex="10.5pt"/>
    </style:style>
    <style:style style:name="P10" style:family="paragraph" style:parent-style-name="Standard">
      <style:text-properties fo:font-size="10.5pt" officeooo:rsid="0006d8c2" officeooo:paragraph-rsid="0008408b" style:font-size-asian="10.5pt" style:font-size-complex="10.5pt"/>
    </style:style>
    <style:style style:name="P11" style:family="paragraph" style:parent-style-name="Standard">
      <style:text-properties fo:font-size="10.5pt" officeooo:rsid="0006d8c2" officeooo:paragraph-rsid="00094318" style:font-size-asian="10.5pt" style:font-size-complex="10.5pt"/>
    </style:style>
    <style:style style:name="P12" style:family="paragraph" style:parent-style-name="Standard">
      <style:text-properties fo:font-size="10.5pt" officeooo:rsid="0006d8c2" officeooo:paragraph-rsid="000b2e41" style:font-size-asian="10.5pt" style:font-size-complex="10.5pt"/>
    </style:style>
    <style:style style:name="P13" style:family="paragraph" style:parent-style-name="Standard">
      <style:text-properties fo:font-size="10.5pt" officeooo:rsid="0006d8c2" officeooo:paragraph-rsid="000ca057" style:font-size-asian="10.5pt" style:font-size-complex="10.5pt"/>
    </style:style>
    <style:style style:name="P14" style:family="paragraph" style:parent-style-name="Standard">
      <style:text-properties fo:font-size="10.5pt" officeooo:rsid="0006d8c2" officeooo:paragraph-rsid="000e28c5" style:font-size-asian="10.5pt" style:font-size-complex="10.5pt"/>
    </style:style>
    <style:style style:name="P15" style:family="paragraph" style:parent-style-name="Standard">
      <style:text-properties fo:font-size="10.5pt" officeooo:rsid="0006d8c2" officeooo:paragraph-rsid="000f1189" style:font-size-asian="10.5pt" style:font-size-complex="10.5pt"/>
    </style:style>
    <style:style style:name="P16" style:family="paragraph" style:parent-style-name="Standard">
      <style:text-properties fo:font-size="10.5pt" officeooo:rsid="0008408b" officeooo:paragraph-rsid="0008408b" style:font-size-asian="10.5pt" style:font-size-complex="10.5pt"/>
    </style:style>
    <style:style style:name="P17" style:family="paragraph" style:parent-style-name="Standard">
      <style:text-properties fo:font-size="10.5pt" officeooo:rsid="0008408b" officeooo:paragraph-rsid="000b2e41" style:font-size-asian="10.5pt" style:font-size-complex="10.5pt"/>
    </style:style>
    <style:style style:name="P18" style:family="paragraph" style:parent-style-name="Standard">
      <style:text-properties fo:font-size="10.5pt" officeooo:rsid="0008408b" officeooo:paragraph-rsid="000ca057" style:font-size-asian="10.5pt" style:font-size-complex="10.5pt"/>
    </style:style>
    <style:style style:name="P19" style:family="paragraph" style:parent-style-name="Standard">
      <style:text-properties fo:font-size="10.5pt" officeooo:rsid="0008408b" officeooo:paragraph-rsid="000f1189" style:font-size-asian="10.5pt" style:font-size-complex="10.5pt"/>
    </style:style>
    <style:style style:name="P20" style:family="paragraph" style:parent-style-name="Standard">
      <style:text-properties fo:font-size="10.5pt" officeooo:rsid="000b2e41" officeooo:paragraph-rsid="000b2e41" style:font-size-asian="10.5pt" style:font-size-complex="10.5pt"/>
    </style:style>
    <style:style style:name="P21" style:family="paragraph" style:parent-style-name="Standard">
      <style:text-properties fo:font-size="10.5pt" officeooo:rsid="000b2e41" officeooo:paragraph-rsid="000ca057" style:font-size-asian="10.5pt" style:font-size-complex="10.5pt"/>
    </style:style>
    <style:style style:name="P22" style:family="paragraph" style:parent-style-name="Standard">
      <style:text-properties fo:font-size="10.5pt" officeooo:rsid="000b2e41" officeooo:paragraph-rsid="000f1189" style:font-size-asian="10.5pt" style:font-size-complex="10.5pt"/>
    </style:style>
    <style:style style:name="P23" style:family="paragraph" style:parent-style-name="Standard">
      <style:text-properties fo:font-size="10.5pt" officeooo:rsid="000f1189" officeooo:paragraph-rsid="000f1189" style:font-size-asian="10.5pt" style:font-size-complex="10.5pt"/>
    </style:style>
    <style:style style:name="P24" style:family="paragraph" style:parent-style-name="Standard">
      <style:text-properties fo:font-weight="bold" officeooo:rsid="0005c411" officeooo:paragraph-rsid="0005c411" style:font-weight-asian="bold" style:font-weight-complex="bold"/>
    </style:style>
    <style:style style:name="P25" style:family="paragraph" style:parent-style-name="Standard">
      <style:text-properties fo:font-size="12pt" officeooo:rsid="000b2e41" officeooo:paragraph-rsid="000f1189" style:font-size-asian="12pt" style:font-size-complex="12pt"/>
    </style:style>
    <style:style style:name="P26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10.5pt" officeooo:rsid="0006d8c2" officeooo:paragraph-rsid="0006d8c2" style:font-size-asian="10.5pt" style:font-size-complex="10.5pt"/>
    </style:style>
    <style:style style:name="P27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10.5pt" officeooo:rsid="0006d8c2" officeooo:paragraph-rsid="000ca057" style:font-size-asian="10.5pt" style:font-size-complex="10.5pt"/>
    </style:style>
    <style:style style:name="P28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10.5pt" officeooo:rsid="000b2e41" officeooo:paragraph-rsid="000ca057" style:font-size-asian="10.5pt" style:font-size-complex="10.5pt"/>
    </style:style>
    <style:style style:name="P29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10.5pt" officeooo:rsid="000b2e41" officeooo:paragraph-rsid="000f1189" style:font-size-asian="10.5pt" style:font-size-complex="10.5pt"/>
    </style:style>
    <style:style style:name="P30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weight="bold" officeooo:rsid="0005c411" officeooo:paragraph-rsid="0005c411" style:font-weight-asian="bold" style:font-weight-complex="bold"/>
    </style:style>
    <style:style style:name="P31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32" style:family="paragraph" style:parent-style-name="Table_20_Contents">
      <style:paragraph-properties fo:text-align="start" style:justify-single-word="false">
        <style:tab-stops>
          <style:tab-stop style:position="2.392cm"/>
        </style:tab-stops>
      </style:paragraph-properties>
      <style:text-properties officeooo:paragraph-rsid="0005c411"/>
    </style:style>
    <style:style style:name="P33" style:family="paragraph" style:parent-style-name="Table_20_Contents">
      <style:paragraph-properties fo:text-align="start" style:justify-single-word="false"/>
      <style:text-properties officeooo:paragraph-rsid="0005c411"/>
    </style:style>
    <style:style style:name="P34" style:family="paragraph" style:parent-style-name="Table_20_Contents">
      <style:paragraph-properties fo:text-align="center" style:justify-single-word="false"/>
      <style:text-properties officeooo:paragraph-rsid="0005c411"/>
    </style:style>
    <style:style style:name="P35" style:family="paragraph" style:parent-style-name="Table_20_Contents">
      <style:paragraph-properties fo:text-align="justify" style:justify-single-word="false"/>
      <style:text-properties officeooo:paragraph-rsid="0005c411"/>
    </style:style>
    <style:style style:name="P36" style:family="paragraph" style:parent-style-name="Table_20_Contents">
      <style:paragraph-properties fo:text-align="justify" style:justify-single-word="false"/>
      <style:text-properties fo:font-size="8pt" officeooo:paragraph-rsid="0005c411" style:font-size-asian="8pt" style:font-size-complex="8pt"/>
    </style:style>
    <style:style style:name="P37" style:family="paragraph" style:parent-style-name="Table_20_Contents">
      <style:text-properties officeooo:paragraph-rsid="0005c411"/>
    </style:style>
    <style:style style:name="P38" style:family="paragraph" style:parent-style-name="Table_20_Contents">
      <style:text-properties fo:font-size="2pt" style:font-size-asian="2pt" style:font-size-complex="2pt"/>
    </style:style>
    <style:style style:name="P39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0" style:family="paragraph" style:parent-style-name="Table_20_Contents">
      <style:text-properties fo:font-size="10.5pt" officeooo:rsid="000b2e41" officeooo:paragraph-rsid="00105684" style:font-size-asian="10.5pt" style:font-size-complex="10.5pt"/>
    </style:style>
    <style:style style:name="P41" style:family="paragraph" style:parent-style-name="Table_20_Contents">
      <style:text-properties officeooo:paragraph-rsid="00105684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paragraph-rsid="0005c411" style:font-weight-asian="bold"/>
    </style:style>
    <style:style style:name="P43" style:family="paragraph" style:parent-style-name="Standard">
      <style:paragraph-properties fo:text-align="justify" style:justify-single-word="false"/>
      <style:text-properties fo:font-size="12pt" officeooo:rsid="000b2e41" officeooo:paragraph-rsid="000f1189" style:font-size-asian="12pt" style:font-size-complex="12pt"/>
    </style:style>
    <style:style style:name="P44" style:family="paragraph" style:parent-style-name="Standard">
      <style:text-properties fo:font-size="12pt" officeooo:rsid="0012cbe0" officeooo:paragraph-rsid="0012cbe0" style:font-size-asian="12pt" style:font-size-complex="12pt"/>
    </style:style>
    <style:style style:name="T1" style:family="text">
      <style:text-properties officeooo:rsid="00124a46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24a46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4a46" style:font-weight-asian="bold" style:font-weight-complex="bold"/>
    </style:style>
    <style:style style:name="T6" style:family="text">
      <style:text-properties fo:font-weight="bold" officeooo:rsid="00094318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2723b" style:font-weight-asian="normal" style:font-weight-complex="normal"/>
    </style:style>
    <style:style style:name="T9" style:family="text">
      <style:text-properties officeooo:rsid="0005c411"/>
    </style:style>
    <style:style style:name="T10" style:family="text">
      <style:text-properties officeooo:rsid="0006d8c2"/>
    </style:style>
    <style:style style:name="T11" style:family="text">
      <style:text-properties officeooo:rsid="00094318"/>
    </style:style>
    <style:style style:name="T12" style:family="text">
      <style:text-properties officeooo:rsid="000b2e41"/>
    </style:style>
    <style:style style:name="T13" style:family="text">
      <style:text-properties officeooo:rsid="000b42f5"/>
    </style:style>
    <style:style style:name="T14" style:family="text">
      <style:text-properties officeooo:rsid="000ca057"/>
    </style:style>
    <style:style style:name="T15" style:family="text">
      <style:text-properties officeooo:rsid="000e28c5"/>
    </style:style>
    <style:style style:name="T16" style:family="text">
      <style:text-properties officeooo:rsid="000f1189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officeooo:rsid="0010c933"/>
    </style:style>
    <style:style style:name="T19" style:family="text">
      <style:text-properties officeooo:rsid="001100e1"/>
    </style:style>
    <style:style style:name="T20" style:family="text">
      <style:text-properties officeooo:rsid="001167b4"/>
    </style:style>
    <style:style style:name="T21" style:family="text">
      <style:text-properties officeooo:rsid="00123d76"/>
    </style:style>
    <style:style style:name="T22" style:family="text">
      <style:text-properties officeooo:rsid="0012cb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2">HAR -PIB-ZD Grodkowice <text:bookmark text:name="ctl00_ContentPlaceHolderZawartosc_DataListPrzetarg_ctl00_DataRozstrz"/>0<text:span text:style-name="T1">7</text:span>.02.201<text:span text:style-name="T1">9</text:span> r.</text:p>
          </table:table-cell>
        </table:table-row>
        <table:table-row table:style-name="Tabela1.1">
          <table:table-cell table:style-name="Tabela1.A1" office:value-type="string">
            <text:p text:style-name="P33">Numer sprawy: ZP-1/201<text:span text:style-name="T1">9</text:span></text:p>
          </table:table-cell>
        </table:table-row>
        <table:table-row table:style-name="Tabela1.1">
          <table:table-cell table:style-name="Tabela1.A1" office:value-type="string"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42">Ogłoszenie o wyborze oferty</text:p>
          </table:table-cell>
        </table:table-row>
        <table:table-row table:style-name="Tabela1.1">
          <table:table-cell table:style-name="Tabela1.A1" office:value-type="string">
            <text:p text:style-name="P34">Dostawa nawozów na sezon Wiosna 201<text:span text:style-name="T1">9</text:span></text:p>
          </table:table-cell>
        </table:table-row>
        <table:table-row table:style-name="Tabela1.1">
          <table:table-cell table:style-name="Tabela1.A1" office:value-type="string">
            <text:p text:style-name="P35"/>
          </table:table-cell>
        </table:table-row>
        <table:table-row table:style-name="Tabela1.1">
          <table:table-cell table:style-name="Tabela1.A1" office:value-type="string">
            <text:p text:style-name="P35">Postępowanie o udzielenie w/w zamówienia publicznego prowadzone było w trybie: <text:bookmark text:name="ctl00_ContentPlaceHolderZawartosc_DataListPrzetarg_ctl00_Label3"/>Przetarg nieograniczony.</text:p>
          </table:table-cell>
        </table:table-row>
        <table:table-row table:style-name="Tabela1.1"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5">Działając na podstawie <text:bookmark text:name="ctl00_ContentPlaceHolderZawartosc_DataListPrzetarg_ctl00_Label4"/>art. 92  Prawa Zamówień Publicznych, Zamawiający informuje, że w prowadzonym postępowaniu wybrano do realizacji zamówienia ofertę złożoną przez Wykonawcę: </text:p>
            <text:p text:style-name="P35"/>
          </table:table-cell>
        </table:table-row>
        <table:table-row table:style-name="Tabela1.1">
          <table:table-cell table:style-name="Tabela1.A1" office:value-type="string">
            <text:p text:style-name="P37"><text:span text:style-name="T2">1. <text:s/></text:span><text:span text:style-name="T3">ADAR </text:span><text:span text:style-name="T2"><text:s text:c="63"/></text:span><text:span text:style-name="T7">- <text:s/>Pakiet nr 1</text:span></text:p>
            <text:p text:style-name="P37"><text:span text:style-name="T3"><text:s text:c="4"/>Handel Nawozami Sztucznymi</text:span> <text:s text:c="23"/>- <text:s/>Pakiet nr <text:span text:style-name="T1">2</text:span></text:p>
            <text:p text:style-name="P37"><text:span text:style-name="T5"><text:s text:c="4"/>ul. Św.Jana 21 <text:s text:c="2"/>88-170 <text:s/>Pakość</text:span><text:span text:style-name="T4"> <text:s text:c="2"/></text:span><text:s text:c="20"/>- <text:s/>Pakiet nr <text:span text:style-name="T1">3</text:span><text:line-break/> <text:s text:c="79"/>- <text:s/>Pakiet nr <text:span text:style-name="T1">4</text:span><text:span text:style-name="T4"> <text:s text:c="2"/></text:span></text:p>
            <text:p text:style-name="P37"><text:s text:c="80"/>- <text:span text:style-name="T2"><text:s/></text:span><text:span text:style-name="T7">Pakiet nr </text:span><text:span text:style-name="T8">5</text:span></text:p>
          </table:table-cell>
        </table:table-row>
      </table:table>
      <text:p text:style-name="P2"/>
      <text:p text:style-name="P1"><text:bookmark text:name="ctl00_ContentPlaceHolderZawartosc_LabelUzasadnienie"/>Oferta w/w Wykonawcy odpowiada warunkom SIWZ a zaproponowane przez Wykonawcę ceny dostaw nie przekraczają kwot, jakie Zamawiający przeznaczył na realizację zamówienia. </text:p>
      <text:p text:style-name="P31"><text:bookmark text:name="ctl00_ContentPlaceHolderZawartosc_DataListOferty"/></text:p>
      <table:table table:name="Tabela2" table:style-name="Tabela2">
        <table:table-column table:style-name="Tabela2.A"/>
        <table:table-row>
          <table:table-cell table:style-name="Tabela2.A1" office:value-type="string">
            <table:table table:name="Tabela3" table:style-name="Tabela3">
              <table:table-column table:style-name="Tabela3.A"/>
              <table:table-row>
                <table:table-cell table:style-name="Tabela3.A1" office:value-type="string">
                  <text:p text:style-name="P39">Streszczenie oceny i porównania złożonych ofert </text:p>
                </table:table-cell>
              </table:table-row>
            </table:table>
            <text:p text:style-name="P38"/>
          </table:table-cell>
        </table:table-row>
      </table:table>
      <text:p text:style-name="P2"/>
      <text:p text:style-name="P30">Dane Wykonawcy<text:tab/> <text:s text:c="2"/><text:tab/><text:tab/>Zadania<text:tab/>Kryterium<text:tab/><text:tab/> <text:s text:c="6"/>Suma <text:s text:c="8"/>Uwagi</text:p>
      <text:p text:style-name="P24"/>
      <text:p text:style-name="P4">Firma Agro-Handlowiec<text:tab/><text:tab/><text:tab/>Pakiet <text:s/>1<text:tab/><text:span text:style-name="T10">Cena – 57,01 pkt<text:tab/> <text:s text:c="7"/>57,01 pkt</text:span></text:p>
      <text:p text:style-name="P3">Szymańscy spółka z o.o. sp.k.<text:tab/><text:tab/><text:tab/><text:tab/><text:span text:style-name="T10">Termin dostawy – 0 pkt</text:span></text:p>
      <text:p text:style-name="P3">ul. Świętojańska 177</text:p>
      <text:p text:style-name="P9">0<text:span text:style-name="T18">7</text:span>-<text:span text:style-name="T18">2</text:span>00 Wyszków</text:p>
      <text:p text:style-name="P9"/>
      <text:p text:style-name="P11">Firma BLENDING Sp. z o.o.<text:tab/><text:tab/><text:span text:style-name="T9">Pakiet <text:s/>1 <text:tab/></text:span>Cena – 5<text:span text:style-name="T11">5</text:span>,<text:span text:style-name="T11">82</text:span> pkt <text:s text:c="20"/><text:span text:style-name="T11">95,82 pkt</text:span></text:p>
      <text:p text:style-name="P11">ul. Towarowa 1<text:tab/><text:tab/><text:tab/><text:tab/><text:tab/><text:tab/>Termin dostawy – <text:span text:style-name="T11">40 pkt</text:span></text:p>
      <text:p text:style-name="P9">63-760 Zduny</text:p>
      <text:p text:style-name="P4"/>
      <text:p text:style-name="P11">P.U.H. „CHEMIROL” Sp. z o.o.<text:tab/><text:tab/><text:span text:style-name="T9">Pakiet <text:s/>1<text:tab/></text:span>Cena – 5<text:span text:style-name="T11">3</text:span>,<text:span text:style-name="T11">2</text:span>0 pkt<text:tab/> <text:s text:c="7"/><text:span text:style-name="T11">93,20 pkt</text:span></text:p>
      <text:p text:style-name="P11">ul. Przemysłowa 3<text:tab/><text:tab/><text:tab/><text:tab/><text:tab/>Termin dostawy – <text:span text:style-name="T11">4</text:span>0 <text:span text:style-name="T11">pkt</text:span></text:p>
      <text:p text:style-name="P16">88-300 Mogilno</text:p>
      <text:p text:style-name="P10"/>
      <text:p text:style-name="P11">P.H.U. „WAMEX” Sp. z o.o.<text:tab/><text:tab/><text:span text:style-name="T9">Pakiet <text:s/>1 <text:tab/></text:span>Cena – 5<text:span text:style-name="T11">8</text:span>,<text:span text:style-name="T11">96</text:span> pkt<text:tab/> <text:s text:c="7"/><text:span text:style-name="T11">78,96 pkt</text:span></text:p>
      <text:p text:style-name="P11">Wola R<text:span text:style-name="T19">z</text:span>ędzińska 181 D<text:tab/><text:tab/><text:tab/><text:tab/><text:tab/>Termin dostawy – <text:span text:style-name="T11">2</text:span>0 <text:span text:style-name="T11">pkt</text:span></text:p>
      <text:p text:style-name="P16">33-150 Wola Rzędzińska </text:p>
      <text:p text:style-name="P9"/>
      <text:p text:style-name="P11">ADAR <text:tab/><text:tab/><text:tab/><text:tab/><text:tab/><text:span text:style-name="T9">Pakiet <text:s/>1<text:tab/></text:span><text:span text:style-name="T4">Cena – </text:span><text:span text:style-name="T6">60</text:span><text:span text:style-name="T4"> pkt<text:tab/><text:tab/> <text:s text:c="7"/></text:span><text:span text:style-name="T6">100 pkt</text:span></text:p>
      <text:p text:style-name="P11">Handel Nawozami Sztucznymi Sp.z o.o.<text:tab/><text:tab/><text:tab/><text:span text:style-name="T4">Termin dostawy – </text:span><text:span text:style-name="T6">4</text:span><text:span text:style-name="T4">0 </text:span><text:span text:style-name="T6">pkt</text:span></text:p>
      <text:p text:style-name="P9">ul. Św. Jana 21 <text:s/></text:p>
      <text:p text:style-name="P20">88-170 Pakość</text:p>
      <text:p text:style-name="P26"/>
      <text:p text:style-name="P9"/>
      <text:p text:style-name="P5">Firma Agro-Handlowiec<text:tab/><text:tab/><text:tab/>Pakiet <text:s/><text:span text:style-name="T12">2</text:span><text:tab/><text:span text:style-name="T10">Cena – 56,48 pkt<text:tab/> <text:s text:c="7"/>56,48 pkt</text:span></text:p>
      <text:p text:style-name="P5">Szymańscy spółka z o.o. sp.k.<text:tab/><text:tab/><text:tab/><text:tab/><text:span text:style-name="T10">Termin dostawy – 0 pkt</text:span></text:p>
      <text:p text:style-name="P5">ul. Świętojańska 177</text:p>
      <text:p text:style-name="P12">0<text:span text:style-name="T18">7</text:span>-<text:span text:style-name="T18">2</text:span>00 Wyszków</text:p>
      <text:p text:style-name="P12"/>
      <text:p text:style-name="P14"><text:soft-page-break/>Firma BLENDING Sp. z o.o.<text:tab/><text:tab/><text:span text:style-name="T9">Pakiet <text:s/>2</text:span><text:tab/><text:span text:style-name="T13">BRAK OFERTY</text:span></text:p>
      <text:p text:style-name="P12">ul. Towarowa 1<text:tab/><text:tab/><text:tab/><text:tab/><text:tab/></text:p>
      <text:p text:style-name="P12">63-760 Zduny</text:p>
      <text:p text:style-name="P5"/>
      <text:p text:style-name="P12">P.U.H. „CHEMIROL” Sp. z o.o.<text:tab/><text:tab/><text:span text:style-name="T9">Pakiet <text:s/>2<text:tab/></text:span>Cena – 5<text:span text:style-name="T11">3</text:span>,0<text:span text:style-name="T13">6</text:span> pkt<text:tab/> <text:s text:c="7"/><text:span text:style-name="T11">93,06 pkt</text:span></text:p>
      <text:p text:style-name="P12">ul. Przemysłowa 3<text:tab/><text:tab/><text:tab/><text:tab/><text:tab/>Termin dostawy – <text:span text:style-name="T11">4</text:span>0 <text:span text:style-name="T11">pkt</text:span></text:p>
      <text:p text:style-name="P17">88-300 Mogilno</text:p>
      <text:p text:style-name="P12"/>
      <text:p text:style-name="P12">P.H.U. „WAMEX” Sp. z o.o.<text:tab/><text:tab/><text:span text:style-name="T9">Pakiet <text:s/>2 <text:tab/></text:span>Cena – 5<text:span text:style-name="T13">7</text:span>,<text:span text:style-name="T13">25</text:span> pkt<text:tab/> <text:s text:c="7"/><text:span text:style-name="T11">77,25 pkt</text:span></text:p>
      <text:p text:style-name="P12">Wola R<text:span text:style-name="T19">z</text:span>ędzińska 181 D<text:tab/><text:tab/><text:tab/><text:tab/><text:tab/>Termin dostawy – <text:span text:style-name="T11">2</text:span>0 <text:span text:style-name="T11">pkt</text:span></text:p>
      <text:p text:style-name="P17">33-150 Wola Rzędzińska </text:p>
      <text:p text:style-name="P12"/>
      <text:p text:style-name="P12">ADAR <text:tab/><text:tab/><text:tab/><text:tab/><text:tab/><text:span text:style-name="T9">Pakiet <text:s/>2<text:tab/></text:span><text:span text:style-name="T4">Cena – </text:span><text:span text:style-name="T6">60</text:span><text:span text:style-name="T4"> pkt<text:tab/><text:tab/> <text:s text:c="7"/></text:span><text:span text:style-name="T6">100 pkt</text:span></text:p>
      <text:p text:style-name="P12">Handel Nawozami Sztucznymi Sp.z o.o.<text:tab/><text:tab/><text:tab/><text:span text:style-name="T4">Termin dostawy – </text:span><text:span text:style-name="T6">4</text:span><text:span text:style-name="T4">0 </text:span><text:span text:style-name="T6">pkt</text:span></text:p>
      <text:p text:style-name="P13">ul. Św. Jana 21 </text:p>
      <text:p text:style-name="P13"><text:span text:style-name="T14">88-170 Pakość</text:span> </text:p>
      <text:p text:style-name="P27"/>
      <text:p text:style-name="P6"/>
      <text:p text:style-name="P7">Firma Agro-Handlowiec<text:tab/><text:tab/><text:tab/>Pakiet <text:s/><text:span text:style-name="T15">3</text:span><text:tab/><text:span text:style-name="T13">BRAK OFERTY <text:s text:c="7"/></text:span></text:p>
      <text:p text:style-name="P7">Szymańscy spółka z o.o. sp.k.<text:tab/><text:tab/><text:tab/><text:tab/></text:p>
      <text:p text:style-name="P7">ul. Świętojańska 177</text:p>
      <text:p text:style-name="P13">0<text:span text:style-name="T18">7</text:span>-<text:span text:style-name="T18">2</text:span>00 Wyszków</text:p>
      <text:p text:style-name="P13"/>
      <text:p text:style-name="P14">Firma BLENDING Sp. z o.o.<text:tab/><text:tab/><text:span text:style-name="T9">Pakiet <text:s/>3 <text:tab/>BRAK OFERTY</text:span> <text:s text:c="16"/></text:p>
      <text:p text:style-name="P13">ul. Towarowa 1<text:tab/><text:tab/><text:tab/><text:tab/><text:tab/><text:tab/></text:p>
      <text:p text:style-name="P13">63-760 Zduny</text:p>
      <text:p text:style-name="P6"/>
      <text:p text:style-name="P13">P.U.H. „CHEMIROL” Sp. z o.o.<text:tab/><text:tab/><text:span text:style-name="T9">Pakiet <text:s/>3<text:tab/></text:span>Cena – 5<text:span text:style-name="T11">3</text:span>,<text:span text:style-name="T15">11</text:span> pkt<text:tab/> <text:s text:c="7"/><text:span text:style-name="T11">93,11 pkt</text:span></text:p>
      <text:p text:style-name="P13">ul. Przemysłowa 3<text:tab/><text:tab/><text:tab/><text:tab/><text:tab/>Termin dostawy – <text:span text:style-name="T11">4</text:span>0 <text:span text:style-name="T11">pkt</text:span></text:p>
      <text:p text:style-name="P18">88-300 Mogilno</text:p>
      <text:p text:style-name="P13"/>
      <text:p text:style-name="P13">P.H.U. „WAMEX” Sp. z o.o.<text:tab/><text:tab/><text:span text:style-name="T9">Pakiet <text:s/>3 <text:tab/></text:span>Cena – 5<text:span text:style-name="T15">4</text:span>,<text:span text:style-name="T15">88</text:span> pkt<text:tab/> <text:s text:c="7"/><text:span text:style-name="T11">74,88 pkt</text:span></text:p>
      <text:p text:style-name="P13">Wola R<text:span text:style-name="T19">z</text:span>ędzińska 181 D<text:tab/><text:tab/><text:tab/><text:tab/><text:tab/>Termin dostawy – <text:span text:style-name="T11">2</text:span>0 <text:span text:style-name="T11">pkt</text:span></text:p>
      <text:p text:style-name="P18">33-150 Wola Rzędzińska </text:p>
      <text:p text:style-name="P13"/>
      <text:p text:style-name="P13">ADAR <text:tab/><text:tab/><text:tab/><text:tab/><text:tab/><text:span text:style-name="T9">Pakiet <text:s/>3<text:tab/></text:span><text:span text:style-name="T4">Cena – </text:span><text:span text:style-name="T6">60</text:span><text:span text:style-name="T4"> pkt<text:tab/><text:tab/> <text:s text:c="7"/></text:span><text:span text:style-name="T6">100 pkt</text:span></text:p>
      <text:p text:style-name="P13">Handel Nawozami Sztucznymi Sp.z o.o.<text:tab/><text:tab/><text:tab/><text:span text:style-name="T4">Termin dostawy – </text:span><text:span text:style-name="T6">4</text:span><text:span text:style-name="T4">0 </text:span><text:span text:style-name="T6">pkt</text:span></text:p>
      <text:p text:style-name="P13">ul. Św. Jana 21 <text:s/></text:p>
      <text:p text:style-name="P23">88-170 Pakość</text:p>
      <text:p text:style-name="P28"/>
      <text:p text:style-name="P21"/>
      <text:p text:style-name="P8">Firma Agro-Handlowiec<text:tab/><text:tab/><text:tab/>Pakiet <text:s/><text:span text:style-name="T16">4</text:span><text:tab/><text:span text:style-name="T10">Cena – 56,65 pkt<text:tab/> <text:s text:c="7"/>56,65 pkt <text:s text:c="6"/></text:span></text:p>
      <text:p text:style-name="P8">Szymańscy spółka z o.o. sp.k.<text:tab/><text:tab/><text:tab/><text:tab/><text:span text:style-name="T10">Termin dostawy – 0 pkt</text:span></text:p>
      <text:p text:style-name="P8">ul. Świętojańska 177</text:p>
      <text:p text:style-name="P15">0<text:span text:style-name="T18">7</text:span>-<text:span text:style-name="T18">2</text:span>00 Wyszków</text:p>
      <text:p text:style-name="P15"/>
      <text:p text:style-name="P15">Firma BLENDING Sp. z o.o.<text:tab/><text:tab/><text:span text:style-name="T9">Pakiet <text:s/>4 <text:tab/>BRAK OFERTY</text:span> <text:s text:c="16"/></text:p>
      <text:p text:style-name="P15">ul. Towarowa 1<text:tab/><text:tab/><text:tab/><text:tab/><text:tab/><text:tab/></text:p>
      <text:p text:style-name="P15">63-760 Zduny</text:p>
      <text:p text:style-name="P8"/>
      <text:p text:style-name="P15">P.U.H. „CHEMIROL” Sp. z o.o.<text:tab/><text:tab/><text:span text:style-name="T9">Pakiet <text:s/>4<text:tab/></text:span>Cena – 5<text:span text:style-name="T16">2</text:span>,<text:span text:style-name="T15">17</text:span> pkt<text:tab/> <text:s text:c="7"/><text:span text:style-name="T11">92,17 pkt</text:span></text:p>
      <text:p text:style-name="P15">ul. Przemysłowa 3<text:tab/><text:tab/><text:tab/><text:tab/><text:tab/>Termin dostawy – <text:span text:style-name="T11">4</text:span>0 <text:span text:style-name="T11">pkt</text:span></text:p>
      <text:p text:style-name="P19">88-300 Mogilno</text:p>
      <text:p text:style-name="P15"/>
      <text:p text:style-name="P15">P.H.U. „WAMEX” Sp. z o.o.<text:tab/><text:tab/><text:span text:style-name="T9">Pakiet <text:s/>4 <text:tab/></text:span>Cena – 5<text:span text:style-name="T15">4</text:span>,<text:span text:style-name="T16">59</text:span> pkt<text:tab/> <text:s text:c="7"/><text:span text:style-name="T11">74,59 pkt</text:span></text:p>
      <text:p text:style-name="P15">Wola R<text:span text:style-name="T19">z</text:span>ędzińska 181 D<text:tab/><text:tab/><text:tab/><text:tab/><text:tab/>Termin dostawy – <text:span text:style-name="T11">2</text:span>0 <text:span text:style-name="T11">pkt</text:span></text:p>
      <text:p text:style-name="P19">33-150 Wola Rzędzińska </text:p>
      <text:p text:style-name="P15"/>
      <text:p text:style-name="P15"/>
      <text:p text:style-name="P15"><text:soft-page-break/>ADAR <text:tab/><text:tab/><text:tab/><text:tab/><text:tab/><text:span text:style-name="T9">Pakiet <text:s/>4<text:tab/></text:span><text:span text:style-name="T4">Cena – </text:span><text:span text:style-name="T6">60</text:span><text:span text:style-name="T4"> pkt<text:tab/><text:tab/> <text:s text:c="7"/></text:span><text:span text:style-name="T6">100 pkt</text:span></text:p>
      <text:p text:style-name="P15">Handel Nawozami Sztucznymi Sp.z o.o.<text:tab/><text:tab/><text:tab/><text:span text:style-name="T4">Termin dostawy – </text:span><text:span text:style-name="T6">4</text:span><text:span text:style-name="T4">0 </text:span><text:span text:style-name="T6">pkt</text:span></text:p>
      <text:p text:style-name="P15">ul. Św. Jana 21 <text:s/></text:p>
      <text:p text:style-name="P23">88-170 Pakość</text:p>
      <text:p text:style-name="P29"/>
      <text:p text:style-name="P22"/>
      <text:p text:style-name="P8">Firma Agro-Handlowiec<text:tab/><text:tab/><text:tab/>Pakiet <text:s/><text:span text:style-name="T16">5</text:span><text:tab/><text:span text:style-name="T10">Cena – 56,50 pkt<text:tab/> <text:s text:c="7"/>56,50 pkt</text:span></text:p>
      <text:p text:style-name="P8">Szymańscy spółka z o.o. sp.k.<text:tab/><text:tab/><text:tab/><text:tab/><text:span text:style-name="T16">Termin dostawy – 0 pkt</text:span></text:p>
      <text:p text:style-name="P8">ul. Świętojańska 177</text:p>
      <text:p text:style-name="P15">0<text:span text:style-name="T18">7</text:span>-<text:span text:style-name="T18">2</text:span>00 Wyszków</text:p>
      <text:p text:style-name="P15"/>
      <text:p text:style-name="P15">Firma BLENDING Sp. z o.o.<text:tab/><text:tab/><text:span text:style-name="T9">Pakiet <text:s/>5 <text:tab/>BRAK OFERTY</text:span> <text:s text:c="16"/></text:p>
      <text:p text:style-name="P15">ul. Towarowa 1<text:tab/><text:tab/><text:tab/><text:tab/><text:tab/><text:tab/></text:p>
      <text:p text:style-name="P15">63-760 Zduny</text:p>
      <text:p text:style-name="P8"/>
      <text:p text:style-name="P15">P.U.H. „CHEMIROL” Sp. z o.o.<text:tab/><text:tab/><text:span text:style-name="T9">Pakiet <text:s/>5<text:tab/></text:span>Cena – 5<text:span text:style-name="T16">4</text:span>,<text:span text:style-name="T16">36</text:span> pkt<text:tab/> <text:s text:c="7"/><text:span text:style-name="T11">94,36 pkt</text:span></text:p>
      <text:p text:style-name="P15">ul. Przemysłowa 3<text:tab/><text:tab/><text:tab/><text:tab/><text:tab/>Termin dostawy – <text:span text:style-name="T11">4</text:span>0 <text:span text:style-name="T11">pkt</text:span></text:p>
      <text:p text:style-name="P19">88-300 Mogilno</text:p>
      <text:p text:style-name="P15"/>
      <text:p text:style-name="P15">P.H.U. „WAMEX” Sp. z o.o.<text:tab/><text:tab/><text:span text:style-name="T9">Pakiet <text:s/>5 <text:tab/></text:span>Cena – 5<text:span text:style-name="T16">3</text:span>,<text:span text:style-name="T16">01</text:span> pkt<text:tab/> <text:s text:c="7"/><text:span text:style-name="T11">73,01 pkt</text:span></text:p>
      <text:p text:style-name="P15">Wola R<text:span text:style-name="T19">z</text:span>ędzińska 181 D<text:tab/><text:tab/><text:tab/><text:tab/><text:tab/>Termin dostawy – <text:span text:style-name="T11">2</text:span>0 <text:span text:style-name="T11">pkt</text:span></text:p>
      <text:p text:style-name="P19">33-150 Wola Rzędzińska </text:p>
      <text:p text:style-name="P15"/>
      <text:p text:style-name="P15">ADAR <text:tab/><text:tab/><text:tab/><text:tab/><text:tab/><text:span text:style-name="T9">Pakiet <text:s/>5<text:tab/></text:span><text:span text:style-name="T4">Cena – </text:span><text:span text:style-name="T6">60</text:span><text:span text:style-name="T4"> pkt<text:tab/><text:tab/> <text:s text:c="7"/></text:span><text:span text:style-name="T6">100 pkt</text:span></text:p>
      <text:p text:style-name="P15">Handel Nawozami Sztucznymi Sp.z o.o.<text:tab/><text:tab/><text:tab/><text:span text:style-name="T4">Termin dostawy – </text:span><text:span text:style-name="T6">4</text:span><text:span text:style-name="T4">0 </text:span><text:span text:style-name="T6">pkt</text:span></text:p>
      <text:p text:style-name="P15">ul. Św. Jana 21 <text:s/></text:p>
      <text:p text:style-name="P23">88-170 Pakość</text:p>
      <text:p text:style-name="P22"/>
      <text:p text:style-name="P25"/>
      <text:p text:style-name="P43"><text:bookmark text:name="ctl00_ContentPlaceHolderZawartosc_LabelUwagi"/>Podpisanie um<text:span text:style-name="T22">o</text:span>w<text:span text:style-name="T22">y</text:span> z wybranym Wykonawc<text:span text:style-name="T20">ą <text:s/>nastąpi <text:s/>w terminie do 5 dni roboczych po telefonicznym zawiadomieniu oferenta.</text:span></text:p>
      <text:p text:style-name="P44"/>
      <text:p text:style-name="P41"/>
      <text:p text:style-name="P41">Projekt umowy przedstawiony jest w <text:span text:style-name="T17">załączniku nr 3 do SIWZ, </text:span>którą należy wypełnić w oparciu <text:s text:c="24"/>o wynik przetargu. <text:s/>Po podpisaniu przez obie strony w/w terminie stanie się umową wiążącą.</text:p>
      <text:p text:style-name="P41"/>
      <text:p text:style-name="P41"/>
      <text:p text:style-name="P41">Nr telefonu: 12 284 10 95 <text:s text:c="33"/></text:p>
      <text:p text:style-name="P40"><text:s text:c="23"/><text:span text:style-name="T21">600 178 1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11:40:31.366000000</meta:creation-date>
    <dc:date>2019-02-08T13:43:36.573000000</dc:date>
    <meta:editing-duration>PT58M28S</meta:editing-duration>
    <meta:editing-cycles>17</meta:editing-cycles>
    <meta:generator>LibreOffice/4.4.3.2$Windows_x86 LibreOffice_project/88805f81e9fe61362df02b9941de8e38a9b5fd16</meta:generator>
    <meta:print-date>2019-02-08T13:37:28.475000000</meta:print-date>
    <meta:document-statistic meta:table-count="3" meta:image-count="0" meta:object-count="0" meta:page-count="3" meta:paragraph-count="102" meta:word-count="689" meta:character-count="4880" meta:non-whitespace-character-count="3420"/>
  </office:meta>
</office:document-meta>
</file>