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008cm" fo:margin-left="-0.88cm" fo:margin-top="0cm" fo:margin-bottom="0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688cm"/>
    </style:style>
    <style:style style:name="Tabela1.E" style:family="table-column">
      <style:table-column-properties style:column-width="2.376cm"/>
    </style:style>
    <style:style style:name="Tabela1.F" style:family="table-column">
      <style:table-column-properties style:column-width="2.305cm"/>
    </style:style>
    <style:style style:name="Tabela1.G" style:family="table-column">
      <style:table-column-properties style:column-width="2.312cm"/>
    </style:style>
    <style:style style:name="Tabela1.H" style:family="table-column">
      <style:table-column-properties style:column-width="2.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2" style:family="table">
      <style:table-properties style:width="22.53cm" fo:margin-left="-0.266cm" fo:margin-top="0cm" fo:margin-bottom="0cm" table:align="left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5.33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2.478cm"/>
    </style:style>
    <style:style style:name="Tabela2.E" style:family="table-column">
      <style:table-column-properties style:column-width="2.348cm"/>
    </style:style>
    <style:style style:name="Tabela2.F" style:family="table-column">
      <style:table-column-properties style:column-width="2.291cm"/>
    </style:style>
    <style:style style:name="Tabela2.G" style:family="table-column">
      <style:table-column-properties style:column-width="2.492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4" style:family="table">
      <style:table-properties style:width="22.521cm" fo:margin-left="-0.266cm" fo:margin-top="0cm" fo:margin-bottom="0cm" table:align="left" style:writing-mode="lr-tb"/>
    </style:style>
    <style:style style:name="Tabela4.A" style:family="table-column">
      <style:table-column-properties style:column-width="0.947cm"/>
    </style:style>
    <style:style style:name="Tabela4.B" style:family="table-column">
      <style:table-column-properties style:column-width="5.33cm"/>
    </style:style>
    <style:style style:name="Tabela4.C" style:family="table-column">
      <style:table-column-properties style:column-width="3.621cm"/>
    </style:style>
    <style:style style:name="Tabela4.D" style:family="table-column">
      <style:table-column-properties style:column-width="2.48cm"/>
    </style:style>
    <style:style style:name="Tabela4.E" style:family="table-column">
      <style:table-column-properties style:column-width="2.344cm"/>
    </style:style>
    <style:style style:name="Tabela4.F" style:family="table-column">
      <style:table-column-properties style:column-width="2.088cm"/>
    </style:style>
    <style:style style:name="Tabela4.G" style:family="table-column">
      <style:table-column-properties style:column-width="2.342cm"/>
    </style:style>
    <style:style style:name="Tabela4.H" style:family="table-column">
      <style:table-column-properties style:column-width="3.367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officeooo:paragraph-rsid="0016578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a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Calibri" fo:font-size="11pt" fo:letter-spacing="normal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9pt" fo:letter-spacing="normal" fo:language="pl" fo:country="PL" fo:font-weight="normal" fo:background-color="#ffffff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2pt" fo:letter-spacing="normal" fo:language="pl" fo:country="PL" fo:font-weight="bold" officeooo:rsid="0015f4cd" officeooo:paragraph-rsid="0015f4cd" fo:background-color="#fffff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2pt" fo:letter-spacing="normal" fo:language="pl" fo:country="PL" fo:font-weight="bold" officeooo:rsid="0015f4cd" officeooo:paragraph-rsid="00164e3b" fo:background-color="#fffff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letter-spacing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officeooo:paragraph-rsid="00164e3b" fo:background-color="#ffffff" style:font-name-asian="Calibri1" style:font-size-asian="11pt" style:font-name-complex="Calibri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fo:font-weight="bold" fo:background-color="#ffffff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70c0" style:font-name="Calibri" fo:font-size="10pt" fo:letter-spacing="normal" fo:font-style="italic" fo:background-color="#ffffff" style:font-name-asian="Calibri1" style:font-size-asian="10pt" style:font-style-asian="italic" style:font-name-complex="Calibri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70c0" style:font-name="Calibri" fo:font-size="9pt" fo:letter-spacing="normal" fo:font-style="italic" fo:background-color="#ffffff" style:font-name-asian="Calibri1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70c0" style:font-name="Calibri" fo:font-size="9pt" fo:letter-spacing="normal" fo:background-color="#ffffff" style:font-name-asian="Calibri1" style:font-size-asian="9pt" style:font-name-complex="Calibri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font-weight="bold" officeooo:rsid="00165781" officeooo:paragraph-rsid="00165781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2pt" fo:letter-spacing="normal" style:text-underline-style="solid" style:text-underline-width="auto" style:text-underline-color="font-color" fo:font-weight="bold" fo:background-color="#ffffff" style:font-name-asian="Calibri1" style:font-size-asian="12pt" style:font-weight-asian="bold" style:font-name-complex="Calibri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8pt" fo:letter-spacing="normal" style:text-underline-style="solid" style:text-underline-width="auto" style:text-underline-color="font-color" fo:font-weight="bold" fo:background-color="#ffffff" style:font-name-asian="Calibri1" style:font-size-asian="8pt" style:font-weight-asian="bold" style:font-name-complex="Calibri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Symbol" fo:font-size="11pt" fo:letter-spacing="normal" fo:background-color="#ffffff" style:font-name-asian="Symbol2" style:font-size-asian="11pt" style:font-name-complex="Symbol2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/>
    </style:style>
    <style:style style:name="P34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70c0" style:font-name="Calibri" fo:font-size="11pt" fo:letter-spacing="normal" fo:font-style="italic" style:text-underline-style="solid" style:text-underline-width="auto" style:text-underline-color="font-color" fo:font-weight="bold" fo:background-color="#ffffff" style:font-name-asian="Calibri1" style:font-size-asian="11pt" style:font-style-asian="italic" style:font-weight-asian="bold" style:font-name-complex="Calibri1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1.27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1.27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15f4cd" fo:background-color="#ffffff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1939a4" fo:background-color="#ffffff" loext:char-shading-value="0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5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 style:font-weight-complex="bold"/>
    </style:style>
    <style:style style:name="T6" style:family="text"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/>
    </style:style>
    <style:style style:name="T7" style:family="text">
      <style:text-properties fo:color="#00000a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8" style:family="text">
      <style:text-properties fo:color="#00000a" style:text-line-through-style="none" style:text-line-through-type="none" style:font-name="Times New Roman" fo:font-size="12pt" fo:letter-spacing="normal" fo:language="pl" fo:country="PL" fo:background-color="#ffffff" loext:char-shading-value="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a" style:text-line-through-style="none" style:text-line-through-type="none" style:font-name="Times New Roman" fo:font-size="11pt" fo:letter-spacing="normal" fo:language="pl" fo:country="PL" fo:background-color="#ffffff" loext:char-shading-value="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fo:color="#00000a" style:font-name="Symbol" fo:font-size="11pt" fo:letter-spacing="normal" fo:background-color="#ffffff" loext:char-shading-value="0" style:font-name-asian="Symbol2" style:font-size-asian="11pt" style:font-name-complex="Symbol2"/>
    </style:style>
    <style:style style:name="T11" style:family="text">
      <style:text-properties fo:color="#000000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12" style:family="text">
      <style:text-properties fo:color="#000000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13" style:family="text">
      <style:text-properties fo:color="#000000" style:font-name="Calibri" fo:font-size="11pt" fo:letter-spacing="normal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/>
    </style:style>
    <style:style style:name="T14" style:family="text">
      <style:text-properties fo:color="#000000" style:font-name="Calibri" fo:font-size="11pt" fo:letter-spacing="normal" style:text-underline-style="solid" style:text-underline-width="auto" style:text-underline-color="font-color" fo:font-weight="bold" officeooo:rsid="0015f4cd" fo:background-color="#ffffff" loext:char-shading-value="0" style:font-name-asian="Calibri1" style:font-size-asian="11pt" style:font-weight-asian="bold" style:font-name-complex="Calibri1"/>
    </style:style>
    <style:style style:name="T15" style:family="text">
      <style:text-properties fo:color="#000000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16" style:family="text">
      <style:text-properties fo:color="#0070c0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17" style:family="text">
      <style:text-properties fo:color="#0070c0" style:font-name="Calibri" fo:font-size="11pt" fo:letter-spacing="normal" fo:font-style="italic" style:text-underline-style="solid" style:text-underline-width="auto" style:text-underline-color="font-color" fo:background-color="#ffffff" loext:char-shading-value="0" style:font-name-asian="Calibri1" style:font-size-asian="11pt" style:font-style-asian="italic" style:font-name-complex="Calibri1"/>
    </style:style>
    <style:style style:name="T18" style:family="text">
      <style:text-properties fo:color="#0070c0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19" style:family="text">
      <style:text-properties fo:color="#0070c0" style:font-name="Calibri" fo:font-size="11pt" fo:letter-spacing="normal" style:text-underline-style="solid" style:text-underline-width="auto" style:text-underline-color="font-color" fo:background-color="#ffffff" loext:char-shading-value="0" style:font-name-asian="Calibri1" style:font-size-asian="11pt" style:font-name-complex="Calibri1"/>
    </style:style>
    <style:style style:name="T20" style:family="text">
      <style:text-properties officeooo:rsid="0015f4cd"/>
    </style:style>
    <style:style style:name="T21" style:family="text">
      <style:text-properties officeooo:rsid="00164e3b"/>
    </style:style>
    <style:style style:name="T22" style:family="text">
      <style:text-properties officeooo:rsid="00165781"/>
    </style:style>
    <style:style style:name="T23" style:family="text">
      <style:text-properties officeooo:rsid="0018bedf"/>
    </style:style>
    <style:style style:name="T24" style:family="text">
      <style:text-properties officeooo:rsid="001939a4"/>
    </style:style>
    <style:style style:name="T25" style:family="text">
      <style:text-properties officeooo:rsid="00199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Nr postępowania: ZP-<text:span text:style-name="T23">2</text:span>/202<text:span text:style-name="T20">1</text:span></text:p>
      <text:p text:style-name="P6">Załącznik nr 1 do SIWZ</text:p>
      <text:p text:style-name="P4"/>
      <text:p text:style-name="P4">FORMULARZ OFERTOWY</text:p>
      <text:p text:style-name="P5"/>
      <text:p text:style-name="P2"><text:span text:style-name="T4">Nazwa wykonawcy/konsorcjum:</text:span><text:span text:style-name="T1"> …………………………………………..</text:span></text:p>
      <text:p text:style-name="P2"><text:span text:style-name="T4">Adres wykonawcy:</text:span><text:span text:style-name="T1"> …………………………………………..</text:span></text:p>
      <text:p text:style-name="P2"><text:span text:style-name="T4">Adres do korespondencji:</text:span><text:span text:style-name="T1"> …………………………………………..</text:span></text:p>
      <text:p text:style-name="P2"><text:span text:style-name="T4">Adres poczty elektronicznej:</text:span><text:span text:style-name="T1"> …………………………………………..</text:span></text:p>
      <text:p text:style-name="P2"><text:span text:style-name="T4">Telefon:</text:span><text:span text:style-name="T1"> ………………………………………….. <text:s text:c="2"/></text:span><text:span text:style-name="T4">Faks:</text:span><text:span text:style-name="T1"> …………………………………………..</text:span></text:p>
      <text:p text:style-name="P2"><text:span text:style-name="T4">NIP:</text:span><text:span text:style-name="T1"> ………………………………………….. <text:s text:c="5"/></text:span><text:span text:style-name="T4">REGON:</text:span><text:span text:style-name="T1"> …………………………………………..</text:span></text:p>
      <text:p text:style-name="P5"/>
      <text:p text:style-name="P5"/>
      <text:p text:style-name="P5">Ja niżej podpisany(a),.................................................................................................................</text:p>
      <text:p text:style-name="P5">działając w imieniu i na rzecz 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26"><text:span text:style-name="T1">Przystępując do postępowania o udzielenie zamówienia publicznego realizowanego w trybie przetargu nieograniczonego </text:span><text:span text:style-name="T11"><text:s text:c="18"/></text:span></text:p>
      <text:p text:style-name="P26"><text:span text:style-name="T5">pn</text:span><text:span text:style-name="T1">. <text:s/></text:span><text:span text:style-name="T12">„</text:span><text:span text:style-name="T13">Dostawa <text:s text:c="2"/>nawozów <text:s text:c="2"/>dla <text:s/>Zakładu <text:s/>Doświadczalnego <text:s text:c="2"/>w <text:s/>Grodkowicach <text:s/>na <text:s/>sezon <text:s/></text:span><text:span text:style-name="T14">Wiosna</text:span><text:span text:style-name="T13"> 202</text:span><text:span text:style-name="T14">1</text:span><text:span text:style-name="T13">”</text:span><text:span text:style-name="T11"> <text:s/></text:span><text:span text:style-name="T12">–</text:span><text:span text:style-name="T11"> <text:s/></text:span><text:span text:style-name="T12">oznaczonego </text:span></text:p>
      <text:p text:style-name="P26"><text:span text:style-name="T12">numerem sprawy</text:span><text:span text:style-name="T1"> <text:s/>ZP-</text:span><text:span text:style-name="T3">2</text:span><text:span text:style-name="T1">/202</text:span><text:span text:style-name="T2">1</text:span><text:span text:style-name="T1">, oświadczam, że oferujemy wykonanie wskazanego poniżej przedmiotu zamówienia w cenie.</text:span></text:p>
      <text:p text:style-name="P27"/>
      <text:p text:style-name="P27"/>
      <text:p text:style-name="P27"/>
      <text:p text:style-name="P27"/>
      <text:p text:style-name="P27"><text:soft-page-break/>PAKIET NR 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<text:s/>Lp.</text:p>
          </table:table-cell>
          <table:table-cell table:style-name="Tabela1.A1" office:value-type="string">
            <text:p text:style-name="P20">Przedmiot zamówienia</text:p>
          </table:table-cell>
          <table:table-cell table:style-name="Tabela1.A1" office:value-type="string">
            <text:p text:style-name="P10">Orientacyjna Ilość zamawianego rodzaju nawozów big bag</text:p>
            <text:p text:style-name="P14"/>
          </table:table-cell>
          <table:table-cell table:style-name="Tabela1.A1" office:value-type="string">
            <text:p text:style-name="P20">cena jednostkowa netto za 1 tonę z terminem płatności 3<text:span text:style-name="T25">1</text:span>.<text:span text:style-name="T20">05</text:span>.202<text:span text:style-name="T24">1</text:span> r.</text:p>
          </table:table-cell>
          <table:table-cell table:style-name="Tabela1.A1" office:value-type="string">
            <text:p text:style-name="P20"><text:s/>Stawka <text:s text:c="3"/>Podatku VAT</text:p>
            <text:p text:style-name="P15"/>
          </table:table-cell>
          <table:table-cell table:style-name="Tabela1.A1" office:value-type="string">
            <text:p text:style-name="P20">Cena jednostkowa brutto za 1 tonę z terminem płatności 3<text:span text:style-name="T25">1</text:span>.<text:span text:style-name="T20">05</text:span>.202<text:span text:style-name="T24">1</text:span> r</text:p>
          </table:table-cell>
          <table:table-cell table:style-name="Tabela1.A1" office:value-type="string">
            <text:p text:style-name="P20">Wartość netto</text:p>
          </table:table-cell>
          <table:table-cell table:style-name="Tabela1.A1" office:value-type="string">
            <text:p text:style-name="P20">Wartość brutto</text:p>
          </table:table-cell>
        </table:table-row>
        <table:table-row table:style-name="Tabela1.2">
          <table:table-cell table:style-name="Tabela1.A1" office:value-type="string">
            <text:p text:style-name="P19"><text:s/>1.</text:p>
          </table:table-cell>
          <table:table-cell table:style-name="Tabela1.A1" office:value-type="string">
            <text:p text:style-name="P17">Rodzaj nawozu: </text:p>
            <text:p text:style-name="P21"/>
            <text:p text:style-name="P12">Mocznik 46%N</text:p>
            <text:p text:style-name="P11"/>
          </table:table-cell>
          <table:table-cell table:style-name="Tabela1.A1" office:value-type="string">
            <text:p text:style-name="P17"><text:s text:c="4"/></text:p>
            <text:p text:style-name="P17"><text:s text:c="4"/><text:span text:style-name="T20">48</text:span> ton</text:p>
            <text:p text:style-name="P17"/>
          </table:table-cell>
          <table:table-cell table:style-name="Tabela1.A1" office:value-type="string">
            <text:p text:style-name="P17"/>
            <text:p text:style-name="P17"><text:s text:c="2"/>………………...</text:p>
          </table:table-cell>
          <table:table-cell table:style-name="Tabela1.A1" office:value-type="string">
            <text:p text:style-name="P17"><text:s text:c="3"/></text:p>
            <text:p text:style-name="P17"><text:s text:c="3"/>……………</text:p>
            <text:p text:style-name="P16"/>
          </table:table-cell>
          <table:table-cell table:style-name="Tabela1.A1" office:value-type="string">
            <text:p text:style-name="P17"/>
            <text:p text:style-name="P17"><text:s text:c="2"/>………………</text:p>
            <text:p text:style-name="P16"/>
          </table:table-cell>
          <table:table-cell table:style-name="Tabela1.A1" office:value-type="string">
            <text:p text:style-name="P17"><text:s/></text:p>
            <text:p text:style-name="P17"><text:s text:c="2"/>………………</text:p>
            <text:p text:style-name="P16"/>
          </table:table-cell>
          <table:table-cell table:style-name="Tabela1.A1" office:value-type="string">
            <text:p text:style-name="P17"><text:s/></text:p>
            <text:p text:style-name="P17"><text:s/>………………</text:p>
            <text:p text:style-name="P16"/>
          </table:table-cell>
        </table:table-row>
      </table:table>
      <text:p text:style-name="P27"/>
      <text:p text:style-name="P30">Termin dostawy ………………………………………………………………...</text:p>
      <text:p text:style-name="P27"/>
      <text:p text:style-name="P27"/>
      <text:p text:style-name="P27">PAKIET NR 2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Przedmiot zamówienia</text:p>
          </table:table-cell>
          <table:table-cell table:style-name="Tabela2.A1" office:value-type="string">
            <text:p text:style-name="P10">Orientacyjna Ilość zamawianego rodzaju nawozów big bag</text:p>
            <text:p text:style-name="P14"/>
          </table:table-cell>
          <table:table-cell table:style-name="Tabela2.A1" office:value-type="string">
            <text:p text:style-name="P20">cena jednostkowa netto za 1 tonę z terminem płatności 3<text:span text:style-name="T25">1</text:span>.<text:span text:style-name="T21">05</text:span>.202<text:span text:style-name="T24">1</text:span> r.</text:p>
          </table:table-cell>
          <table:table-cell table:style-name="Tabela2.A1" office:value-type="string">
            <text:p text:style-name="P20">Stawka Podatku VAT</text:p>
            <text:p text:style-name="P15"/>
          </table:table-cell>
          <table:table-cell table:style-name="Tabela2.A1" office:value-type="string">
            <text:p text:style-name="P20">Cena jednostkowa brutto za 1 tonę z terminem płatności 3<text:span text:style-name="T25">1</text:span>.<text:span text:style-name="T21">05</text:span>.<text:span text:style-name="T24">2021 r.</text:span></text:p>
          </table:table-cell>
          <table:table-cell table:style-name="Tabela2.A1" office:value-type="string">
            <text:p text:style-name="P20">Wartość netto</text:p>
          </table:table-cell>
          <table:table-cell table:style-name="Tabela2.A1" office:value-type="string">
            <text:p text:style-name="P20">Wartość brutto</text:p>
          </table:table-cell>
        </table:table-row>
        <table:table-row table:style-name="Tabela2.1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17">Rodzaj nawozu: </text:p>
            <text:p text:style-name="P17"/>
            <text:p text:style-name="P13">Mocznik 46%N</text:p>
          </table:table-cell>
          <table:table-cell table:style-name="Tabela2.A1" office:value-type="string">
            <text:p text:style-name="P17"/>
            <text:p text:style-name="P17"><text:s text:c="3"/>12 ton</text:p>
          </table:table-cell>
          <table:table-cell table:style-name="Tabela2.A1" office:value-type="string">
            <text:p text:style-name="P17"/>
            <text:p text:style-name="P18"><text:s text:c="2"/>-------------</text:p>
          </table:table-cell>
          <table:table-cell table:style-name="Tabela2.A1" office:value-type="string">
            <text:p text:style-name="P17"><text:s/></text:p>
            <text:p text:style-name="P17"><text:s text:c="2"/>………………</text:p>
            <text:p text:style-name="P16"/>
          </table:table-cell>
          <table:table-cell table:style-name="Tabela2.A1" office:value-type="string">
            <text:p text:style-name="P17"><text:s text:c="2"/></text:p>
            <text:p text:style-name="P17"><text:s text:c="2"/>………………</text:p>
            <text:p text:style-name="P16"><text:s text:c="3"/></text:p>
          </table:table-cell>
          <table:table-cell table:style-name="Tabela2.A1" office:value-type="string">
            <text:p text:style-name="P17"><text:s text:c="2"/></text:p>
            <text:p text:style-name="P17"><text:s text:c="2"/>……………</text:p>
            <text:p text:style-name="P16"/>
          </table:table-cell>
          <table:table-cell table:style-name="Tabela2.A1" office:value-type="string">
            <text:p text:style-name="P17"><text:s text:c="2"/></text:p>
            <text:p text:style-name="P17"><text:s text:c="3"/>………………</text:p>
            <text:p text:style-name="P16"/>
          </table:table-cell>
        </table:table-row>
      </table:table>
      <text:p text:style-name="P29"/>
      <text:p text:style-name="P30">Termin dostawy ………………………………………………………………...</text:p>
      <text:p text:style-name="P27"/>
      <text:p text:style-name="P28"><text:soft-page-break/></text:p>
      <text:p text:style-name="P27">PAKIET NR <text:span text:style-name="T24">3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20">Przedmiot zamówienia</text:p>
          </table:table-cell>
          <table:table-cell table:style-name="Tabela4.A1" office:value-type="string">
            <text:p text:style-name="P10">Orientacyjna Ilość zamawianego rodzaju nawozów big bag</text:p>
            <text:p text:style-name="P14"/>
          </table:table-cell>
          <table:table-cell table:style-name="Tabela4.A1" office:value-type="string">
            <text:p text:style-name="P20">cena jednostkowa netto za 1 tonę z terminem płatności 3<text:span text:style-name="T22">0</text:span>.<text:span text:style-name="T22">06</text:span>.202<text:span text:style-name="T22">2</text:span> r.</text:p>
          </table:table-cell>
          <table:table-cell table:style-name="Tabela4.A1" office:value-type="string">
            <text:p text:style-name="P20">Stawka Podatku VAT</text:p>
            <text:p text:style-name="P15"/>
          </table:table-cell>
          <table:table-cell table:style-name="Tabela4.A1" office:value-type="string">
            <text:p text:style-name="P20">Cena jednostkowa brutto za 1 tonę z terminem płatności 3<text:span text:style-name="T22">0</text:span>.<text:span text:style-name="T22">06</text:span>.202<text:span text:style-name="T22">2</text:span> r</text:p>
          </table:table-cell>
          <table:table-cell table:style-name="Tabela4.A1" office:value-type="string">
            <text:p text:style-name="P20">Wartość netto</text:p>
          </table:table-cell>
          <table:table-cell table:style-name="Tabela4.A1" office:value-type="string">
            <text:p text:style-name="P20">Wartość brutto</text:p>
          </table:table-cell>
        </table:table-row>
        <table:table-row table:style-name="Tabela4.1"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17">Rodzaj nawozu: </text:p>
            <text:p text:style-name="P25"><text:span text:style-name="T8">Saletra amonowa </text:span><text:span text:style-name="T9">min. 30%N</text:span></text:p>
          </table:table-cell>
          <table:table-cell table:style-name="Tabela4.A1" office:value-type="string">
            <text:p text:style-name="P17"><text:s text:c="2"/></text:p>
            <text:p text:style-name="P17"><text:s text:c="6"/><text:span text:style-name="T22">7</text:span>2 ton<text:span text:style-name="T22">y</text:span></text:p>
          </table:table-cell>
          <table:table-cell table:style-name="Tabela4.A1" office:value-type="string">
            <text:p text:style-name="P17"><text:s text:c="2"/></text:p>
            <text:p text:style-name="P17"><text:s text:c="3"/>------------</text:p>
          </table:table-cell>
          <table:table-cell table:style-name="Tabela4.A1" office:value-type="string">
            <text:p text:style-name="P17"><text:s/></text:p>
            <text:p text:style-name="P17"><text:s text:c="2"/>………………</text:p>
            <text:p text:style-name="P16"/>
          </table:table-cell>
          <table:table-cell table:style-name="Tabela4.A1" office:value-type="string">
            <text:p text:style-name="P17"><text:s text:c="2"/></text:p>
            <text:p text:style-name="P17">………………</text:p>
            <text:p text:style-name="P16"/>
          </table:table-cell>
          <table:table-cell table:style-name="Tabela4.A1" office:value-type="string">
            <text:p text:style-name="P7"/>
            <text:p text:style-name="P7"><text:s/>………………...</text:p>
          </table:table-cell>
          <table:table-cell table:style-name="Tabela4.A1" office:value-type="string">
            <text:p text:style-name="P17"/>
            <text:p text:style-name="P17"><text:s text:c="3"/>………………</text:p>
            <text:p text:style-name="P16"/>
          </table:table-cell>
        </table:table-row>
      </table:table>
      <text:p text:style-name="P30"/>
      <text:p text:style-name="P30">Termin dostawy ………………………………………………………………...</text:p>
      <text:p text:style-name="P27"/>
      <text:p text:style-name="P3"><text:span text:style-name="T6">Oświadczamy, że</text:span><text:span text:style-name="T1">:</text:span></text:p>
      <text:list xml:id="list106030083701590101" text:style-name="WWNum1">
        <text:list-item>
          <text:p text:style-name="P37">Oświadczamy, że w cenie oferty zostały uwzględnione wszystkie koszty wykonania zamówienia i realizacji przyszłego świadczenia umownego.</text:p>
        </text:list-item>
        <text:list-item>
          <text:p text:style-name="P38"><text:span text:style-name="T1">Oświadczam, że oferujemy </text:span><text:span text:style-name="T6">produkty zgodne z wymaganiami zamawiającego przedstawionymi w opisie przedmiotu zamówienia.</text:span></text:p>
        </text:list-item>
        <text:list-item>
          <text:p text:style-name="P37">Powierzone nam zamówienie stanowiące przedmiot zamówienia wykonamy w terminie wskazanym w SIWZ oraz niniejszej ofercie.</text:p>
        </text:list-item>
        <text:list-item>
          <text:p text:style-name="P37">Akceptujemy opisane w załączniku nr 3 do SIWZ (projekt umowy) zasady rozliczeń za zrealizowane dostawy.</text:p>
        </text:list-item>
        <text:list-item>
          <text:p text:style-name="P37">W przypadku wybrania naszej oferty jako najkorzystniejszej zobowiązujemy się do podpisania umowy na warunkach określonych w projekcie umowy przedstawionej w załączniku nr 3 do SIWZ (projekt umowy),</text:p>
        </text:list-item>
        <text:list-item>
          <text:p text:style-name="P37">Oświadczamy, że uważamy się za związanych z ofertą przez czas wskazany w specyfikacji istotnych warunków zamówienia.</text:p>
        </text:list-item>
      </text:list>
      <text:p text:style-name="P31"/>
      <text:p text:style-name="P32"><text:soft-page-break/><text:span text:style-name="T10">·<text:tab/></text:span><text:span text:style-name="T1">Zamówienie wykonamy sami/z udziałem podwykonawców </text:span><text:span text:style-name="T16">(zakres podwykonawstwa: </text:span><text:span text:style-name="T7">……………………………………………………….….</text:span><text:span text:style-name="T16">)</text:span><text:span text:style-name="T18">(wskazać właściwe) </text:span><text:span text:style-name="T1">…………………………………………………………………….</text:span><text:span text:style-name="T18"> </text:span><text:span text:style-name="T16">(nazwa firmy, adres zaangażowanej do realizacji zamówienia w ramach przedmiotowego zamówienia – wskazać zgodnie z art. 36 ust. 1 ustawy Pzp)</text:span></text:p>
      <text:p text:style-name="P34"><text:span text:style-name="T10">·<text:tab/></text:span><text:span text:style-name="T12">Oświadczam, iż złożono ofertę, której wybór </text:span><text:span text:style-name="T15">prowadzi/nie prowadzi</text:span><text:span text:style-name="T12"> </text:span><text:span text:style-name="T17">(wskazać właściwe)</text:span><text:span text:style-name="T12"> <text:line-break/>do powstania u zamawiającego obowiązku podatkowego zgodnie z przepisami o podatku VAT. Wartość netto: ……………………..……………… </text:span><text:span text:style-name="T19">(</text:span><text:span text:style-name="T17">wskazać, jeśli wybór prowadzi/nie prowadzi (wskazać właściwe) do powstania u zamawiającego obowiązku podatkowego zgodnie z przepisami</text:span><text:span text:style-name="T16"> </text:span><text:span text:style-name="T17">o podatku VAT.</text:span><text:span text:style-name="T16"> </text:span></text:p>
      <text:p text:style-name="P33"><text:span text:style-name="T10">·<text:tab/></text:span><text:span text:style-name="T1">Czy wykonawca jest mikroprzedsiębiorstwem bądź małym lub średnim przedsiębiorstwem: ……..…………..</text:span></text:p>
      <text:p text:style-name="P35">(Należy zaznaczyć właściwe).</text:p>
      <text:p text:style-name="P9">Informacje nt. osób umocowanych do reprezentacji Wykonawcy:</text:p>
      <text:p text:style-name="P5">Imię i nazwisko osoby umocowanej do podpisania oferty: ………………………………………………………………………..</text:p>
      <text:p text:style-name="P5">Podstawa umocowania do podpisania oferty: ……………………………………………………………………………………………</text:p>
      <text:p text:style-name="P22">(Wskazać dokument z którego wynika umocowanie do reprezentowania Wykonawcy w przedmiotowym postępowaniu, </text:p>
      <text:p text:style-name="P22">np. pełnomocnictwo, informacje wynikające z dokumentów rejestrowych – KRS, CEDiG, inne)</text:p>
      <text:p text:style-name="P5">Imię i nazwisko osoby podpisującej umowę ze strony Wykonawcy: ……………………………………………………………..</text:p>
      <text:p text:style-name="P5">Imię i nazwisko osoby odpowiedzialnej za realizację umowy: ……………………………………………………………………….</text:p>
      <text:p text:style-name="P5">Dane kontaktowe do osoby odpowiedzialnej za realizację umowy, tj. Nr telefonu, Nr fax, e-mail: <text:s text:c="2"/>………………………………………………………………………………………………………………………………………….</text:p>
      <text:p text:style-name="P8"/>
      <text:p text:style-name="P8">Pełnomocnik w przypadku składania oferty wspólnej:</text:p>
      <text:p text:style-name="P6">Nazwisko, imię .............................................................................................................</text:p>
      <text:p text:style-name="P6">Telefon : <text:s text:c="2"/>........................................................... Fax : ......................……......................</text:p>
      <text:p text:style-name="P6">Zakres: <text:s/>- do reprezentowania w postępowaniu</text:p>
      <text:p text:style-name="P6"><text:s text:c="15"/>- do reprezentowania w postępowaniu i zawarcia umowy</text:p>
      <text:p text:style-name="P6"><text:s text:c="15"/>- do zawarcia umowy</text:p>
      <text:p text:style-name="P8"/>
      <text:p text:style-name="P8"><text:soft-page-break/>Zastrzeżenie Wykonawcy:</text:p>
      <text:p text:style-name="P6">Niżej wymienione dokumenty składające się na ofertę nie mogą być ogólnie udostępnione:</text:p>
      <text:p text:style-name="P6">…………………………………………………………………………………………………………...…………………………………………………………………………………………………………..</text:p>
      <text:p text:style-name="P1"><text:span text:style-name="T6">Inne informacje Wykonawcy</text:span><text:span text:style-name="T1">: </text:span></text:p>
      <text:p text:style-name="P6">…………………………………………………………………………………………….……………</text:p>
      <text:p text:style-name="P6"/>
      <text:p text:style-name="P6">…………………………., dn. …………………………</text:p>
      <text:p text:style-name="P23">(miejscowość, data)</text:p>
      <text:p text:style-name="P6">____________________________ <text:s text:c="25"/>_____________________________</text:p>
      <text:p text:style-name="P24">Imiona i nazwiska osób <text:s/>uprawnionych<text:tab/><text:tab/> <text:s text:c="29"/>Czytelne podpisy osób uprawnionych </text:p>
      <text:p text:style-name="P24"><text:s text:c="2"/>do reprezentowania Wykonawcy <text:s text:c="28"/><text:tab/> <text:s text:c="14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meta:print-date>2021-01-28T07:57:17.947000000</meta:print-date>
    <dc:date>2021-01-28T08:35:34.090000000</dc:date>
    <meta:editing-cycles>38</meta:editing-cycles>
    <meta:editing-duration>PT1H8M27S</meta:editing-duration>
    <meta:generator>LibreOffice/4.4.3.2$Windows_x86 LibreOffice_project/88805f81e9fe61362df02b9941de8e38a9b5fd16</meta:generator>
    <meta:document-statistic meta:table-count="3" meta:image-count="0" meta:object-count="0" meta:page-count="5" meta:paragraph-count="120" meta:word-count="606" meta:character-count="5704" meta:non-whitespace-character-count="4944"/>
  </office:meta>
</office:document-meta>
</file>