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04e2" officeooo:paragraph-rsid="001104e2"/>
    </style:style>
    <style:style style:name="P2" style:family="paragraph" style:parent-style-name="Standard">
      <style:paragraph-properties fo:text-align="justify" style:justify-single-word="false"/>
      <style:text-properties officeooo:rsid="001104e2" officeooo:paragraph-rsid="001104e2"/>
    </style:style>
    <style:style style:name="P3" style:family="paragraph" style:parent-style-name="Standard">
      <style:paragraph-properties fo:text-align="justify" style:justify-single-word="false"/>
      <style:text-properties officeooo:rsid="001104e2" officeooo:paragraph-rsid="001a6813"/>
    </style:style>
    <style:style style:name="P4" style:family="paragraph" style:parent-style-name="Standard">
      <style:paragraph-properties fo:text-align="justify" style:justify-single-word="false"/>
      <style:text-properties officeooo:rsid="001104e2" officeooo:paragraph-rsid="001b0025"/>
    </style:style>
    <style:style style:name="P5" style:family="paragraph" style:parent-style-name="Standard">
      <style:text-properties officeooo:rsid="001104e2" officeooo:paragraph-rsid="0013b8db"/>
    </style:style>
    <style:style style:name="P6" style:family="paragraph" style:parent-style-name="Standard">
      <style:text-properties officeooo:rsid="001104e2" officeooo:paragraph-rsid="001a6813"/>
    </style:style>
    <style:style style:name="P7" style:family="paragraph" style:parent-style-name="Standard">
      <style:text-properties officeooo:rsid="001104e2" officeooo:paragraph-rsid="001b0025"/>
    </style:style>
    <style:style style:name="P8" style:family="paragraph" style:parent-style-name="Standard">
      <style:text-properties officeooo:rsid="001104e2" officeooo:paragraph-rsid="001ea5a2"/>
    </style:style>
    <style:style style:name="P9" style:family="paragraph" style:parent-style-name="Standard">
      <style:text-properties officeooo:rsid="001104e2" officeooo:paragraph-rsid="00307ae8"/>
    </style:style>
    <style:style style:name="P10" style:family="paragraph" style:parent-style-name="Standard">
      <style:text-properties officeooo:rsid="001104e2" officeooo:paragraph-rsid="0019a9eb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104e2" officeooo:paragraph-rsid="001104e2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104e2" officeooo:paragraph-rsid="0011e1e7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1104e2" officeooo:paragraph-rsid="001b0025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officeooo:rsid="001104e2" officeooo:paragraph-rsid="001104e2" style:font-weight-asian="bold" style:font-weight-complex="bold"/>
    </style:style>
    <style:style style:name="P15" style:family="paragraph" style:parent-style-name="Standard">
      <style:text-properties fo:font-weight="bold" officeooo:rsid="003a83bb" officeooo:paragraph-rsid="003a83bb" style:font-weight-asian="bold" style:font-weight-complex="bold"/>
    </style:style>
    <style:style style:name="P16" style:family="paragraph" style:parent-style-name="Standard">
      <style:text-properties style:text-underline-style="solid" style:text-underline-width="auto" style:text-underline-color="font-color" fo:font-weight="bold" officeooo:rsid="001104e2" officeooo:paragraph-rsid="001104e2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104e2" officeooo:paragraph-rsid="001104e2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104e2" officeooo:paragraph-rsid="001a6813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104e2" officeooo:paragraph-rsid="001b0025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104e2" officeooo:paragraph-rsid="001104e2"/>
    </style:style>
    <style:style style:name="P21" style:family="paragraph" style:parent-style-name="Standard">
      <style:text-properties fo:font-size="9pt" officeooo:rsid="001104e2" officeooo:paragraph-rsid="001701c8" style:font-size-asian="9pt" style:font-size-complex="9pt"/>
    </style:style>
    <style:style style:name="P22" style:family="paragraph" style:parent-style-name="Standard">
      <style:text-properties fo:font-size="9pt" officeooo:rsid="001104e2" officeooo:paragraph-rsid="0019a9eb" style:font-size-asian="9pt" style:font-size-complex="9pt"/>
    </style:style>
    <style:style style:name="P23" style:family="paragraph" style:parent-style-name="Standard">
      <style:text-properties fo:font-size="9pt" officeooo:rsid="001104e2" officeooo:paragraph-rsid="003a83bb" style:font-size-asian="9pt" style:font-size-complex="9pt"/>
    </style:style>
    <style:style style:name="P24" style:family="paragraph" style:parent-style-name="Standard">
      <style:text-properties fo:font-size="9pt" officeooo:rsid="0019a9eb" officeooo:paragraph-rsid="0019a9eb" style:font-size-asian="9pt" style:font-size-complex="9pt"/>
    </style:style>
    <style:style style:name="P25" style:family="paragraph" style:parent-style-name="Standard">
      <style:text-properties fo:font-size="9pt" officeooo:rsid="0019a9eb" officeooo:paragraph-rsid="003a83bb" style:font-size-asian="9pt" style:font-size-complex="9pt"/>
    </style:style>
    <style:style style:name="P26" style:family="paragraph" style:parent-style-name="Standard">
      <style:paragraph-properties fo:text-align="center" style:justify-single-word="false"/>
      <style:text-properties style:text-underline-style="none" fo:font-weight="bold" officeooo:rsid="001104e2" officeooo:paragraph-rsid="001a6813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style:text-underline-style="none" fo:font-weight="bold" officeooo:rsid="001104e2" officeooo:paragraph-rsid="001104e2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text-underline-style="none" officeooo:rsid="001104e2" officeooo:paragraph-rsid="001a6813"/>
    </style:style>
    <style:style style:name="P29" style:family="paragraph" style:parent-style-name="Standard">
      <style:text-properties officeooo:rsid="001ea5a2" officeooo:paragraph-rsid="001ea5a2"/>
    </style:style>
    <style:style style:name="P30" style:family="paragraph" style:parent-style-name="Standard">
      <style:text-properties fo:font-size="8pt" officeooo:rsid="001104e2" officeooo:paragraph-rsid="001104e2" style:font-size-asian="7pt" style:font-size-complex="8pt"/>
    </style:style>
    <style:style style:name="P31" style:family="paragraph" style:parent-style-name="Standard">
      <style:text-properties fo:font-size="6pt" officeooo:rsid="001104e2" officeooo:paragraph-rsid="001104e2" style:font-size-asian="5.25pt" style:font-size-complex="6pt"/>
    </style:style>
    <style:style style:name="P32" style:family="paragraph" style:parent-style-name="Standard">
      <style:paragraph-properties fo:text-align="justify" style:justify-single-word="false"/>
      <style:text-properties officeooo:rsid="00307ae8" officeooo:paragraph-rsid="001104e2"/>
    </style:style>
    <style:style style:name="P33" style:family="paragraph" style:parent-style-name="Standard">
      <style:text-properties officeooo:rsid="003a83bb" officeooo:paragraph-rsid="003a83bb"/>
    </style:style>
    <style:style style:name="P34" style:family="paragraph" style:parent-style-name="Standard">
      <style:text-properties fo:font-weight="normal" officeooo:rsid="003a83bb" officeooo:paragraph-rsid="003a83bb" style:font-weight-asian="normal" style:font-weight-complex="normal"/>
    </style:style>
    <style:style style:name="P35" style:family="paragraph" style:parent-style-name="Standard">
      <style:paragraph-properties style:border-line-width-bottom="0.012cm 0.012cm 0.012cm" fo:padding="0.074cm" fo:border-left="none" fo:border-right="none" fo:border-top="none" fo:border-bottom="1.05pt double #000000" style:join-border="false"/>
      <style:text-properties fo:font-size="9pt" officeooo:rsid="001104e2" officeooo:paragraph-rsid="0019a9eb" style:font-size-asian="9pt" style:font-size-complex="9pt"/>
    </style:style>
    <style:style style:name="P36" style:family="paragraph" style:parent-style-name="Standard">
      <style:paragraph-properties style:border-line-width-bottom="0.012cm 0.012cm 0.012cm" fo:padding="0.074cm" fo:border-left="none" fo:border-right="none" fo:border-top="none" fo:border-bottom="1.05pt double #000000" style:join-border="false"/>
      <style:text-properties fo:font-size="9pt" officeooo:rsid="001104e2" officeooo:paragraph-rsid="003a83bb" style:font-size-asian="9pt" style:font-size-complex="9pt"/>
    </style:style>
    <style:style style:name="P37" style:family="paragraph" style:parent-style-name="Standard">
      <style:paragraph-properties style:border-line-width-bottom="0.012cm 0.012cm 0.012cm" fo:padding="0.074cm" fo:border-left="none" fo:border-right="none" fo:border-top="none" fo:border-bottom="1.05pt double #000000" style:join-border="false"/>
      <style:text-properties fo:font-size="9pt" officeooo:rsid="0019a9eb" officeooo:paragraph-rsid="001104e2" style:font-size-asian="9pt" style:font-size-complex="9pt"/>
    </style:style>
    <style:style style:name="P38" style:family="paragraph" style:parent-style-name="Standard">
      <style:paragraph-properties style:border-line-width-bottom="0.012cm 0.012cm 0.012cm" fo:padding="0.074cm" fo:border-left="none" fo:border-right="none" fo:border-top="none" fo:border-bottom="1.05pt double #000000" style:join-border="false"/>
      <style:text-properties fo:font-size="9pt" officeooo:rsid="0019a9eb" officeooo:paragraph-rsid="003a83bb" style:font-size-asian="9pt" style:font-size-complex="9pt"/>
    </style:style>
    <style:style style:name="P39" style:family="paragraph" style:parent-style-name="Standard">
      <style:paragraph-properties style:border-line-width-bottom="0.012cm 0.012cm 0.012cm" fo:padding="0.074cm" fo:border-left="none" fo:border-right="none" fo:border-top="none" fo:border-bottom="1.05pt double #000000" style:join-border="false"/>
      <style:text-properties fo:font-size="9pt" fo:font-style="normal" officeooo:rsid="001104e2" officeooo:paragraph-rsid="001104e2" style:font-size-asian="9pt" style:font-style-asian="normal" style:font-size-complex="9pt" style:font-style-complex="normal"/>
    </style:style>
    <style:style style:name="P40" style:family="paragraph" style:parent-style-name="Standard">
      <style:paragraph-properties style:border-line-width-bottom="0.012cm 0.012cm 0.012cm" fo:padding="0.074cm" fo:border-left="none" fo:border-right="none" fo:border-top="none" fo:border-bottom="1.05pt double #000000" style:join-border="false"/>
      <style:text-properties fo:font-size="9pt" fo:font-style="normal" officeooo:rsid="001104e2" officeooo:paragraph-rsid="003a83bb" style:font-size-asian="9pt" style:font-style-asian="normal" style:font-size-complex="9pt" style:font-style-complex="normal"/>
    </style:style>
    <style:style style:name="P41" style:family="paragraph" style:parent-style-name="Standard">
      <style:paragraph-properties style:border-line-width-bottom="0.012cm 0.012cm 0.012cm" fo:padding="0.074cm" fo:border-left="none" fo:border-right="none" fo:border-top="none" fo:border-bottom="1.05pt double #000000" style:join-border="false"/>
      <style:text-properties officeooo:rsid="001104e2" officeooo:paragraph-rsid="001104e2"/>
    </style:style>
    <style:style style:name="P42" style:family="paragraph" style:parent-style-name="Standard">
      <style:paragraph-properties style:border-line-width-bottom="0.012cm 0.012cm 0.012cm" fo:padding="0.074cm" fo:border-left="none" fo:border-right="none" fo:border-top="none" fo:border-bottom="1.05pt double #000000" style:join-border="false"/>
      <style:text-properties officeooo:rsid="001104e2" officeooo:paragraph-rsid="001ea5a2"/>
    </style:style>
    <style:style style:name="P43" style:family="paragraph" style:parent-style-name="Standard">
      <style:paragraph-properties style:border-line-width-bottom="0.012cm 0.012cm 0.012cm" fo:padding="0.074cm" fo:border-left="none" fo:border-right="none" fo:border-top="none" fo:border-bottom="1.05pt double #000000" style:join-border="false"/>
      <style:text-properties officeooo:rsid="001ea5a2" officeooo:paragraph-rsid="001104e2"/>
    </style:style>
    <style:style style:name="P44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/>
      <style:text-properties officeooo:rsid="001104e2" officeooo:paragraph-rsid="001104e2"/>
    </style:style>
    <style:style style:name="P45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/>
      <style:text-properties officeooo:rsid="0013b8db" officeooo:paragraph-rsid="0013b8db"/>
    </style:style>
    <style:style style:name="P46" style:family="paragraph" style:parent-style-name="Standard">
      <loext:graphic-properties draw:fill="none"/>
      <style:paragraph-properties fo:margin-left="0.4cm" fo:margin-right="0cm" fo:text-align="justify" style:justify-single-word="false" fo:text-indent="-0.4cm" style:auto-text-indent="false"/>
      <style:text-properties officeooo:rsid="0013b8db" officeooo:paragraph-rsid="0013b8db"/>
    </style:style>
    <style:style style:name="P4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/>
      <style:text-properties officeooo:rsid="001104e2" officeooo:paragraph-rsid="001104e2"/>
    </style:style>
    <style:style style:name="P4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>
        <style:tab-stops>
          <style:tab-stop style:position="0.191cm"/>
        </style:tab-stops>
      </style:paragraph-properties>
      <style:text-properties officeooo:rsid="001104e2" officeooo:paragraph-rsid="001104e2"/>
    </style:style>
    <style:style style:name="P4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/>
      <style:text-properties officeooo:rsid="001104e2" officeooo:paragraph-rsid="001a6813"/>
    </style:style>
    <style:style style:name="P50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/>
      <style:text-properties officeooo:rsid="001104e2" officeooo:paragraph-rsid="001104e2"/>
    </style:style>
    <style:style style:name="P5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/>
      <style:text-properties officeooo:rsid="001104e2" officeooo:paragraph-rsid="001104e2"/>
    </style:style>
    <style:style style:name="P5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6cm" style:auto-text-indent="false" style:page-number="auto">
        <style:tab-stops>
          <style:tab-stop style:position="0.106cm"/>
        </style:tab-stops>
      </style:paragraph-properties>
      <style:text-properties officeooo:rsid="001104e2" officeooo:paragraph-rsid="001104e2"/>
    </style:style>
    <style:style style:name="P5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.101cm" style:auto-text-indent="false" style:page-number="auto"/>
      <style:text-properties officeooo:rsid="001104e2" officeooo:paragraph-rsid="0014125c"/>
    </style:style>
    <style:style style:name="P54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/>
      <style:text-properties officeooo:rsid="001104e2" officeooo:paragraph-rsid="001104e2"/>
    </style:style>
    <style:style style:name="P55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/>
      <style:text-properties officeooo:rsid="001104e2" officeooo:paragraph-rsid="001104e2"/>
    </style:style>
    <style:style style:name="P56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/>
      <style:text-properties officeooo:rsid="001104e2" officeooo:paragraph-rsid="003a83bb"/>
    </style:style>
    <style:style style:name="P57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0.101cm" style:auto-text-indent="false" style:page-number="auto"/>
      <style:text-properties officeooo:rsid="001104e2" officeooo:paragraph-rsid="001104e2"/>
    </style:style>
    <style:style style:name="P58" style:family="paragraph" style:parent-style-name="Standard">
      <loext:graphic-properties draw:fill="none"/>
      <style:paragraph-properties fo:margin-left="0.499cm" fo:margin-right="0cm" fo:text-align="justify" style:justify-single-word="false" fo:text-indent="-0.199cm" style:auto-text-indent="false"/>
      <style:text-properties officeooo:rsid="001104e2" officeooo:paragraph-rsid="001a6813"/>
    </style:style>
    <style:style style:name="P5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199cm" style:auto-text-indent="false" style:page-number="auto"/>
      <style:text-properties officeooo:rsid="001104e2" officeooo:paragraph-rsid="001104e2"/>
    </style:style>
    <style:style style:name="P60" style:family="paragraph" style:parent-style-name="Standard">
      <loext:graphic-properties draw:fill="none"/>
      <style:paragraph-properties fo:margin-left="0.6cm" fo:margin-right="0cm" fo:text-align="justify" style:justify-single-word="false" fo:text-indent="-0.7cm" style:auto-text-indent="false"/>
      <style:text-properties officeooo:rsid="001104e2" officeooo:paragraph-rsid="001104e2"/>
    </style:style>
    <style:style style:name="P61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font-size="9pt" officeooo:rsid="001104e2" officeooo:paragraph-rsid="003a83bb" style:font-size-asian="9pt" style:font-size-complex="9pt"/>
    </style:style>
    <style:style style:name="P62" style:family="paragraph" style:parent-style-name="Standard">
      <style:text-properties fo:font-size="9pt" officeooo:rsid="001104e2" officeooo:paragraph-rsid="003a83bb" style:font-size-asian="9pt" style:font-size-complex="9pt"/>
    </style:style>
    <style:style style:name="P63" style:family="paragraph" style:parent-style-name="Standard">
      <style:text-properties officeooo:rsid="001104e2" officeooo:paragraph-rsid="001104e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b2185" style:font-weight-asian="bold" style:font-weight-complex="bold"/>
    </style:style>
    <style:style style:name="T3" style:family="text">
      <style:text-properties fo:font-weight="bold" officeooo:rsid="002f1d3d" style:font-weight-asian="bold" style:font-weight-complex="bold"/>
    </style:style>
    <style:style style:name="T4" style:family="text">
      <style:text-properties officeooo:rsid="0011e1e7"/>
    </style:style>
    <style:style style:name="T5" style:family="text">
      <style:text-properties officeooo:rsid="0012c889"/>
    </style:style>
    <style:style style:name="T6" style:family="text">
      <style:text-properties officeooo:rsid="00135d7a"/>
    </style:style>
    <style:style style:name="T7" style:family="text">
      <style:text-properties officeooo:rsid="0014125c"/>
    </style:style>
    <style:style style:name="T8" style:family="text">
      <style:text-properties style:text-underline-style="solid" style:text-underline-width="auto" style:text-underline-color="font-color" fo:font-weight="normal" officeooo:rsid="0014125c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officeooo:rsid="0014125c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officeooo:rsid="00237355"/>
    </style:style>
    <style:style style:name="T12" style:family="text">
      <style:text-properties officeooo:rsid="001701c8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officeooo:rsid="001104e2" style:font-size-asian="9pt" style:font-size-complex="9pt"/>
    </style:style>
    <style:style style:name="T15" style:family="text">
      <style:text-properties officeooo:rsid="0019a9eb"/>
    </style:style>
    <style:style style:name="T16" style:family="text">
      <style:text-properties officeooo:rsid="001a6813"/>
    </style:style>
    <style:style style:name="T17" style:family="text">
      <style:text-properties officeooo:rsid="001b0025"/>
    </style:style>
    <style:style style:name="T18" style:family="text">
      <style:text-properties style:text-underline-style="none"/>
    </style:style>
    <style:style style:name="T19" style:family="text">
      <style:text-properties officeooo:rsid="00237355"/>
    </style:style>
    <style:style style:name="T20" style:family="text">
      <style:text-properties officeooo:rsid="00249af2"/>
    </style:style>
    <style:style style:name="T21" style:family="text">
      <style:text-properties officeooo:rsid="00266cc3"/>
    </style:style>
    <style:style style:name="T22" style:family="text">
      <style:text-properties fo:background-color="#ffffff" loext:char-shading-value="0"/>
    </style:style>
    <style:style style:name="T23" style:family="text">
      <style:text-properties officeooo:rsid="00266cc3" fo:background-color="#ffffff" loext:char-shading-value="0"/>
    </style:style>
    <style:style style:name="T24" style:family="text">
      <style:text-properties officeooo:rsid="002b2185"/>
    </style:style>
    <style:style style:name="T25" style:family="text">
      <style:text-properties officeooo:rsid="002d3b32"/>
    </style:style>
    <style:style style:name="T26" style:family="text">
      <style:text-properties officeooo:rsid="00307ae8"/>
    </style:style>
    <style:style style:name="T27" style:family="text">
      <style:text-properties officeooo:rsid="00333d34"/>
    </style:style>
    <style:style style:name="T28" style:family="text">
      <style:text-properties officeooo:rsid="00384a90"/>
    </style:style>
    <style:style style:name="T29" style:family="text">
      <style:text-properties officeooo:rsid="003a83bb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officeooo:rsid="003a83bb" style:font-size-asian="8pt" style:font-size-complex="8pt"/>
    </style:style>
    <style:style style:name="T32" style:family="text">
      <style:text-properties fo:font-size="8pt" officeooo:rsid="001104e2" style:font-size-asian="8pt" style:font-size-complex="8pt"/>
    </style:style>
    <style:style style:name="T33" style:family="text">
      <style:text-properties fo:font-size="8pt" fo:font-weight="normal" style:font-size-asian="8pt" style:font-weight-asian="normal" style:font-size-complex="8pt" style:font-weight-complex="normal"/>
    </style:style>
    <style:style style:name="T34" style:family="text">
      <style:text-properties fo:font-size="8pt" fo:font-weight="normal" officeooo:rsid="00249af2" style:font-size-asian="8pt" style:font-weight-asian="normal" style:font-size-complex="8pt" style:font-weight-complex="normal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officeooo:rsid="00249af2" style:font-size-asian="10pt" style:font-size-complex="10pt"/>
    </style:style>
    <style:style style:name="T37" style:family="text">
      <style:text-properties fo:font-size="10pt" fo:font-weight="normal" officeooo:rsid="00249af2" style:font-size-asian="10pt" style:font-weight-asian="normal" style:font-size-complex="10pt" style:font-weight-complex="normal"/>
    </style:style>
    <style:style style:name="T38" style:family="text">
      <style:text-properties fo:font-size="10pt" fo:font-weight="bold" officeooo:rsid="00249af2" style:font-size-asian="10pt" style:font-weight-asian="bold" style:font-size-complex="10pt" style:font-weight-complex="bold"/>
    </style:style>
    <style:style style:name="T39" style:family="text">
      <style:text-properties fo:font-size="10pt" fo:font-weight="bold" officeooo:rsid="003a83bb" style:font-size-asian="10pt" style:font-weight-asian="bold" style:font-size-complex="10pt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officeooo:rsid="003b3d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3 do SIWZ </text:p>
      <text:p text:style-name="P1">Nr postępowania: ZP-<text:span text:style-name="T29">1/</text:span>20<text:span text:style-name="T28">21</text:span></text:p>
      <text:p text:style-name="P1"/>
      <text:p text:style-name="P1"/>
      <text:p text:style-name="P1"><text:s/></text:p>
      <text:p text:style-name="P11"/>
      <text:p text:style-name="P11">Umowa nr ..…/<text:span text:style-name="T41">ZP/2021</text:span></text:p>
      <text:p text:style-name="P1"/>
      <text:p text:style-name="P1"/>
      <text:p text:style-name="P1"><text:s/></text:p>
      <text:p text:style-name="P1">zawarta w dniu …….…... w <text:s/><text:span text:style-name="T26">Grodkowicach </text:span>pomiędzy: </text:p>
      <text:p text:style-name="P31"/>
      <text:p text:style-name="P32">Instytut Hodowli i Aklimatyzacji Roślin -Państwowy Instytut Badawczy- Zakład Doświadczalny Grodkowice <text:s/>z siedzibą w: Grodkowice, <text:s/>32-015 Kłaj</text:p>
      <text:p text:style-name="P1">NIP: <text:span text:style-name="T26">529-000-70-29</text:span>, <text:s text:c="4"/>REGON: <text:span text:style-name="T26">00007948000216</text:span></text:p>
      <text:p text:style-name="P9">reprezentowanym przez - <text:s text:c="2"/><text:span text:style-name="T26">Dyrektora mgr Agnieszkę Rachwalską</text:span></text:p>
      <text:p text:style-name="P9">zwanym dalej <text:span text:style-name="T1">“Zamawiającym” </text:span></text:p>
      <text:p text:style-name="P30"/>
      <text:p text:style-name="P1">a </text:p>
      <text:p text:style-name="P1">……………………………………………………………………………………………………………………………………………………………………...……………………………………………</text:p>
      <text:p text:style-name="P1"/>
      <text:p text:style-name="P1">reprezentowanym przez ………………………………………………………………………………</text:p>
      <text:p text:style-name="P1">zwanym dalej <text:span text:style-name="T1">„Wykonawcą” </text:span></text:p>
      <text:p text:style-name="P1">o następującej treści: </text:p>
      <text:p text:style-name="P1"/>
      <text:p text:style-name="P2">Niniejsza umowa jest konsekwencją przeprowadzonego postępowania o udzielenie zamówienia publicznego w trybie przetargu nieograniczonego na podstawie art. 10 ust 1 ustawy z dnia <text:s text:c="29"/>29 stycznia 2004 r. – Prawo zamówień publicznych (Dz.U. z 2015 r. Poz. 2164 z późn. zm.). </text:p>
      <text:p text:style-name="P2"/>
      <text:p text:style-name="P1"><text:s/></text:p>
      <text:p text:style-name="P11">§ 1. <text:s/>Przedmiot umowy </text:p>
      <text:p text:style-name="P2"/>
      <text:p text:style-name="P44">1. Przedmiotem umowy jest dostawa nawozów dla Zakładu Doświadczalnego <text:span text:style-name="T4">Grodkowice</text:span>, w ilości i asortymencie określonym w ofercie Wykonawcy z dnia ………., zgodnie z warunkami określonymi w niniejszej umowie oraz wg. warunków określonych w Specyfikacji Istotnych Warunków Zamówienia, tj.: </text:p>
      <text:p text:style-name="P2"/>
      <text:p text:style-name="P16"><text:span text:style-name="T4">Pakiet</text:span> nr … </text:p>
      <text:p text:style-name="P43"/>
      <text:p text:style-name="P29"/>
      <text:p text:style-name="P8">Lp. <text:s text:c="3"/>Przedmiot umowy <text:tab/><text:tab/> <text:s/>J.m. <text:s/><text:tab/><text:tab/>Orientacyjna Ilość zamawianego </text:p>
      <text:p text:style-name="P42"><text:tab/><text:tab/><text:tab/><text:tab/><text:tab/><text:tab/><text:tab/><text:tab/>rodzaju nawoz<text:span text:style-name="T27">u</text:span> </text:p>
      <text:p text:style-name="P8"/>
      <text:p text:style-name="P41">1. <text:tab/>………………….. <text:tab/> <text:s text:c="11"/>……<text:tab/><text:tab/> …………..……………….. </text:p>
      <text:p text:style-name="P8"/>
      <text:p text:style-name="P47">2. Zamawiający zastrzega, że wskazane ilości nawozu są ilościami orientacyjnymi, w związku <text:s text:c="20"/>z czym możliwym jest zakupienie przez Zamawiającego mniejszej ilości ww. nawozów. </text:p>
      <text:p text:style-name="P14"/>
      <text:p text:style-name="P12"/>
      <text:p text:style-name="P12"/>
      <text:p text:style-name="P12"/>
      <text:p text:style-name="P12"><text:soft-page-break/>§ <text:span text:style-name="T4">2</text:span>. <text:s/><text:span text:style-name="T4">Warunki dostawy</text:span></text:p>
      <text:p text:style-name="P12"/>
      <text:p text:style-name="P47">1. Zamówienie realizowane będzie na potrzeby Zakładu Doświadczalnego <text:span text:style-name="T5">Grodkowice</text:span> z siedzibą <text:s text:c="2"/><text:span text:style-name="T5">w Grodkowicach 1 <text:s text:c="2"/>32-015 Kłaj</text:span>. </text:p>
      <text:p text:style-name="P47">2. Wykonawca zobowiązuje się do dostawy przedmiotu zamówienia o którym mowa w § 2 ust. 1 umowy do siedziby Zamawiającego. Cena <text:span text:style-name="T6">o</text:span>kreślona w § 4 ust. 1 umowy obejmuje również wszystkie koszty dostawy/ transportu przedmiotu umowy. </text:p>
      <text:p text:style-name="P1">3. Odbiór przedmiotu umowy zostanie potwierdzony protokołem zdawczo-odbiorczym podpisanym </text:p>
      <text:p text:style-name="P51">przez Zamawiającego (przez osoby upoważnione w ramach jednostki organizacyjnej Zamawiającego) i wykonawcę <text:s/>w <text:s/>dwóch jednobrzmiących egzemplarzach, jeden dla Wykonawcy, drugi dla Zamawiającego, zgodnie ze wzorem przekazanym przez Zamawiającego. </text:p>
      <text:p text:style-name="P1">4. Wraz z dostawą przedmiotu umowy Wykonawca dostarczy Zamawiającemu:</text:p>
      <text:p text:style-name="P45">a) fakturę VAT ze wskazaniem jednostki zamawiającej i specyfikacją dostawy określającej ilość i rodzaj dostarczonych nawozów,</text:p>
      <text:p text:style-name="P46">b) instrukcję przechowywania (magazynowania) w języku polskim, odrębnie dla każdego dostarczanego nawozu mineralnego.</text:p>
      <text:p text:style-name="P47">5. Wykonawca zagwarantuje, że dostarczane w ramach umowy produkty są pełnowartościowe, <text:s/>bardzo dobrej jakości, w nieuszkodzonych opakowaniach, pozbawione wad oraz zgodne z obowiązującymi normami. </text:p>
      <text:p text:style-name="P2">6. W przypadku dostarczenia nawozów mineralnych niezgodnych z opisem podanym w formularzu </text:p>
      <text:p text:style-name="P51">cenowym złożonym wraz z ofertą, nie spełniających wymagań określonych w specyfikacji istotnych warunków zamówienia, złej jakości, uszkodzonych lub w inny sposób wadliwych, nie zostaną one odebrane przez Zamawiającego. Wykonawca zobowiązuje się na żądanie Zamawiającego do ich wymiany na pozbawione wad, zgodne z wymogami zamówienia, spełniające wymagania wynikające z zapisów specyfikacji istotnych warunków zamówienia i zgodne z obowiązującymi normami - w terminie 7 dni od dnia przesłania żądania Zamawiającego drogą poczty elektronicznej e-mail lub fax. Brak realizacji dostawy w tym terminie uprawnia Zamawiającego do odstąpienia od umowy z winy Wykonawcy. </text:p>
      <text:p text:style-name="P47">7. Na Wykonawcy ciąży odpowiedzialność z tytułu uszkodzenia lub utraty nawozów, aż do chwili potwierdzenia ich odbioru przez Zamawiającego. </text:p>
      <text:p text:style-name="P2">8. Osobą odpowiedzialną po stronie Wykonawcy za nadzór agrotechniczny i realizację umowy jest:</text:p>
      <text:p text:style-name="P5"><text:s text:c="4"/>……………………………tel.…………………fax……………e-mail……………….….. ……..</text:p>
      <text:p text:style-name="P47">9. Osobą koordynującą realizację umowy i zamówień oraz upoważnioną do podpisywania faktur <text:s/>VAT po stronie Zamawiającego jest: <text:s text:c="2"/><text:span text:style-name="T3">Kierownik Gospodarstwa</text:span><text:span text:style-name="T2"> <text:s/>Piotr Rojowski</text:span></text:p>
      <text:p text:style-name="P53">tel. <text:span text:style-name="T9">607 931 596 </text:span><text:span text:style-name="T11">lub 12 284 10 95</text:span><text:span text:style-name="T9"> </text:span><text:span text:style-name="T7"><text:s text:c="2"/>e- m</text:span>ail : <text:span text:style-name="T24">p.rojowski</text:span><text:span text:style-name="T8">@ihar.edu.pl</text:span></text:p>
      <text:p text:style-name="P2">10. Informacje znajdujące się na opakowaniu nawozu winny być w języku polskim. W przypadku </text:p>
      <text:p text:style-name="P51">informacji w języku innym niż wymieniony powyżej wraz z dostawą tego nawozu będzie dostarczone podpisane przez Wykonawcę tłumaczenie na język polski. </text:p>
      <text:p text:style-name="P2">11. Wykonawca zobowiązuje się do odbioru opakowań po zużytych nawozach mineralnych. </text:p>
      <text:p text:style-name="P2">12. Dostawy będą realizowane transportem Wykonawcy i na jego ryzyko. </text:p>
      <text:p text:style-name="P11"/>
      <text:p text:style-name="P11">§ 3. Termin realizacji dostaw </text:p>
      <text:p text:style-name="P2"/>
      <text:p text:style-name="P2">Wykonawca zobowiązany jest <text:span text:style-name="T19">do realizacji dostawy przedmiotu umowy w terminie określonym <text:s text:c="13"/>w ofercie (kryterium terminu dostawy). </text:span>Wszelkie zmiany terminu realizacji dostaw przedmiotu umowy mogą być dokonane wyłącznie na warunkach określonych w niniejszej umowie. O dokładnym terminie dostawy przedmiotu umowy Wykonawca <text:span text:style-name="T19">informuje Zamawiającego telefonicznie, sms, p</text:span>oczty elektronicznej e-mail lub faksu. </text:p>
      <text:p text:style-name="P1"/>
      <text:p text:style-name="P1"/>
      <text:p text:style-name="P17"/>
      <text:p text:style-name="P17"/>
      <text:p text:style-name="P17"><text:soft-page-break/>§ 4. Wartość umowy, warunki płatności </text:p>
      <text:p text:style-name="P1"/>
      <text:p text:style-name="P47">1. Strony ustalają, że za wykonanie przedmiotu umowy Zamawiający zapłaci Wykonawcy wynagrodzenie ustalone na podstawie oferty Wykonawcy z dnia ……. Wynagrodzenie to ustala się na łączną kwotę: </text:p>
      <text:p text:style-name="P50"/>
      <text:p text:style-name="P1"/>
      <text:p text:style-name="P1">……………………………………………. – wartość netto </text:p>
      <text:p text:style-name="P1"/>
      <text:p text:style-name="P1">(słownie: ……………………………………………………….) </text:p>
      <text:p text:style-name="P1"/>
      <text:p text:style-name="P1">……………………………………………. – wartość brutto </text:p>
      <text:p text:style-name="P1"/>
      <text:p text:style-name="P1">(słownie: ……………………………………………………….), VAT: … % </text:p>
      <text:p text:style-name="P1"/>
      <text:p text:style-name="P1"/>
      <text:p text:style-name="P1">w tym: </text:p>
      <text:p text:style-name="P37"/>
      <text:p text:style-name="P24"/>
      <text:p text:style-name="P21">Lp. <text:s/>Przedmiot umowy <text:s text:c="2"/>J.m. <text:s text:c="3"/>Orientacyjna <text:span text:style-name="T12">i</text:span>lość <text:s text:c="11"/><text:span text:style-name="T12">Cena netto <text:s text:c="12"/>Cena brutto <text:s text:c="6"/>Stawka podatku <text:s text:c="3"/>Wartość <text:s text:c="4"/>Wartość</text:span></text:p>
      <text:p text:style-name="P22"><text:s text:c="53"/>zamawianego <text:s text:c="13"/><text:span text:style-name="T12">(jednostkowa) <text:s/></text:span><text:s text:c="8"/><text:span text:style-name="T12">(jednostkowa) <text:s text:c="9"/>VAT (%) <text:s text:c="11"/>netto <text:s text:c="9"/>brutto</text:span></text:p>
      <text:p text:style-name="P22"><text:s text:c="56"/><text:span text:style-name="T20">nawozu <text:s text:c="19"/>za 1 tonę z term. <text:s text:c="8"/>za 1 tonę</text:span></text:p>
      <text:p text:style-name="P35"><text:s text:c="79"/><text:span text:style-name="T33"><text:s text:c="4"/></text:span><text:span text:style-name="T34">płatności</text:span><text:span text:style-name="T38"> 31.12.2021 r. </text:span><text:span text:style-name="T36"><text:s/></text:span><text:span text:style-name="T20"><text:s text:c="8"/><text:tab/><text:tab/><text:tab/> <text:s text:c="3"/>(ExD) <text:s text:c="8"/>(FxD)</text:span></text:p>
      <text:p text:style-name="P24"/>
      <text:p text:style-name="P39"><text:s/><text:span text:style-name="T15">A <text:s text:c="14"/>B <text:s text:c="19"/>C <text:s text:c="15"/>D <text:s text:c="35"/>E <text:s text:c="27"/>F <text:s text:c="24"/>G <text:s text:c="24"/>H <text:s text:c="15"/>I</text:span></text:p>
      <text:p text:style-name="P15">1. Nawóz NPK</text:p>
      <text:p text:style-name="P41"><text:span text:style-name="T29"><text:s/></text:span><text:span text:style-name="T31">(min.5%N, min.17%P, min. 32%K)</text:span><text:span text:style-name="T30"> </text:span><text:span text:style-name="T13"><text:s text:c="7"/>….. <text:s text:c="4"/>………………. <text:s text:c="11"/>……………… <text:s text:c="3"/>………….… <text:s text:c="6"/>…………… <text:s text:c="6"/>………… <text:s/></text:span></text:p>
      <text:p text:style-name="P10"/>
      <text:p text:style-name="P54"/>
      <text:p text:style-name="P55"/>
      <text:p text:style-name="P38"/>
      <text:p text:style-name="P25"/>
      <text:p text:style-name="P23">Lp. <text:s/>Przedmiot umowy <text:s text:c="2"/>J.m. <text:s text:c="3"/>Orientacyjna <text:span text:style-name="T12">i</text:span>lość <text:s text:c="11"/><text:span text:style-name="T12">Cena netto <text:s text:c="12"/>Cena brutto <text:s text:c="6"/>Stawka podatku <text:s text:c="3"/>Wartość <text:s text:c="4"/>Wartość</text:span></text:p>
      <text:p text:style-name="P23"><text:s text:c="53"/>zamawianego <text:s text:c="13"/><text:span text:style-name="T12">(jednostkowa) <text:s/></text:span><text:s text:c="8"/><text:span text:style-name="T12">(jednostkowa) <text:s text:c="9"/>VAT (%) <text:s text:c="11"/>netto <text:s text:c="9"/>brutto</text:span></text:p>
      <text:p text:style-name="P23"><text:s text:c="56"/><text:span text:style-name="T20">nawozu <text:s text:c="19"/>za 1 tonę z term. <text:s text:c="8"/>za 1 tonę</text:span></text:p>
      <text:p text:style-name="P36"><text:s text:c="76"/><text:span text:style-name="T35"><text:s text:c="2"/></text:span><text:span text:style-name="T30"><text:s text:c="2"/></text:span><text:span text:style-name="T33"><text:s/></text:span><text:span text:style-name="T34">płatności</text:span><text:span text:style-name="T37"> </text:span><text:span text:style-name="T38">3</text:span><text:span text:style-name="T39">0</text:span><text:span text:style-name="T38">.</text:span><text:span text:style-name="T39">06</text:span><text:span text:style-name="T38">.202</text:span><text:span text:style-name="T39">2</text:span><text:span text:style-name="T38"> r. </text:span><text:span text:style-name="T36"><text:s/></text:span><text:span text:style-name="T20"><text:s text:c="8"/><text:tab/><text:tab/><text:tab/> <text:s text:c="3"/>(ExD) <text:s text:c="8"/>(FxD)</text:span></text:p>
      <text:p text:style-name="P25"><text:s/></text:p>
      <text:p text:style-name="P40"><text:s/><text:span text:style-name="T15">A <text:s text:c="14"/>B <text:s text:c="19"/>C <text:s text:c="15"/>D <text:s text:c="35"/>E <text:s text:c="27"/>F <text:s text:c="24"/>G <text:s text:c="24"/>H <text:s text:c="15"/>I</text:span></text:p>
      <text:p text:style-name="P34"/>
      <text:p text:style-name="P33"><text:span text:style-name="T40">1. </text:span><text:span text:style-name="T33"><text:s/>…………………………………..</text:span><text:span text:style-name="T32"> </text:span><text:span text:style-name="T14"><text:s text:c="7"/>….. <text:s text:c="4"/>………………. <text:s text:c="11"/>……………… <text:s text:c="3"/>………….… <text:s text:c="6"/>…………… <text:s text:c="6"/>………… <text:s/></text:span></text:p>
      <text:p text:style-name="P61"/>
      <text:p text:style-name="P23"/>
      <text:p text:style-name="P56"/>
      <text:p text:style-name="P55"/>
      <text:p text:style-name="P55">2. Kwota wynagrodzenia, o którym mowa w ust. 1 dotyczy całościowej realizacji przedmiotu umowy o której mowa w § 1 ust 1. </text:p>
      <text:p text:style-name="P47">3. Wynagrodzenie Wykonawcy, o którym mowa w ust. 1 będzie płatne na podstawie faktury VAT wystawionej przez Wykonawcę w oparciu o protokół zdawczo-odbiorczy przedmiotu umowy lub inny dokument przyjęcia dostawy przedmiotu umowy zatwierdzony przez Zamawiającego. </text:p>
      <text:p text:style-name="P54">4. W przypadku wystawienia kilku faktur przez wykonawcę, łączna wartość faktur nie może przewyższać wynagrodzenia Wykonawcy określonego w § 4 ust 1 umowy. </text:p>
      <text:p text:style-name="P52"><text:span text:style-name="T21"><text:s/>5</text:span>. Fakturę należy wystawić na nabywcę. tj. <text:span text:style-name="T16">IHAR -PIB- </text:span>Zakład Doświadczalny <text:span text:style-name="T16">Grodkowice, <text:s text:c="2"/>Grodkowice 1 <text:s/>32-015 Kłaj</text:span> NIP: <text:span text:style-name="T16">5290007029 </text:span>, <text:s/>REGON<text:span text:style-name="T22"> </text:span><text:span text:style-name="T23">00007948000216</text:span></text:p>
      <text:p text:style-name="P48"><text:span text:style-name="T21">6</text:span>. Za dokonanie płatności w terminie uznaje się dzień obciążenia rachunku bankowego zamawiającego. </text:p>
      <text:p text:style-name="P3"><text:soft-page-break/></text:p>
      <text:p text:style-name="P18">§ <text:span text:style-name="T16">5</text:span>. <text:span text:style-name="T16">Kary umowne</text:span> </text:p>
      <text:p text:style-name="P18"/>
      <text:p text:style-name="P49">1. W przypadku zwłoki Wykonawcy w realizacji danej części zamówienia poza termin określony w § 3, Wykonawca będzie zobowiązany do zapłacenia kary umownej w wysokości 0,1% łącznej wartości danej części zamówienia za każdy dzień zwłoki. </text:p>
      <text:p text:style-name="P44">2. Jeżeli zwłoka w dostawie danej części zamówienia przekroczy 30 dni Zamawiający ma prawo odstąpić od umowy, a Wykonawca jest zobowiązany do zapłaty kary umownej w wysokości 10% łącznej wartości brutto zamówienia. </text:p>
      <text:p text:style-name="P2">3. Wykonawca zapłaci Zamawiającemu kare umowną za odstąpienie od umowy z winy wykonawcy </text:p>
      <text:p text:style-name="P57">w wysokości 10% wartości brutto przedmiotu umowy, o której jest mowa w § 2 niniejszej umowy, w przypadku częściowego odstąpienia od umowy 10% wartości brutto danej części. </text:p>
      <text:p text:style-name="P44">4. Kary umowne nie wykluczają dochodzenia od Wykonawcy odszkodowania na zasadach ogólnych, jeżeli kara umowna nie pokryje wyrządzonej przez zwłokę szkody.</text:p>
      <text:p text:style-name="P27"/>
      <text:p text:style-name="P27">§ 6. Gwarancja jakości </text:p>
      <text:p text:style-name="P2"/>
      <text:p text:style-name="P47">1. Wykonawca udziela Zamawiającemu gwarancji jakości dostarczanych nawozów, o których mowa w § 1 ust 1 umowy wynoszącej 12 miesięcy. W ramach gwarancji Wykonawca zobowiązuje się do odbioru rzeczy wadliwej i dostarczenia rzeczy wolnej od wad. </text:p>
      <text:p text:style-name="P54">2. Gwarancja rozpoczyna swój bieg w stosunku do każdej kolejnej dostarczonej partii zamówienia od daty jej dostarczenia. </text:p>
      <text:p text:style-name="P47">3. O wszelkich uwagach co do jakości przedmiotu umowy Zamawiający poinformuje Wykonawcę pisemnie, po czym Wykonawca winien ustosunkować się do zgłoszonych uwag w terminie 7 dni od otrzymania korespondencji. </text:p>
      <text:p text:style-name="P47">4. Odbiór rzeczy wadliwej oraz dostawa rzeczy wolnej od wad w okresie gwarancji nastąpi transportem Wykonawcy na jego koszt i ryzyko.</text:p>
      <text:p text:style-name="P2"/>
      <text:p text:style-name="P6"/>
      <text:p text:style-name="P26">§ 7. Odstąpienie od umowy, rozwiązanie umowy przez Zamawiającego </text:p>
      <text:p text:style-name="P28"/>
      <text:p text:style-name="P47">1. W razie zaistn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zamawiający może odstąpić od umowy w terminie 30 dni od dnia powzięcia wiadomości o tych okolicznościach.</text:p>
      <text:p text:style-name="P2"/>
      <text:p text:style-name="P2">2. Zamawiający na podstawie art. 145a ustawy Prawo zamówień publicznych może rozwiązać </text:p>
      <text:p text:style-name="P59">umowę, jeżeli zachodzi co najmniej jedna z następujących okoliczności: </text:p>
      <text:p text:style-name="P58">a) zmiana umowy została dokonana z naruszeniem art. 144 ust 1-1b, 1d, 1e ustawy Prawo zamówień publicznych, </text:p>
      <text:p text:style-name="P58">b) Wykonawca w chwili zawarcia umowy podlegał wykluczeniu z postępowania na podstawie art. <text:s/>24 ust 1 ustawy Prawo zamówień publicznych </text:p>
      <text:p text:style-name="P58">c) Trybuła Sprawiedliwości Unii Europejskiej stwierdził w ramach procedury przewidzianej w art. 258 Traktatu o funkcjonowaniu Unii Europejskiej, że Państwo polskie uchybiło zobowiązaniom, które ciążą na nim na mocy Traktatów, dyrektywy 2014/24/UE i dyrektywy 2014/25/UE z uwagi na to, że zamawiający udzielił zamówienia z naruszeniem przepisów prawa unii europejskiej. </text:p>
      <text:p text:style-name="P60">3. W przypadku, o którym mowa w ust. 1 i 2 Wykonawca może żądać wyłącznie wynagrodzenia należnego z tytułu wykonania części umowy.</text:p>
      <text:p text:style-name="P1"/>
      <text:p text:style-name="P1"/>
      <text:p text:style-name="P11"/>
      <text:p text:style-name="P11"><text:soft-page-break/>§ 8. Zmiana umowy </text:p>
      <text:p text:style-name="P11"/>
      <text:p text:style-name="P1">1. Każda zmiana postanowień niniejszej umowy wymaga zgody obu stron umowy oraz zachowania </text:p>
      <text:p text:style-name="P1">formy pisemnej pod rygorem nieważności, w postaci aneksu. </text:p>
      <text:p text:style-name="P1"/>
      <text:p text:style-name="P2">2. Zgodnie z art. 144 ust 1 pkt 1 ustawy Prawo zamówień publicznych, przewiduje się następujący zakres zmian zawartej umowy tj.: </text:p>
      <text:p text:style-name="P2">1.1. W zakresie terminu realizacji zamówienia przewiduje się następujący zakres zmian: w przypadku działania siły wyższej (tj. zdarzeń o charakterze przypadkowym, sprawczym, naturalnym np. klęski żywiołowej, powodzi itp.) mającej bezpośredni wpływ na terminowość wykonywanych dostaw; w przypadku wystąpienia okoliczności, których strony umowy nie były w stanie przewidzieć, pomimo zachowania należytej starannoś<text:span text:style-name="T17">ci</text:span>; w przypadku tymczasowego braku środków finansowych zapewniających bezpieczne sfinansowanie zrealizowanego przez Wykonawcę zamówienia.</text:p>
      <text:p text:style-name="P2"/>
      <text:p text:style-name="P2">3. Zmiany umowy, o których mowa w ust 2 nie mogą skutkować zmianą ceny lub wartości umowy </text:p>
      <text:p text:style-name="P4">niekorzystnymi dla Zamawiającego; </text:p>
      <text:p text:style-name="P4">4. Zmiany umowy,o których mowa w ust. 2 wymagają złożenia przez Wykonawcę pisemnego wniosku wraz uzasadnieniem i opisem proponowanych zmian. </text:p>
      <text:p text:style-name="P2">5. Po otrzymaniu propozycji zmian, Wykonawca albo Zamawiający (w zależności od przypadku) w terminie 3 dni zatwierdzi bądź odrzuci otrzymaną propozycję zmiany, bądź w tym terminie wystąpi do strony występującej z propozycją zmian przesyłając zmodyfikowaną propozycję zmian spełniającą wymogi opisane w ust.2. Brak odpowiedzi jednej ze stron na propozycję zmian, poczytuje się w razie wątpliwości za brak wyrażenia zgody na tę zmianę. </text:p>
      <text:p text:style-name="P2">6. Zmiana umowy dokonana z naruszeniem postanowień ust. 1-5 jest nieważna. </text:p>
      <text:p text:style-name="P11"/>
      <text:p text:style-name="P11">§ 9. Przeniesienie obowiązków wynikających z umowy </text:p>
      <text:p text:style-name="P1"/>
      <text:p text:style-name="P2">1. Jeżeli Wykonawca powierza wykonanie niniejszego zamówienia podwykonawcom odpowiada on za działania lub zaniechania podwykonawców jak za działania lub zaniechania podwykonawców jak za działania lub zaniechania własne. </text:p>
      <text:p text:style-name="P2">2. Wykonawca nie może dokonać przeniesienia swoich wierzytelności wobec Zamawiającego, a wynikających z niniejszej umowy na osoby lub podmioty trzecie bez uprzedniej zgody wyrażonej na piśmie przez Zamawiającego. Jakkolwiek cesja dokonana bez takiej zgody nie będzie ważna i stanowić będzie istotne naruszenie postanowień umowy. </text:p>
      <text:p text:style-name="P11"/>
      <text:p text:style-name="P11">§ 10. Postanowienia końcowe </text:p>
      <text:p text:style-name="P2"/>
      <text:p text:style-name="P2">1. O każdej zmianie adresu, każda ze stron umowy jest zobowiązana niezwłocznie powiadomić drugą stronę w formie pisemnej – pod rygorem uznania za skutecznie doręczoną korespondencję kierowaną listem poleconym na adres wymieniony w preambule do niniejszej umowy. </text:p>
      <text:p text:style-name="P2">2. W sprawach nieuregulowanych niniejszą umową stosuje się odpowiednio przepisy ustawy Prawo </text:p>
      <text:p text:style-name="P2">zamówień publicznych z dnia 29 stycznia 2004r. (Dz.U. 2015, 2164 z późn. zm), Kodeksu cywilnego wraz z przepisami odrębnymi mogącymi mieć zastosowanie do przedmiotu umowy. </text:p>
      <text:p text:style-name="P2">3. Wszelkie kwestie sporne rozpatrywane będą w pierwszej kolejności polubownie. W przypadku niemożności polubownego załatwienia sporu, zostanie on poddany pod rozstrzygniecie przez sąd miejscowo właściwy dla Zamawiającego. </text:p>
      <text:p text:style-name="P2">4. Umowa zostaje sporządzona w dwóch jednobrzmiących egzemplarzach, po jednym dla każdej ze </text:p>
      <text:p text:style-name="P2">stron. Umowy podpisują wyłącznie osoby upoważnione do składania oświadczeń woli w imieniu Zamawiającego/ Wykonawcy. </text:p>
      <text:p text:style-name="P4"/>
      <text:p text:style-name="P13"/>
      <text:p text:style-name="P13"><text:soft-page-break/></text:p>
      <text:p text:style-name="P13">§ 11. Załączniki do umowy </text:p>
      <text:p text:style-name="P2"/>
      <text:p text:style-name="P2"/>
      <text:p text:style-name="P2">1. Załącznikami do umowy są:</text:p>
      <text:p text:style-name="P7"><text:s text:c="6"/>- Specyfikacja Istotnych Warunków Zamówienia </text:p>
      <text:p text:style-name="P7"><text:s text:c="6"/>- <text:span text:style-name="T25">O</text:span>ferta Wykonawcy z dnia ………………………</text:p>
      <text:p text:style-name="P4"/>
      <text:p text:style-name="P4">2. Wszystkie <text:s/>załączniki wymienione <text:s/>w <text:s/>ust. 1 <text:s/>stanowią <text:span text:style-name="T10"><text:s/>integralną <text:s/>część <text:s/>niniejszej <text:s text:c="2"/>umowy</text:span></text:p>
      <text:p text:style-name="P19"><text:span text:style-name="T18"><text:s text:c="4"/></text:span>i pozostają wiążące przy realizacji przedmiotu </text:p>
      <text:p text:style-name="P20"/>
      <text:p text:style-name="P2"/>
      <text:p text:style-name="P1"/>
      <text:p text:style-name="P1"><text:tab/>Zamawiający <text:tab/><text:tab/><text:tab/><text:tab/> <text:s/><text:tab/><text:tab/><text:tab/>Wykonawca </text:p>
      <text:p text:style-name="P1"/>
      <text:p text:style-name="P1"/>
      <text:p text:style-name="P1"/>
      <text:p text:style-name="P1"><text:s/>…………………………………… <text:tab/><text:tab/><text:tab/><text:tab/>………………………………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0T10:07:54.166000000</meta:creation-date>
    <dc:date>2021-01-14T09:11:23.943000000</dc:date>
    <meta:editing-duration>PT2H40M23S</meta:editing-duration>
    <meta:editing-cycles>34</meta:editing-cycles>
    <meta:generator>LibreOffice/4.4.3.2$Windows_x86 LibreOffice_project/88805f81e9fe61362df02b9941de8e38a9b5fd16</meta:generator>
    <meta:print-date>2021-01-13T13:56:46.080000000</meta:print-date>
    <meta:document-statistic meta:table-count="0" meta:image-count="0" meta:object-count="0" meta:page-count="6" meta:paragraph-count="119" meta:word-count="1791" meta:character-count="14274" meta:non-whitespace-character-count="11244"/>
  </office:meta>
</office:document-meta>
</file>