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bfbfbf" style:font-name-asian="Calibri1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bfbfbf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50%" fo:text-align="justify" style:justify-single-word="false"/>
      <style:text-properties fo:color="#0070c0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officeooo:rsid="0005186c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officeooo:rsid="000770e3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1pt" fo:font-weight="normal" officeooo:rsid="0007c76d" fo:background-color="transparent" loext:char-shading-value="0" style:font-name-asian="Calibri1" style:font-name-complex="Calibri1"/>
    </style:style>
    <style:style style:name="T11" style:family="text">
      <style:text-properties fo:color="#0070c0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fo:color="#0070c0" style:font-name="Calibri1" fo:font-size="9pt" fo:font-weight="normal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r postępowania: ZP-</text:span><text:span text:style-name="T3">3</text:span><text:span text:style-name="T1">/201</text:span><text:span text:style-name="T2">9</text:span></text:p>
      <text:p text:style-name="P9">Załącznik nr 2 do SIWZ</text:p>
      <text:p text:style-name="P3"><text:span text:style-name="T4">Nazwa oraz adres Zamawiającego</text:span><text:span text:style-name="T5">:</text:span></text:p>
      <text:p text:style-name="P10">Instytut Hodowli i Aklimatyzacji Roślin <text:line-break/>Roślin -Państwowy Instytut Badawczy-</text:p>
      <text:p text:style-name="P6">Zakład Doświadczalny Grodkowice</text:p>
      <text:p text:style-name="P6">Grodkowice 1, 32-015 Kłaj</text:p>
      <text:p text:style-name="P11"/>
      <text:p text:style-name="P4"><text:span text:style-name="T4">Nazwa wykonawcy/konsorcjum:</text:span><text:span text:style-name="T5"> …………………………………………..</text:span></text:p>
      <text:p text:style-name="P7">Adres wykonawcy: …………………………………………..</text:p>
      <text:p text:style-name="P7">Adres do korespondencji: …………………………………………..</text:p>
      <text:p text:style-name="P7">Adres poczty elektronicznej: …………………………………………..</text:p>
      <text:p text:style-name="P7">Telefon: ………………………………………….. <text:s/>Faks: …………………………………………..</text:p>
      <text:p text:style-name="P7">NIP: ………………………………………….. <text:s text:c="2"/>REGON: …………………………………………..</text:p>
      <text:p text:style-name="P7">NR KRS: ……………………………………………</text:p>
      <text:p text:style-name="P19"/>
      <text:p text:style-name="P18"><text:span text:style-name="T1">Ja niżej podpisany(a),...................................................................... działając w imieniu i na rzecz ..................................................................................................... składam na podstawie art. 25a ust. 1 ustawy z dnia 29 stycznia 2004 r. <text:s/>Prawo zamówień publicznych </text:span><text:span text:style-name="T6">(dalej jako: ustawa Pzp),</text:span><text:span text:style-name="T1"> <text:s text:c="3"/></text:span></text:p>
      <text:p text:style-name="P20">oświadczenie dotyczące przesłanek wykluczenia z postępowania</text:p>
      <text:p text:style-name="P5"><text:span text:style-name="T1">Na potrzeby postępowania o udzielenie zamówienia publicznego pn. „</text:span><text:span text:style-name="T9">Dostawa nawoz</text:span><text:span text:style-name="T10">u</text:span><text:span text:style-name="T9"> dla Zakładu Doświadczalnego w Grodkowicach na sezon „</text:span><text:span text:style-name="T10">Lato 2019</text:span><text:span text:style-name="T9">”</text:span><text:span text:style-name="T1"> prowadzonego przez</text:span><text:span text:style-name="T6"> </text:span><text:span text:style-name="T1">Zakład Doświadczalny Grodkowice</text:span><text:span text:style-name="T6">, </text:span><text:span text:style-name="T1">oświadczam, co następuje:</text:span></text:p>
      <text:p text:style-name="P7"/>
      <text:p text:style-name="P13">OŚWIADCZENIA DOTYCZĄCE WYKONAWCY:</text:p>
      <text:p text:style-name="P22"/>
      <text:list xml:id="list5100816211983518912" text:style-name="L1">
        <text:list-item>
          <text:p text:style-name="P24">Oświadczam, że nie podlegam wykluczeniu z przedmiotowego postępowania na podstawie art. 24 ust 1 pkt 12 - 23 ustawy Pzp.</text:p>
        </text:list-item>
        <text:list-item>
          <text:p text:style-name="P24">Oświadczam, że nie podlegam wykluczeniu z przedmiotowego postępowania <text:line-break/>na podstawie art. 24 ust. 5 pkt. 1 <text:s/>ustawy Pzp, w przypadkach </text:p>
        </text:list-item>
      </text:list>
      <text:p text:style-name="P8"/>
      <text:p text:style-name="P8">………………………………., dn. ……………………………</text:p>
      <text:p text:style-name="P2"><text:span text:style-name="T7"><text:s text:c="11"/></text:span><text:span text:style-name="T11"><text:s text:c="3"/>(miejscowość) <text:s text:c="24"/>(data)</text:span></text:p>
      <text:p text:style-name="P15"><text:tab/><text:tab/><text:tab/><text:tab/><text:tab/><text:tab/><text:tab/><text:tab/><text:tab/><text:tab/><text:tab/><text:tab/><text:tab/>…………………………………………………………</text:p>
      <text:p text:style-name="P21"><text:span text:style-name="T8"><text:tab/><text:tab/><text:tab/> <text:s text:c="9"/></text:span><text:span text:style-name="T11">(Podpis osoby umocowanej do reprezentowania Wykonawcy)</text:span></text:p>
      <text:p text:style-name="P23"/>
      <text:p text:style-name="P4"><text:span text:style-name="T1">Oświadczam, że zachodzą w stosunku do mnie podstawy wykluczenia z postępowania na podstawie art. …………. ustawy Pzp </text:span><text:span text:style-name="T11">(Podać mającą zastosowanie podstawę wykluczenia spośród wymienionych w art. 24 ust. 1 pkt 13 - 14, 16 - 20 lub art. 24 ust. 5 pkt. 1, 3, 4 ustawy Pzp – jeżeli dotyczy).</text:span><text:span text:style-name="T12"> </text:span></text:p>
      <text:p text:style-name="P7"><text:soft-page-break/></text:p>
      <text:p text:style-name="P7">Jednocześnie oświadczam, że w związku z ww. okolicznością, na podstawie art. 24 ust. 8 ustawy Pzp podjąłem następujące środki naprawcze: …………………………………………………………..</text:p>
      <text:p text:style-name="P16">.................................................................................................................................................................................... <text:s text:c="112"/></text:p>
      <text:p text:style-name="P17"><text:s text:c="48"/>(Podać szczegółowe uzasadnienie – jeżeli dotyczy)</text:p>
      <text:p text:style-name="P7"/>
      <text:p text:style-name="P8">………………………………., dn. ……………………………</text:p>
      <text:p text:style-name="P2"><text:span text:style-name="T7"><text:s text:c="11"/></text:span><text:span text:style-name="T11"><text:s text:c="3"/>(miejscowość) <text:s text:c="24"/>(data)</text:span></text:p>
      <text:p text:style-name="P15"><text:tab/><text:tab/><text:tab/><text:tab/><text:tab/><text:tab/><text:tab/><text:tab/><text:tab/><text:tab/><text:tab/><text:tab/><text:tab/><text:tab/>…………………………………………………………</text:p>
      <text:p text:style-name="P21"><text:span text:style-name="T8"><text:tab/><text:tab/><text:tab/><text:tab/> <text:s text:c="3"/></text:span><text:span text:style-name="T11">(Podpis osoby umocowanej do reprezentowania <text:tab/><text:tab/><text:tab/><text:tab/><text:tab/><text:tab/>Wykonawcy)</text:span></text:p>
      <text:p text:style-name="P12"/>
      <text:p text:style-name="P14">OŚWIADCZENIE DOTYCZĄCE PODMIOTU, NA KTÓREGO ZASOBY POWOŁUJE SIĘ WYKONAWCA:</text:p>
      <text:p text:style-name="P11"/>
      <text:p text:style-name="P4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6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8">………………………………., dn. ……………………………</text:p>
      <text:p text:style-name="P2"><text:span text:style-name="T7"><text:s text:c="11"/></text:span><text:span text:style-name="T11"><text:s text:c="3"/>(miejscowość) <text:s text:c="24"/>(data)</text:span></text:p>
      <text:p text:style-name="P15"><text:tab/><text:tab/><text:tab/><text:tab/><text:tab/><text:tab/><text:tab/><text:tab/><text:tab/><text:tab/><text:tab/><text:tab/><text:tab/>…………………………………………………………</text:p>
      <text:p text:style-name="P21"><text:span text:style-name="T8"><text:tab/><text:tab/><text:tab/> <text:s text:c="9"/></text:span><text:span text:style-name="T11">(Podpis osoby umocowanej do reprezentowania Wykonawcy)</text:span></text:p>
      <text:p text:style-name="P7"/>
      <text:p text:style-name="P7"><text:tab/><text:tab/><text:tab/><text:tab/><text:tab/></text:p>
      <text:p text:style-name="P14">OŚWIADCZENIE DOTYCZĄCE PODANYCH INFORMACJI:</text:p>
      <text:p text:style-name="P11"/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/>
      <text:p text:style-name="P8">………………………………., dn. ……………………………</text:p>
      <text:p text:style-name="P2"><text:span text:style-name="T7"><text:s text:c="11"/></text:span><text:span text:style-name="T11"><text:s text:c="3"/>(miejscowość) <text:s text:c="24"/>(data)</text:span><text:span text:style-name="T8"><text:tab/><text:tab/><text:tab/><text:tab/><text:tab/><text:tab/><text:tab/><text:tab/><text:tab/><text:tab/><text:tab/><text:tab/><text:tab/><text:tab/><text:tab/><text:tab/><text:tab/><text:tab/><text:tab/>…………………………………………………………</text:span></text:p>
      <text:p text:style-name="P21"><text:span text:style-name="T8"><text:tab/><text:tab/><text:tab/> <text:s text:c="9"/></text:span><text:span text:style-name="T11">(Podpis osoby umocowanej do reprezentowania Wykonawcy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print-date>2018-01-16T09:12:38.050000000</meta:print-date>
    <dc:date>2019-07-05T08:51:51.088000000</dc:date>
    <meta:editing-duration>PT2M33S</meta:editing-duration>
    <meta:editing-cycles>4</meta:editing-cycles>
    <meta:document-statistic meta:table-count="0" meta:image-count="0" meta:object-count="0" meta:page-count="2" meta:paragraph-count="43" meta:word-count="365" meta:character-count="3701" meta:non-whitespace-character-count="2936"/>
  </office:meta>
</office:document-meta>
</file>