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733cm" style:type="center"/>
          <style:tab-stop style:position="17.734cm" style:type="right"/>
        </style:tab-stops>
      </style:paragraph-properties>
    </style:style>
    <style:style style:name="P3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7d4d1"/>
    </style:style>
    <style:style style:name="P7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Calibri1" style:font-name-complex="Calibri1"/>
    </style:style>
    <style:style style:name="P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a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Calibri1" style:font-name-complex="Calibri1"/>
    </style:style>
    <style:style style:name="P9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11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bold" officeooo:rsid="002a2822" officeooo:paragraph-rsid="002a2822" fo:background-color="#ffffff" style:font-name-asian="Times New Roman" style:font-name-complex="Times New Roman"/>
    </style:style>
    <style:style style:name="P12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13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28.993cm" style:type="center"/>
          <style:tab-stop style:position="36.994cm" style:type="right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14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32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15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41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16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198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17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25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20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28.993cm" style:type="center"/>
          <style:tab-stop style:position="36.994cm" style:type="right"/>
        </style:tab-stops>
      </style:paragraph-properties>
      <style:text-properties fo:color="#00000a" style:font-name="Times New Roman" fo:font-size="12pt" fo:font-style="italic" fo:font-weight="normal" fo:background-color="#ffffff" style:font-name-asian="Times New Roman" style:font-name-complex="Times New Roman"/>
    </style:style>
    <style:style style:name="P21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28.993cm" style:type="center"/>
          <style:tab-stop style:position="36.994cm" style:type="right"/>
        </style:tab-stops>
      </style:paragraph-properties>
      <style:text-properties fo:color="#00000a" style:font-name="Times New Roman" fo:font-size="12pt" fo:font-style="italic" fo:font-weight="normal" officeooo:paragraph-rsid="001745d1" fo:background-color="#ffffff" style:font-name-asian="Times New Roman" style:font-name-complex="Times New Roman"/>
    </style:style>
    <style:style style:name="P2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23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2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25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9.733cm" style:type="center"/>
          <style:tab-stop style:position="17.734cm" style:type="right"/>
        </style:tab-stops>
      </style:paragraph-properties>
      <style:text-properties fo:color="#00000a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26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a" style:font-name="Times New Roman" fo:font-size="11pt" fo:font-weight="normal" fo:background-color="#ffffff" style:font-name-asian="Times New Roman" style:font-name-complex="Times New Roman"/>
    </style:style>
    <style:style style:name="P27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a" style:font-name="Times New Roman" fo:font-size="11pt" fo:font-weight="normal" officeooo:paragraph-rsid="001b516a" fo:background-color="#ffffff" style:font-name-asian="Times New Roman" style:font-name-complex="Times New Roman"/>
    </style:style>
    <style:style style:name="P28" style:family="paragraph" style:parent-style-name="Standard">
      <style:paragraph-properties fo:margin-top="0cm" fo:margin-bottom="0.353cm" loext:contextual-spacing="false" fo:line-height="100%" fo:text-align="start" style:justify-single-word="false">
        <style:tab-stops>
          <style:tab-stop style:position="5.225cm" style:leader-style="dotted" style:leader-text="."/>
        </style:tab-stops>
      </style:paragraph-properties>
      <style:text-properties fo:color="#00000a" style:font-name="Times New Roman" fo:font-size="11pt" fo:font-weight="normal" fo:background-color="#ffffff" style:font-name-asian="Times New Roman" style:font-name-complex="Times New Roman"/>
    </style:style>
    <style:style style:name="P29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a" style:font-name="Times New Roman" fo:font-size="11pt" fo:font-weight="normal" fo:background-color="#ffffff" style:font-name-asian="Times New Roman" style:font-name-complex="Times New Roman"/>
    </style:style>
    <style:style style:name="P30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5pt" fo:font-weight="bold" fo:background-color="#ffffff" style:font-name-asian="Times New Roman" style:font-size-asian="4.34999990463257pt" style:font-name-complex="Times New Roman" style:font-size-complex="5pt"/>
    </style:style>
    <style:style style:name="P3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imes New Roman" fo:font-size="11.5pt" fo:font-weight="bold" fo:background-color="#ffffff" style:font-name-asian="Times New Roman" style:font-size-asian="11.5pt" style:font-name-complex="Times New Roman" style:font-size-complex="11.5pt"/>
    </style:style>
    <style:style style:name="P3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imes New Roman" fo:font-size="7pt" fo:font-weight="normal" fo:background-color="#ffffff" style:font-name-asian="Times New Roman" style:font-size-asian="6.09999990463257pt" style:font-name-complex="Times New Roman" style:font-size-complex="7pt"/>
    </style:style>
    <style:style style:name="P33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7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6.09999990463257pt" style:font-name-complex="Times New Roman" style:font-size-complex="7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0" style:font-name="Times New Roman" fo:font-size="12pt" fo:font-weight="bold" fo:background-color="#ffffff" style:font-name-asian="Times New Roman" style:font-name-complex="Times New Roman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style="italic" fo:font-weight="bold" fo:background-color="#ffffff" style:font-name-asian="Times New Roman" style:font-name-complex="Times New Roman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style="italic" fo:font-weight="bold" officeooo:paragraph-rsid="002207ba" fo:background-color="#ffffff" style:font-name-asian="Times New Roman" style:font-name-complex="Times New Roman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7d4d1" officeooo:paragraph-rsid="0017d4d1" fo:background-color="#ffffff" style:font-name-asian="Times New Roman" style:font-name-complex="Times New Roman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8pt" fo:font-style="italic" fo:font-weight="bold" fo:background-color="#ffffff" style:font-name-asian="Times New Roman" style:font-size-asian="7pt" style:font-name-complex="Times New Roman" style:font-size-complex="8pt"/>
    </style:style>
    <style:style style:name="P44" style:family="paragraph" style:parent-style-name="Standard">
      <style:paragraph-properties fo:margin-top="0.049cm" fo:margin-bottom="0.049cm" loext:contextual-spacing="false" fo:line-height="100%"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45" style:family="paragraph" style:parent-style-name="Standard">
      <style:paragraph-properties fo:margin-top="0.049cm" fo:margin-bottom="0.049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46" style:family="paragraph" style:parent-style-name="Standard">
      <style:paragraph-properties fo:margin-left="1.905cm" fo:margin-right="0cm" fo:margin-top="0cm" fo:margin-bottom="0.353cm" loext:contextual-spacing="false" fo:line-height="115%" fo:text-align="start" style:justify-single-word="false" fo:text-indent="0cm" style:auto-text-indent="false"/>
      <style:text-properties fo:color="#00000a" style:font-name="Calibri1" fo:font-size="11pt" fo:font-weight="normal" fo:background-color="#ffffff" style:font-name-asian="Calibri1" style:font-name-complex="Calibri1"/>
    </style:style>
    <style:style style:name="P47" style:family="paragraph" style:parent-style-name="Standard">
      <style:paragraph-properties fo:margin-top="0.093cm" fo:margin-bottom="0.353cm" loext:contextual-spacing="false" fo:line-height="100%" fo:text-align="start" style:justify-single-word="false">
        <style:tab-stops>
          <style:tab-stop style:position="14.884cm" style:leader-style="dotted" style:leader-text="."/>
        </style:tab-stops>
      </style:paragraph-properties>
      <style:text-properties fo:color="#00000a" style:font-name="Calibri1" fo:font-size="11pt" fo:font-weight="normal" fo:background-color="#ffffff" style:font-name-asian="Calibri1" style:font-name-complex="Calibri1"/>
    </style:style>
    <style:style style:name="P48" style:family="paragraph" style:parent-style-name="Standard">
      <style:paragraph-properties fo:margin-top="0.093cm" fo:margin-bottom="0.353cm" loext:contextual-spacing="false" fo:line-height="100%" fo:text-align="end" style:justify-single-word="false">
        <style:tab-stops>
          <style:tab-stop style:position="14.884cm" style:leader-style="dotted" style:leader-text="."/>
        </style:tab-stops>
      </style:paragraph-properties>
      <style:text-properties fo:color="#00000a" style:font-name="Times New Roman" fo:font-size="12pt" fo:font-weight="bold" fo:background-color="#ffffff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.305cm" fo:margin-bottom="0.353cm" loext:contextual-spacing="false" fo:line-height="115%" fo:text-align="justify" style:justify-single-word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0" style:family="paragraph" style:parent-style-name="Standard">
      <style:paragraph-properties fo:margin-top="0.305cm" fo:margin-bottom="0.353cm" loext:contextual-spacing="false" fo:line-height="115%" fo:text-align="justify" style:justify-single-word="false"/>
      <style:text-properties officeooo:paragraph-rsid="001b516a"/>
    </style:style>
    <style:style style:name="P51" style:family="paragraph" style:parent-style-name="Standard">
      <style:paragraph-properties fo:margin-top="0.305cm" fo:margin-bottom="0.353cm" loext:contextual-spacing="false" fo:line-height="115%" fo:text-align="justify" style:justify-single-word="false"/>
      <style:text-properties officeooo:paragraph-rsid="002bcf91"/>
    </style:style>
    <style:style style:name="P5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3" style:family="paragraph" style:parent-style-name="Standard">
      <style:paragraph-properties fo:margin-top="0.381cm" fo:margin-bottom="0.353cm" loext:contextual-spacing="false" fo:line-height="100%" fo:text-align="start" style:justify-single-word="false">
        <style:tab-stops>
          <style:tab-stop style:position="5.225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136cm" style:auto-text-indent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5" style:family="paragraph" style:parent-style-name="Standard">
      <style:paragraph-properties fo:margin-top="0.22cm" fo:margin-bottom="0.353cm" loext:contextual-spacing="false" fo:line-height="100%" fo:text-align="start" style:justify-single-word="false">
        <style:tab-stops>
          <style:tab-stop style:position="10.931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6" style:family="paragraph" style:parent-style-name="Standard">
      <style:paragraph-properties fo:margin-top="0.415cm" fo:margin-bottom="0.353cm" loext:contextual-spacing="false" fo:line-height="100%" fo:text-align="start" style:justify-single-word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7" style:family="paragraph" style:parent-style-name="Standard" style:master-page-name="">
      <loext:graphic-properties draw:fill="none"/>
      <style:paragraph-properties fo:margin-left="0.499cm" fo:margin-right="0cm" fo:margin-top="0cm" fo:margin-bottom="0.353cm" loext:contextual-spacing="false" fo:line-height="115%" fo:text-align="justify" style:justify-single-word="false" fo:text-indent="0cm" style:auto-text-indent="false" style:page-number="auto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8" style:family="paragraph" style:parent-style-name="Standard">
      <style:paragraph-properties fo:margin-top="0cm" fo:margin-bottom="0.15cm" loext:contextual-spacing="false" fo:line-height="100%" fo:text-align="justify" style:justify-single-word="false"/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59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81962" officeooo:paragraph-rsid="00181962" fo:background-color="#ffffff" style:font-name-asian="Times New Roman" style:font-name-complex="Times New Roman"/>
    </style:style>
    <style:style style:name="P60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81962" officeooo:paragraph-rsid="002a2822" fo:background-color="#ffffff" style:font-name-asian="Times New Roman" style:font-name-complex="Times New Roman"/>
    </style:style>
    <style:style style:name="P61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81962" officeooo:paragraph-rsid="002af1e7" fo:background-color="#ffffff" style:font-name-asian="Times New Roman" style:font-name-complex="Times New Roman"/>
    </style:style>
    <style:style style:name="P62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8.107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81962" officeooo:paragraph-rsid="002af1e7" fo:background-color="#ffffff" style:font-name-asian="Times New Roman" style:font-name-complex="Times New Roman"/>
    </style:style>
    <style:style style:name="P63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88bad" officeooo:paragraph-rsid="00188bad" fo:background-color="#ffffff" style:font-name-asian="Times New Roman" style:font-name-complex="Times New Roman"/>
    </style:style>
    <style:style style:name="P64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2a2822" officeooo:paragraph-rsid="002a2822" fo:background-color="#ffffff" style:font-name-asian="Times New Roman" style:font-name-complex="Times New Roman"/>
    </style:style>
    <style:style style:name="P65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2af1e7" officeooo:paragraph-rsid="002af1e7" fo:background-color="#ffffff" style:font-name-asian="Times New Roman" style:font-name-complex="Times New Roman"/>
    </style:style>
    <style:style style:name="P66" style:family="paragraph" style:parent-style-name="Standard">
      <style:paragraph-properties fo:margin-top="0cm" fo:margin-bottom="0.15cm" loext:contextual-spacing="false" fo:line-height="100%" fo:text-align="justify" style:justify-single-word="false"/>
      <style:text-properties fo:color="#00000a" style:font-name="Times New Roman" fo:font-size="5pt" fo:font-weight="normal" fo:background-color="#ffffff" style:font-name-asian="Times New Roman" style:font-size-asian="4.34999990463257pt" style:font-name-complex="Times New Roman" style:font-size-complex="5pt"/>
    </style:style>
    <style:style style:name="P67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68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2a2822"/>
    </style:style>
    <style:style style:name="P69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rsid="00181962" officeooo:paragraph-rsid="00181962"/>
    </style:style>
    <style:style style:name="P70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rsid="00181962" officeooo:paragraph-rsid="001dfcb3"/>
    </style:style>
    <style:style style:name="P71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rsid="00188bad" officeooo:paragraph-rsid="00188bad"/>
    </style:style>
    <style:style style:name="P72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rsid="002a2822" officeooo:paragraph-rsid="002a2822"/>
    </style:style>
    <style:style style:name="P73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rsid="002af1e7" officeooo:paragraph-rsid="002af1e7"/>
    </style:style>
    <style:style style:name="P74" style:family="paragraph" style:parent-style-name="Standard">
      <style:paragraph-properties fo:margin-top="0.09cm" fo:margin-bottom="0.09cm" loext:contextual-spacing="false" fo:line-height="100%" fo:text-align="end" style:justify-single-word="false">
        <style:tab-stops>
          <style:tab-stop style:position="14.884cm" style:leader-style="dotted" style:leader-text=".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75" style:family="paragraph" style:parent-style-name="Standard">
      <style:paragraph-properties fo:margin-top="0.09cm" fo:margin-bottom="0.09cm" loext:contextual-spacing="false" fo:line-height="100%" fo:text-align="center" style:justify-single-word="false">
        <style:tab-stops>
          <style:tab-stop style:position="14.884cm" style:leader-style="dotted" style:leader-text="."/>
        </style:tab-stops>
      </style:paragraph-properties>
      <style:text-properties officeooo:paragraph-rsid="001b516a"/>
    </style:style>
    <style:style style:name="P76" style:family="paragraph" style:parent-style-name="Standard">
      <style:paragraph-properties fo:margin-top="0.067cm" fo:margin-bottom="0.353cm" loext:contextual-spacing="false" fo:line-height="100%" fo:text-align="start" style:justify-single-word="false"/>
      <style:text-properties fo:color="#00000a" style:font-name="Times New Roman" fo:font-size="9pt" fo:font-style="italic" fo:font-weight="normal" fo:background-color="#ffffff" style:font-name-asian="Times New Roman" style:font-size-asian="9pt" style:font-style-asian="italic" style:font-name-complex="Times New Roman" style:font-size-complex="9pt" style:font-style-complex="italic"/>
    </style:style>
    <style:style style:name="P77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paragraph-rsid="00353f7f" fo:background-color="#ffffff" style:font-name-asian="Times New Roman" style:font-name-complex="Times New Roman"/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bold" officeooo:rsid="002a2822" fo:background-color="#ffffff" style:font-name-asian="Times New Roman" style:font-size-asian="7pt" style:font-name-complex="Times New Roman" style:font-size-complex="8pt"/>
    </style:style>
    <style:style style:name="P79" style:family="paragraph" style:parent-style-name="Standard" style:list-style-name="L1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0" style:family="paragraph" style:parent-style-name="Standard" style:list-style-name="L2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1" style:family="paragraph" style:parent-style-name="Standard" style:list-style-name="L3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2" style:family="paragraph" style:parent-style-name="Standard" style:list-style-name="L4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3" style:family="paragraph" style:parent-style-name="Standard" style:list-style-name="L5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4" style:family="paragraph" style:parent-style-name="Standard" style:list-style-name="L6">
      <style:paragraph-properties fo:margin-top="0cm" fo:margin-bottom="0.353cm" loext:contextual-spacing="false" fo:line-height="115%" fo:text-align="start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fo:background-color="#ffffff" style:font-name-asian="Times New Roman" style:font-name-complex="Times New Roman"/>
    </style:style>
    <style:style style:name="P85" style:family="paragraph" style:parent-style-name="Standard" style:list-style-name="L6">
      <style:paragraph-properties fo:margin-top="0cm" fo:margin-bottom="0.353cm" loext:contextual-spacing="false" fo:line-height="115%" fo:text-align="start" style:justify-single-word="false">
        <style:tab-stops>
          <style:tab-stop style:position="-1.27cm"/>
        </style:tab-stops>
      </style:paragraph-properties>
      <style:text-properties fo:color="#00000a" style:font-name="Times New Roman" fo:font-size="12pt" fo:font-weight="normal" officeooo:rsid="001b516a" officeooo:paragraph-rsid="001b516a" fo:background-color="#ffffff" style:font-name-asian="Times New Roman" style:font-name-complex="Times New Roman"/>
    </style:style>
    <style:style style:name="P8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P8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Times New Roman" fo:font-size="12pt" fo:font-weight="bold" fo:background-color="#ffffff" style:font-name-asian="Times New Roman" style:font-name-complex="Times New Roman"/>
    </style:style>
    <style:style style:name="P88" style:family="paragraph" style:parent-style-name="Standard" style:list-style-name="L5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</style:style>
    <style:style style:name="P89" style:family="paragraph" style:parent-style-name="Standard" style:list-style-name="L5">
      <style:paragraph-properties fo:margin-top="0cm" fo:margin-bottom="0.353cm" loext:contextual-spacing="false" fo:line-height="115%" fo:text-align="justify" style:justify-single-word="false">
        <style:tab-stops>
          <style:tab-stop style:position="-1.27cm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rsid="00188bad" officeooo:paragraph-rsid="00188bad"/>
    </style:style>
    <style:style style:name="P91" style:family="paragraph" style:parent-style-name="Standard">
      <style:paragraph-properties fo:margin-top="0cm" fo:margin-bottom="0.15cm" loext:contextual-spacing="false" fo:line-height="10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a" style:font-name="Times New Roman" fo:font-size="12pt" fo:font-weight="normal" officeooo:rsid="00188bad" officeooo:paragraph-rsid="00188bad" fo:background-color="#ffffff" style:font-name-asian="Times New Roman" style:font-name-complex="Times New Roman"/>
    </style:style>
    <style:style style:name="P92" style:family="paragraph" style:parent-style-name="Standard">
      <style:paragraph-properties fo:margin-top="0.093cm" fo:margin-bottom="0.353cm" loext:contextual-spacing="false" fo:line-height="100%" fo:text-align="end" style:justify-single-word="false">
        <style:tab-stops>
          <style:tab-stop style:position="14.884cm" style:leader-style="dotted" style:leader-text="."/>
        </style:tab-stops>
      </style:paragraph-properties>
      <style:text-properties fo:color="#00000a" style:font-name="Times New Roman" fo:font-size="12pt" fo:font-weight="bold" fo:background-color="#ffffff" style:font-name-asian="Times New Roman" style:font-weight-asian="bold" style:font-name-complex="Times New Roman" style:font-weight-complex="bold"/>
    </style:style>
    <style:style style:name="T1" style:family="text">
      <style:text-properties fo:color="#0000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2" style:family="text">
      <style:text-properties fo:color="#00000a" style:font-name="Times New Roman" fo:font-size="12pt" style:text-underline-style="solid" style:text-underline-width="auto" style:text-underline-color="font-color" fo:font-weight="bold" officeooo:rsid="002ea0d8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3" style:family="text">
      <style:text-properties fo:color="#00000a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4" style:family="text">
      <style:text-properties fo:color="#00000a" style:font-name="Times New Roman" fo:font-size="12pt" fo:font-weight="normal" fo:background-color="#ffffff" loext:char-shading-value="0" style:font-name-asian="Times New Roman" style:font-name-complex="Times New Roman"/>
    </style:style>
    <style:style style:name="T5" style:family="text">
      <style:text-properties fo:color="#00000a" style:font-name="Times New Roman" fo:font-size="12pt" fo:font-weight="normal" officeooo:rsid="0017d4d1" fo:background-color="#ffffff" loext:char-shading-value="0" style:font-name-asian="Times New Roman" style:font-name-complex="Times New Roman"/>
    </style:style>
    <style:style style:name="T6" style:family="text">
      <style:text-properties fo:color="#00000a" style:font-name="Times New Roman" fo:font-size="12pt" fo:font-weight="normal" officeooo:rsid="00181962" fo:background-color="#ffffff" loext:char-shading-value="0" style:font-name-asian="Times New Roman" style:font-name-complex="Times New Roman"/>
    </style:style>
    <style:style style:name="T7" style:family="text">
      <style:text-properties fo:color="#00000a" style:font-name="Times New Roman" fo:font-size="12pt" fo:font-weight="normal" officeooo:rsid="001b516a" fo:background-color="#ffffff" loext:char-shading-value="0" style:font-name-asian="Times New Roman" style:font-name-complex="Times New Roman"/>
    </style:style>
    <style:style style:name="T8" style:family="text">
      <style:text-properties fo:color="#00000a" style:font-name="Times New Roman" fo:font-size="12pt" fo:font-weight="normal" officeooo:rsid="001dfcb3" fo:background-color="#ffffff" loext:char-shading-value="0" style:font-name-asian="Times New Roman" style:font-name-complex="Times New Roman"/>
    </style:style>
    <style:style style:name="T9" style:family="text">
      <style:text-properties fo:color="#00000a" style:font-name="Times New Roman" fo:font-size="12pt" fo:font-weight="normal" officeooo:rsid="002a2822" fo:background-color="#ffffff" loext:char-shading-value="0" style:font-name-asian="Times New Roman" style:font-name-complex="Times New Roman"/>
    </style:style>
    <style:style style:name="T10" style:family="text">
      <style:text-properties fo:color="#00000a" style:font-name="Times New Roman" fo:font-size="12pt" fo:font-weight="normal" officeooo:rsid="002af1e7" fo:background-color="#ffffff" loext:char-shading-value="0" style:font-name-asian="Times New Roman" style:font-name-complex="Times New Roman"/>
    </style:style>
    <style:style style:name="T11" style:family="text">
      <style:text-properties fo:color="#00000a" style:font-name="Times New Roman" fo:font-size="12pt" fo:font-weight="bold" fo:background-color="#ffffff" loext:char-shading-value="0" style:font-name-asian="Times New Roman" style:font-name-complex="Times New Roman"/>
    </style:style>
    <style:style style:name="T12" style:family="text">
      <style:text-properties fo:color="#00000a" style:font-name="Times New Roman" fo:font-size="12pt" fo:font-weight="bold" officeooo:rsid="0017d4d1" fo:background-color="#ffffff" loext:char-shading-value="0" style:font-name-asian="Times New Roman" style:font-name-complex="Times New Roman"/>
    </style:style>
    <style:style style:name="T13" style:family="text">
      <style:text-properties fo:color="#00000a" style:font-name="Times New Roman" fo:font-size="12pt" fo:font-weight="bold" officeooo:rsid="0022d12d" fo:background-color="#ffffff" loext:char-shading-value="0" style:font-name-asian="Times New Roman" style:font-name-complex="Times New Roman"/>
    </style:style>
    <style:style style:name="T14" style:family="text">
      <style:text-properties fo:color="#00000a" style:font-name="Times New Roman" fo:font-size="12pt" fo:font-weight="bold" officeooo:rsid="00240782" fo:background-color="#ffffff" loext:char-shading-value="0" style:font-name-asian="Times New Roman" style:font-name-complex="Times New Roman"/>
    </style:style>
    <style:style style:name="T15" style:family="text">
      <style:text-properties fo:color="#00000a" style:font-name="Times New Roman" fo:font-size="12pt" fo:font-weight="bold" officeooo:rsid="002bcf91" fo:background-color="#ffffff" loext:char-shading-value="0" style:font-name-asian="Times New Roman" style:font-name-complex="Times New Roman"/>
    </style:style>
    <style:style style:name="T16" style:family="text">
      <style:text-properties fo:color="#00000a" style:font-name="Times New Roman" fo:font-size="12pt" fo:font-weight="bold" officeooo:rsid="002ea0d8" fo:background-color="#ffffff" loext:char-shading-value="0" style:font-name-asian="Times New Roman" style:font-name-complex="Times New Roman"/>
    </style:style>
    <style:style style:name="T17" style:family="text">
      <style:text-properties fo:color="#00000a" style:font-name="Times New Roman" fo:font-size="12pt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8" style:family="text">
      <style:text-properties fo:color="#00000a" style:font-name="Times New Roman" fo:font-size="12pt" fo:font-weight="bold" officeooo:rsid="001b516a" fo:background-color="#ffffff" loext:char-shading-value="0" style:font-name-asian="Times New Roman" style:font-weight-asian="bold" style:font-name-complex="Times New Roman" style:font-weight-complex="bold"/>
    </style:style>
    <style:style style:name="T19" style:family="text">
      <style:text-properties fo:color="#00000a" style:font-name="Times New Roman" fo:font-size="12pt" fo:font-weight="bold" officeooo:rsid="002bcf91" fo:background-color="#ffffff" loext:char-shading-value="0" style:font-name-asian="Times New Roman" style:font-weight-asian="bold" style:font-name-complex="Times New Roman" style:font-weight-complex="bold"/>
    </style:style>
    <style:style style:name="T20" style:family="text">
      <style:text-properties fo:color="#00000a" style:font-name="Times New Roman" fo:font-size="12pt" fo:font-weight="bold" officeooo:rsid="002a2822" fo:background-color="#ffffff" loext:char-shading-value="0" style:font-name-asian="Times New Roman" style:font-weight-asian="bold" style:font-name-complex="Times New Roman" style:font-weight-complex="bold"/>
    </style:style>
    <style:style style:name="T21" style:family="text">
      <style:text-properties fo:color="#00000a" style:font-name="Times New Roman" fo:font-size="12pt" fo:font-weight="bold" officeooo:rsid="002ea0d8" fo:background-color="#ffffff" loext:char-shading-value="0" style:font-name-asian="Times New Roman" style:font-weight-asian="bold" style:font-name-complex="Times New Roman" style:font-weight-complex="bold"/>
    </style:style>
    <style:style style:name="T22" style:family="text">
      <style:text-properties fo:color="#00000a" style:font-name="Times New Roman" fo:font-size="12pt" fo:font-style="italic" fo:font-weight="bold" fo:background-color="#ffffff" loext:char-shading-value="0" style:font-name-asian="Times New Roman" style:font-name-complex="Times New Roman"/>
    </style:style>
    <style:style style:name="T23" style:family="text">
      <style:text-properties fo:color="#00000a" style:font-name="Times New Roman" fo:font-size="12pt" fo:font-style="italic" fo:font-weight="normal" fo:background-color="#ffffff" loext:char-shading-value="0" style:font-name-asian="Times New Roman" style:font-name-complex="Times New Roman"/>
    </style:style>
    <style:style style:name="T24" style:family="text">
      <style:text-properties fo:color="#00000a" style:font-name="Times New Roman" fo:font-size="11pt" fo:font-weight="normal" fo:background-color="#ffffff" loext:char-shading-value="0" style:font-name-asian="Times New Roman" style:font-name-complex="Times New Roman"/>
    </style:style>
    <style:style style:name="T25" style:family="text">
      <style:text-properties fo:color="#00000a" style:font-name="Times New Roman" fo:font-size="9pt" fo:font-style="italic" fo:font-weight="normal" fo:background-color="#ffffff" loext:char-shading-value="0" style:font-name-asian="Times New Roman" style:font-size-asian="9pt" style:font-style-asian="italic" style:font-name-complex="Times New Roman" style:font-size-complex="9pt" style:font-style-complex="italic"/>
    </style:style>
    <style:style style:name="T26" style:family="text">
      <style:text-properties fo:color="#00000a" style:font-name="Times New Roman" fo:font-weight="normal" fo:background-color="#ffffff" loext:char-shading-value="0" style:font-name-asian="Times New Roman" style:font-name-complex="Times New Roman"/>
    </style:style>
    <style:style style:name="T27" style:family="text">
      <style:text-properties fo:color="#00000a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1" style:font-name-complex="Calibri1"/>
    </style:style>
    <style:style style:name="T28" style:family="text">
      <style:text-properties fo:color="#00000a" style:font-name="Calibri1" fo:font-size="11pt" fo:font-weight="normal" fo:background-color="#ffffff" loext:char-shading-value="0" style:font-name-asian="Calibri1" style:font-name-complex="Calibri1"/>
    </style:style>
    <style:style style:name="T29" style:family="text">
      <style:text-properties fo:color="#00000a" style:font-name="Calibri1" fo:font-size="9pt" fo:font-style="italic" fo:font-weight="normal" fo:background-color="#ffffff" loext:char-shading-value="0" style:font-name-asian="Calibri1" style:font-size-asian="9pt" style:font-style-asian="italic" style:font-name-complex="Calibri1" style:font-size-complex="9pt" style:font-style-complex="italic"/>
    </style:style>
    <style:style style:name="T30" style:family="text">
      <style:text-properties fo:color="#000000" style:font-name="Times New Roman" fo:font-size="12pt" fo:font-weight="normal" fo:background-color="#ffffff" loext:char-shading-value="0" style:font-name-asian="Times New Roman" style:font-name-complex="Times New Roman"/>
    </style:style>
    <style:style style:name="T31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32" style:family="text">
      <style:text-properties fo:color="#000000" style:font-name="Times New Roman" fo:font-size="12pt" style:text-underline-style="solid" style:text-underline-width="auto" style:text-underline-color="font-color" fo:font-weight="normal" officeooo:rsid="002fe702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33" style:family="text">
      <style:text-properties fo:color="#ff0000" style:font-name="Times New Roman" fo:font-size="12pt" fo:font-weight="normal" fo:background-color="#ffffff" loext:char-shading-value="0" style:font-name-asian="Times New Roman" style:font-name-complex="Times New Roman"/>
    </style:style>
    <style:style style:name="T34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Times New Roman" style:font-name-complex="Times New Roman"/>
    </style:style>
    <style:style style:name="T35" style:family="text">
      <style:text-properties officeooo:rsid="0017d4d1"/>
    </style:style>
    <style:style style:name="T36" style:family="text">
      <style:text-properties fo:font-weight="bold"/>
    </style:style>
    <style:style style:name="T37" style:family="text">
      <style:text-properties fo:font-weight="bold" officeooo:rsid="002a2822" style:font-size-asian="7pt" style:font-size-complex="8pt"/>
    </style:style>
    <style:style style:name="T38" style:family="text">
      <style:text-properties fo:font-weight="bold" officeooo:rsid="002a2822" style:font-size-asian="7pt" style:font-weight-asian="bold" style:font-size-complex="8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1b516a"/>
    </style:style>
    <style:style style:name="T41" style:family="text">
      <style:text-properties fo:font-style="italic" style:font-size-asian="11pt" style:font-style-asian="italic" style:font-size-complex="11pt" style:font-style-complex="italic"/>
    </style:style>
    <style:style style:name="T42" style:family="text">
      <style:text-properties fo:font-style="italic" officeooo:rsid="001b516a" style:font-size-asian="11pt" style:font-style-asian="italic" style:font-size-complex="11pt" style:font-style-complex="italic"/>
    </style:style>
    <style:style style:name="T43" style:family="text">
      <style:text-properties officeooo:rsid="001ba7ce"/>
    </style:style>
    <style:style style:name="T44" style:family="text">
      <style:text-properties officeooo:rsid="001e8157"/>
    </style:style>
    <style:style style:name="T45" style:family="text">
      <style:text-properties officeooo:rsid="0028693b"/>
    </style:style>
    <style:style style:name="T46" style:family="text">
      <style:text-properties officeooo:rsid="002a2822"/>
    </style:style>
    <style:style style:name="T47" style:family="text">
      <style:text-properties style:font-weight-asian="normal" style:font-weight-complex="normal"/>
    </style:style>
    <style:style style:name="T48" style:family="text">
      <style:text-properties officeooo:rsid="002a2822" style:font-weight-asian="normal" style:font-weight-complex="normal"/>
    </style:style>
    <style:style style:name="T49" style:family="text">
      <style:text-properties officeooo:rsid="00353f7f" style:font-weight-asian="normal" style:font-weight-complex="normal"/>
    </style:style>
    <style:style style:name="T50" style:family="text">
      <style:text-properties officeooo:rsid="002af1e7"/>
    </style:style>
    <style:style style:name="T51" style:family="text">
      <style:text-properties officeooo:rsid="002d66b2"/>
    </style:style>
    <style:style style:name="T52" style:family="text">
      <style:text-properties officeooo:rsid="002ea0d8"/>
    </style:style>
    <style:style style:name="T53" style:family="text">
      <style:text-properties officeooo:rsid="0031b7c1"/>
    </style:style>
    <style:style style:name="T5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5" style:family="text">
      <style:text-properties style:text-underline-style="solid" style:text-underline-width="auto" style:text-underline-color="font-color" officeooo:rsid="002ea0d8" style:text-underline-mode="continuous" style:text-overline-mode="continuous" style:text-line-through-mode="continuous"/>
    </style:style>
    <style:style style:name="T56" style:family="text">
      <style:text-properties officeooo:rsid="002a2822" style:font-size-asian="7pt" style:font-weight-asian="normal" style:font-size-complex="8pt" style:font-weight-complex="normal"/>
    </style:style>
    <style:style style:name="T57" style:family="text">
      <style:text-properties officeooo:rsid="00353f7f"/>
    </style:style>
    <style:style style:name="T58" style:family="text">
      <style:text-properties officeooo:rsid="00366345"/>
    </style:style>
    <style:style style:name="T59" style:family="text">
      <style:text-properties officeooo:rsid="0036bd07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RZEDAJĄCY </text:span><text:span text:style-name="T3">:</text:span></text:p>
      <text:p text:style-name="P34"><text:span text:style-name="T4">Instytut Hodowli i Aklimatyzacji Roślin – PIB- </text:span><text:span text:style-name="T30">Zakład Doświadczalny <text:s/>Grodkowice</text:span></text:p>
      <text:p text:style-name="P36">Grodkowice, <text:s/>32-015 Kłaj</text:p>
      <text:p text:style-name="P3"><text:span text:style-name="T3"><text:s text:c="250"/></text:span><text:span text:style-name="T30">tel. (12) 284 10 95 <text:s text:c="160"/></text:span><text:span text:style-name="T33"><text:s text:c="168"/></text:span><text:span text:style-name="T4"><text:s text:c="180"/></text:span><text:span text:style-name="T3">e</text:span><text:span text:style-name="T31">-mail: zd.grodkowice@i</text:span><text:span text:style-name="T32">har.edu</text:span><text:span text:style-name="T31">.pl</text:span></text:p>
      <text:p text:style-name="P35">NIP: 529-000-70-29</text:p>
      <text:p text:style-name="P37">REGON: 000079480-00216</text:p>
      <text:p text:style-name="P7"/>
      <text:p text:style-name="P45"><text:s text:c="52"/>POSTĘPOWANIE W TRYBIE:</text:p>
      <text:p text:style-name="P44">Przetargu publicznego pisemnego pn:</text:p>
      <text:p text:style-name="P9"/>
      <text:p text:style-name="P9">SPRZEDAŻ W IHAR-PIB ZAKŁAD DOŚWIADCZALNY GRODKOWICE</text:p>
      <text:p text:style-name="P9">1. <text:span text:style-name="T46">Ładowarka rolnicza MANITOU BF</text:span></text:p>
      <text:p text:style-name="P34"><text:span text:style-name="T4">Postępowanie prowadzi się zgodnie z przepisami rozporządzenia Rady Ministrów z dnia <text:s text:c="21"/>5 października 1993 r. w sprawie zasad organizowania przetargu na sprzedaż środków trwałych przez przedsiębiorstwa państwowe oraz warunków odstąpienia od przetargu (Dz. U. Nr 97, poz. 443</text:span><text:span text:style-name="T22">, </text:span><text:span text:style-name="T4">z późn. zm.) <text:s text:c="16"/></text:span></text:p>
      <text:p text:style-name="P12">Postępowanie prowadzi się w <text:s/>języku polskim i Sprzedający nie wyraża zgody na złożenie oświadczeń, i oferty oraz innych dokumentów w języku obcym.</text:p>
      <text:p text:style-name="P25">Miejsce ogłoszenia przetargu:</text:p>
      <text:p text:style-name="P2"><text:span text:style-name="T4">1. Strona internetowa Zamawiającego –zakładka sprzedaż - </text:span><text:a xlink:type="simple" xlink:href="http://www.ihar.edu.pl/" text:style-name="Internet_20_link" text:visited-style-name="Visited_20_Internet_20_Link"><text:span text:style-name="T34">www.zdgrodkowice.pl</text:span></text:a><text:span text:style-name="T4"> </text:span></text:p>
      <text:p text:style-name="P2"><text:span text:style-name="T4">2. Miejsce publiczne dostępne w siedzibie Zamawiającego - </text:span><text:span text:style-name="T30">Biuro Administracji , tablica ogłoszeń</text:span></text:p>
      <text:p text:style-name="P13">Sprzedający oczekuje, że Oferenci zapoznają się dokładnie z treścią niniejszej SIWZ. Wykonawca ponosi ryzyko niedostarczenia wszystkich wymaganych informacji i dokumentów oraz przedłożenia oferty nie odpowiadającej wymaganiom określonym przez Sprzedającego.</text:p>
      <text:p text:style-name="P13"/>
      <text:p text:style-name="P13">Grodkowice, <text:span text:style-name="T43">19.05</text:span>.20<text:span text:style-name="T45">20</text:span> r.</text:p>
      <text:p text:style-name="P13"/>
      <text:p text:style-name="P13">Sporządził: Małgorzata Węgrzyn<text:tab/></text:p>
      <text:p text:style-name="P13"><text:tab/><text:tab/> <text:tab/> Akceptuję: <text:s/>Dyrektor Zakładu <text:s text:c="14"/></text:p>
      <text:p text:style-name="P13"><text:s text:c="100"/>mgr Agnieszka Rachwalska</text:p>
      <text:p text:style-name="P20"/>
      <text:p text:style-name="P21"><text:tab/></text:p>
      <text:p text:style-name="P21"/>
      <text:p text:style-name="P21"><text:soft-page-break/><text:s text:c="19"/></text:p>
      <text:p text:style-name="P31">OGŁOSZENIE O PRZETARGU PUBLICZNYM NA SPRZEDAŻ MASZYN<text:span text:style-name="T53">Y</text:span> ROLNICZ<text:span text:style-name="T53">EJ</text:span> <text:s text:c="11"/>W INSTYTUCIE HODOWLI I AKLIMATYZACJI ROŚLIN <text:s/>– PAŃSTWOWYM INSTYTUCIE BADAWCZYM - ZAKŁAD <text:s/>DOŚWIADCZALNY GRODKOWICE.</text:p>
      <text:p text:style-name="P5"><text:span text:style-name="T1">1. <text:s/>NAZWA ORAZ ADRES SPRZEDAJĄCEGO</text:span><text:span text:style-name="T27">:</text:span></text:p>
      <text:p text:style-name="P58"><text:s text:c="4"/>Instytut Hodowli i Aklimatyzacji Roślin – Państwowy Instytut Badawczy -</text:p>
      <text:p text:style-name="P58"><text:s text:c="4"/>Zakład Doświadczalny Grodkowice</text:p>
      <text:p text:style-name="P58"><text:s text:c="4"/>Grodkowice, <text:s/>32-015 Kłaj</text:p>
      <text:p text:style-name="P66"/>
      <text:p text:style-name="P23">2. <text:s/>TRYB POSTĘPOWANIA</text:p>
      <text:p text:style-name="P12"><text:s text:c="5"/>Przetarg publiczny pisemny</text:p>
      <text:p text:style-name="P23">3. <text:s/>OPIS PRZEDMIOTU SPRZEDAŻY :</text:p>
      <text:p text:style-name="P11"><text:s text:c="5"/>Ładowarka rolnicza </text:p>
      <text:p text:style-name="P60">Marka <text:s text:c="29"/><text:tab/> <text:s text:c="11"/>- <text:span text:style-name="T48">MANITOU BF</text:span></text:p>
      <text:p text:style-name="P67"><text:span text:style-name="T6">Typ <text:s text:c="33"/><text:tab/>- </text:span><text:span text:style-name="T9">151 <text:s text:c="6"/></text:span></text:p>
      <text:p text:style-name="P68"><text:span text:style-name="T6">W</text:span><text:span text:style-name="T9">ersja <text:s text:c="67"/>- 110</text:span></text:p>
      <text:p text:style-name="P64">Nr serii <text:s text:c="66"/>- 145710</text:p>
      <text:p text:style-name="P64">Model <text:s text:c="68"/>- MLT629T</text:p>
      <text:p text:style-name="P67"><text:span text:style-name="T6">Rok produkcji <text:s text:c="56"/>- 20</text:span><text:span text:style-name="T9">00</text:span><text:span text:style-name="T6"> r.</text:span></text:p>
      <text:p text:style-name="P72"><text:span text:style-name="T6">M</text:span><text:span text:style-name="T4">ax. siła ciągu <text:s text:c="55"/>- 7500</text:span></text:p>
      <text:p text:style-name="P70"><text:span text:style-name="T9">N</text:span><text:span text:style-name="T4">umer identyfikacyjny <text:s/><text:tab/> <text:s text:c="2"/>- </text:span><text:span text:style-name="T9">1145719</text:span></text:p>
      <text:p text:style-name="P73"><text:span text:style-name="T9">N</text:span><text:span text:style-name="T4">umer inwentarzowy <text:s text:c="45"/>- 5730</text:span></text:p>
      <text:p text:style-name="P61">Liczba osi <text:s text:c="63"/>- 2 <text:s/></text:p>
      <text:p text:style-name="P70"><text:span text:style-name="T4">Maks</text:span><text:span text:style-name="T10">ymalna m</text:span><text:span text:style-name="T4">asa całkowita<text:tab/> <text:s text:c="3"/>- </text:span><text:span text:style-name="T8">8</text:span><text:span text:style-name="T10">300</text:span><text:span text:style-name="T4"> kg <text:s/></text:span></text:p>
      <text:p text:style-name="P73"><text:span text:style-name="T8">W</text:span><text:span text:style-name="T4">ysokość podnoszenia <text:s text:c="43"/>- 6,0 m</text:span></text:p>
      <text:p text:style-name="P65">Szerokość łyżki <text:s text:c="55"/>- 2,10 m</text:p>
      <text:p text:style-name="P69"><text:span text:style-name="T4">Moc silnika </text:span><text:span text:style-name="T10">typ. Perkins</text:span><text:span text:style-name="T4"> <text:s text:c="41"/>- </text:span><text:span text:style-name="T10">75</text:span><text:span text:style-name="T4">,00kW/</text:span><text:span text:style-name="T10">99,3KM</text:span></text:p>
      <text:p text:style-name="P62">Stan licznika <text:s text:c="59"/>- <text:span text:style-name="T50">12401,5</text:span> Mtg</text:p>
      <text:p text:style-name="P59">Liczba miejsc siedzących <text:s text:c="40"/>- <text:span text:style-name="T50">1</text:span> </text:p>
      <text:p text:style-name="P69"><text:span text:style-name="T4">Stopień zużycia <text:s text:c="55"/>- </text:span><text:span text:style-name="T10">3</text:span><text:span text:style-name="T4">5 %</text:span></text:p>
      <text:p text:style-name="P71"><text:span text:style-name="T4"/></text:p>
      <text:p text:style-name="P71"><text:span text:style-name="T4">Kt – współczynnik uwzględniający stan potencjału technicznego (0,</text:span><text:span text:style-name="T8">9</text:span><text:span text:style-name="T4">)</text:span></text:p>
      <text:p text:style-name="P63"/>
      <text:p text:style-name="P63">Ko – współczynnik uwzględniający upust cenowy związany z wymuszonym trybem sprzedaży <text:s text:c="18"/></text:p>
      <text:p text:style-name="P63"><text:s text:c="9"/>i <text:s/>rynkowymi możliwościami zbytu urządzeń w obrocie wtórnym. (0,90)</text:p>
      <text:p text:style-name="P63"/>
      <text:p text:style-name="P63">Aktualny stan techniczny: <text:span text:style-name="T50">ładowarka</text:span> sprawn<text:span text:style-name="T50">a</text:span> technicznie, <text:span text:style-name="T50">co stwierdzono podczas prób ruchowych.</text:span></text:p>
      <text:p text:style-name="P37"><text:soft-page-break/></text:p>
      <text:p text:style-name="P37">CENA WYWOŁAWCZA <text:s text:c="2"/><text:span text:style-name="T51">55 000</text:span>,<text:span text:style-name="T51">00</text:span> zł netto</text:p>
      <text:p text:style-name="P37">słownie: <text:span text:style-name="T51">pięćdziesiąt pięć tysięcy złotych</text:span> <text:span text:style-name="T52">00</text:span>/100</text:p>
      <text:p text:style-name="P37"/>
      <text:p text:style-name="P37"/>
      <text:p text:style-name="P37">OFEROWANE CENY NIE POWINNY BYĆ NIŻSZE OD CEN WYWOŁAWCZYCH.</text:p>
      <text:p text:style-name="P37"/>
      <text:p text:style-name="P37"/>
      <text:p text:style-name="P34"><text:span text:style-name="T1">4</text:span><text:span text:style-name="T3">. </text:span><text:span text:style-name="T1">MIEJSCE I TERMIN OGLĘDZIN MASZYN ROLNICZYCH</text:span></text:p>
      <text:p text:style-name="P40"/>
      <text:p text:style-name="P77">Maszyn<text:span text:style-name="T35">ę</text:span> rolnicz<text:span text:style-name="T35">ą</text:span> <text:span text:style-name="T47">/</text:span><text:span text:style-name="T49">ł</text:span><text:span text:style-name="T56">adowarka rolnicza MANITOU BF</text:span><text:span text:style-name="T37">/ </text:span>będąc<text:span text:style-name="T35">ą</text:span> przedmiotem przetargu można obejrzeć w siedzibie sprzedającego: </text:p>
      <text:p text:style-name="P78"/>
      <text:p text:style-name="P42">w IHAR -PIB- Zakładzie Doświadczalnym Grodkowice</text:p>
      <text:p text:style-name="P41">w dniach <text:span text:style-name="T40">roboczych </text:span>od godz. 7:00 <text:s/>do godz. 15:00</text:p>
      <text:p text:style-name="P41"/>
      <text:p text:style-name="P41">Osobą uprawnioną do porozumiewania się z Oferentami jest Piotr Rojowski</text:p>
      <text:p text:style-name="P43"/>
      <text:p text:style-name="P39"><text:s text:c="6"/><text:span text:style-name="T44">e-mail:</text:span> <text:s text:c="2"/><text:span text:style-name="T44">p.rojowski@ihar.edu.pl</text:span></text:p>
      <text:p text:style-name="P38"/>
      <text:p text:style-name="P24">5. WARUNKI UDZIAŁU W PRZETARGU:</text:p>
      <text:list xml:id="list9095779420784567895" text:style-name="L1">
        <text:list-item>
          <text:p text:style-name="P79">Złożenie oferty ( załącznik nr 1 – formularz oferty)</text:p>
        </text:list-item>
        <text:list-item>
          <text:p text:style-name="P79">Przygotowanie i złożenie oferty która spełnia wymagania zawarte w pkt. <text:span text:style-name="T57">6</text:span></text:p>
        </text:list-item>
      </text:list>
      <text:p text:style-name="P4"><text:span text:style-name="T2">6</text:span><text:span text:style-name="T1">. OPIS SPOSOBU PRZYGOTOWANIA OFERTY POD RYGOREM NIEWAŻNOŚCI </text:span><text:span text:style-name="T3">:</text:span></text:p>
      <text:p text:style-name="P4"><text:span text:style-name="T4">Oferta powinna <text:s/>zawierać, imię, nazwisko, dokładny adres i telefon kontaktowy lub nazwę <text:s/>firmy <text:s/>i adres <text:s/>siedziby oferenta, telefon, fax, NIP, oraz numer REGON. W przypadku <text:s/>przystąpienia do <text:s/>przetargu </text:span><text:span text:style-name="T11">przedsiębiorcy należy do oferty dołączyć aktualny odpis z właściwego rejestru, wystawiony nie wcześniej niż 6 – miesięcy przed upływem terminu składania ofert lub informację o wpisie <text:s/>do CEIDG.</text:span></text:p>
      <text:list xml:id="list6429216048939644654" text:style-name="L2">
        <text:list-item>
          <text:p text:style-name="P80">Każdy oferent <text:s/>może <text:s/>złożyć jedną ofertę.</text:p>
        </text:list-item>
        <text:list-item>
          <text:p text:style-name="P80">Ofertę składa <text:s/>się pod rygorem <text:s/>nieważności w formie pisemnej</text:p>
        </text:list-item>
        <text:list-item>
          <text:p text:style-name="P80">Wzór <text:s/>formularza oferty stanowi <text:s/>załącznik nr. 1</text:p>
        </text:list-item>
        <text:list-item>
          <text:p text:style-name="P80">Sprzedający nie dopuszcza składania oferty <text:s/>w postaci <text:s/>elektronicznej</text:p>
        </text:list-item>
        <text:list-item>
          <text:p text:style-name="P80">Ofertę podpisuje osoba lub osoby upoważnione do reprezentowania oferenta. Podpisy Oferenta <text:s/>na wymaganych <text:s/>dokumentach <text:s/>muszą <text:s/>być złożone w <text:s/>sposób pozwalający <text:s/>zidentyfikować osobę podpisującą. <text:s/>Zaleca się opatrzenie podpisu <text:s/>pieczątką z imieniem i nazwiskiem osoby <text:s/>podpisującej.</text:p>
        </text:list-item>
        <text:list-item>
          <text:p text:style-name="P80">Ofertę sporządza się w języku polskim , w sposób <text:s/>staranny, czytelny i trwały.</text:p>
        </text:list-item>
      </text:list>
      <text:p text:style-name="P57">Stwierdzone przez oferenta w ofercie błędy <text:s/>w zapisach <text:s/>– przed <text:s/>jej złożeniem – poprawia się poprzez skreślenie dotychczasowej treści i wpisania nowej, z zachowaniem czytelności błędnego zapisu oraz podpisanie poprawki. Zaleca się aby oferent trwale zbroszurował <text:s/>ofertę oraz <text:s/><text:soft-page-break/>ponumerował jej strony. Wszystkie <text:s/>koszty <text:s/>z <text:s/>przygotowaniem i złożeniem oferty <text:s/>ponosi oferent.</text:p>
      <text:list xml:id="list2439059682879866410" text:style-name="L3">
        <text:list-item>
          <text:p text:style-name="P81">w przypadku <text:s/>przystąpienia do <text:s/>przetargu osoby prawnej należy do oferty dołączyć aktualny odpis z właściwego rejestru, wystawiony nie wcześniej niż 6 – miesięcy przed upływem terminu składania Ofert, a w przypadku <text:s/>przedsiębiorstwa informację o wpisie <text:s/>do CEIDG.</text:p>
        </text:list-item>
        <text:list-item>
          <text:p text:style-name="P81"><text:s/>Oferent składa ofertę wraz z wymaganymi dokumentami w zamkniętej kopercie lub innym opakowaniu w sposób zapewniający nieujawnienie treści oferty do chwili jej otwarcia. Zamkniętą koperta lub <text:s/>inne opakowanie muszą zawierać oznaczenie: <text:span text:style-name="T36">OFERTA ZŁOŻONA W PRZETARGU NA SPRZEDAŻ ....…........……………….………….........</text:span></text:p>
        </text:list-item>
      </text:list>
      <text:p text:style-name="P30"/>
      <text:p text:style-name="P10">NIE OTWIERAĆ PRZED UPŁYWEM TERMINU OTWARCIA OFERT.</text:p>
      <text:p text:style-name="P23"><text:span text:style-name="T52">7</text:span>. KRYTERIA OCENY OFERT.</text:p>
      <text:p text:style-name="P19">cena – 100 pkt.</text:p>
      <text:p text:style-name="P19">Sprzedający <text:s/>wybierze ofertę z najwyższą <text:s/>ceną.</text:p>
      <text:p text:style-name="P24"><text:span text:style-name="T52">8</text:span>. MIEJSCE I ORAZ TERMIN SKŁADANIA OFERT.</text:p>
      <text:p text:style-name="P6"><text:span text:style-name="T4">Ofertę należy złożyć w siedzibie <text:s/>Sprzedającego – tj. Instytut <text:s/>Hodowli <text:s/>i Aklimatyzacji <text:s/>Roślin <text:s/>-Państwowy </text:span><text:span text:style-name="T5">I</text:span><text:span text:style-name="T4">nstytut </text:span><text:span text:style-name="T5">B</text:span><text:span text:style-name="T4">adawczy- </text:span><text:span text:style-name="T5">Z</text:span><text:span text:style-name="T4">akład Doświadczalny Grodkowice 32-015 Kłaj, <text:s text:c="30"/>tj. biuro administracji do dnia </text:span><text:span text:style-name="T21">02</text:span><text:span text:style-name="T11">.</text:span><text:span text:style-name="T12">0</text:span><text:span text:style-name="T16">6</text:span><text:span text:style-name="T11">.20</text:span><text:span text:style-name="T15">20</text:span><text:span text:style-name="T11"> r. </text:span><text:span text:style-name="T4">do godz. </text:span><text:span text:style-name="T11">1</text:span><text:span text:style-name="T13">3</text:span><text:span text:style-name="T11">:00</text:span></text:p>
      <text:p text:style-name="P18">Jeżeli w formularzu oferty cenę podano rozbieżnie, podczas otwarcia ofert podaje się cenę <text:s/>podaną słownie.</text:p>
      <text:p text:style-name="P32"/>
      <text:p text:style-name="P22"><text:span text:style-name="T52">9</text:span>. MIEJSCE I ORAZ TERMIN OTWARCIA OFERT.</text:p>
      <text:p text:style-name="P4"><text:span text:style-name="T4">Otwarcie ofert nastąpi dnia </text:span><text:span text:style-name="T21">0</text:span><text:span text:style-name="T15">2</text:span><text:span text:style-name="T11">.</text:span><text:span text:style-name="T12">0</text:span><text:span text:style-name="T16">6</text:span><text:span text:style-name="T11">.20</text:span><text:span text:style-name="T15">20</text:span><text:span text:style-name="T11"> r.</text:span><text:span text:style-name="T4"> w siedzibie Sprzedającego tj. Instytucie Hodowli i Aklimatyzacji Roślin – PIB w Zakładzie Doświadczalnym Grodkowice <text:s/>32-015 Kłaj o godz. </text:span><text:span text:style-name="T11">1</text:span><text:span text:style-name="T14">3</text:span><text:span text:style-name="T11">:</text:span><text:span text:style-name="T12">15</text:span><text:span text:style-name="T11"> <text:s text:c="2"/></text:span><text:span text:style-name="T4">w biurze administracji.</text:span></text:p>
      <text:p text:style-name="P87"><text:span text:style-name="T54"/></text:p>
      <text:p text:style-name="P87"><text:span text:style-name="T54">1</text:span><text:span text:style-name="T55">0</text:span><text:span text:style-name="T54">. TERMIN ZWIĄZANIA OFERTĄ </text:span></text:p>
      <text:p text:style-name="P52">14 dni</text:p>
      <text:p text:style-name="P18">Bieg terminu związania ofertą rozpoczyna <text:s/>się wraz z upływem terminu <text:s/>składania <text:s/>ofert.</text:p>
      <text:p text:style-name="P22"/>
      <text:p text:style-name="P22">1<text:span text:style-name="T52">1</text:span>. ODRZUCENIE OFERTY </text:p>
      <text:p text:style-name="P54">Sprzedający odrzuca <text:s/>ofertę jeżeli:</text:p>
      <text:list xml:id="list4345384429034460313" text:style-name="L4">
        <text:list-item>
          <text:p text:style-name="P82">Zostanie złożona po terminie .</text:p>
        </text:list-item>
        <text:list-item>
          <text:p text:style-name="P82"><text:soft-page-break/>Została złożona w niewłaściwym miejscu.</text:p>
        </text:list-item>
        <text:list-item>
          <text:p text:style-name="P82">Jest nieczytelna lub budząca wątpliwości co do treści, prawdziwości danych w niej zawartych.</text:p>
        </text:list-item>
        <text:list-item>
          <text:p text:style-name="P82">Nie zawiera wymaganych dokumentów (tj. załącznika nr 1 –formularz oferty<text:span text:style-name="T58">).</text:span></text:p>
        </text:list-item>
      </text:list>
      <text:p text:style-name="P33"/>
      <text:p text:style-name="P23">1<text:span text:style-name="T52">2</text:span>. INNE POSTANOWIENIA</text:p>
      <text:list xml:id="list9203698943571197698" text:style-name="L5">
        <text:list-item>
          <text:p text:style-name="P83">Sprzedający <text:s/>wybierze z pośród złożonych ofert ofertę najkorzystniejszą, <text:s/>która zawiera <text:s/>najwyższą cenę.</text:p>
        </text:list-item>
        <text:list-item>
          <text:p text:style-name="P83">Przetarg uznaje się za ważny, jeżeli wpłynie choć <text:s/>jedna <text:s/>oferta niepodlegająca odrzuceniu.</text:p>
        </text:list-item>
        <text:list-item>
          <text:p text:style-name="P88"><text:span text:style-name="T4">W przypadku gdy zostały złożone oferty o takiej samej cenie sprzedający </text:span><text:span text:style-name="T30">kontynuuje </text:span><text:span text:style-name="T4">przetarg w formie licytacji pomiędzy tymi oferentami.</text:span></text:p>
        </text:list-item>
        <text:list-item>
          <text:p text:style-name="P83">Zawarcie umowy nastąpi <text:s/>w terminie nie krótszym <text:s/>niż 5 dni od dnia przesłania oferentowi zawiadomienia <text:s/>o wyborze <text:s/>najkorzystniejszej oferty.</text:p>
        </text:list-item>
        <text:list-item>
          <text:p text:style-name="P89"><text:span text:style-name="T26">w przypadku <text:s/>wycofania się/ niedopełnienia dalszych formalności przez Oferenta <text:s text:c="21"/>o <text:s/>najkorzystniejszej cenie, Sprzedający <text:s/>może wskazać następnego Oferenta <text:s text:c="24"/>z <text:s/>najkorzystniejszą ceną.</text:span></text:p>
        </text:list-item>
        <text:list-item>
          <text:p text:style-name="P83">Sprzedający zastrzega sobie <text:s/>prawo <text:s/>do unieważnienia <text:s/>postępowania, bez wybrania <text:s text:c="11"/>którejkolwiek <text:s/>z ofert bez podania przyczyny.</text:p>
        </text:list-item>
      </text:list>
      <text:p text:style-name="P46"/>
      <text:p text:style-name="P24">1<text:span text:style-name="T52">3</text:span>. ZAŁĄCZNIKI</text:p>
      <text:list xml:id="list6952906559538938889" text:style-name="L6">
        <text:list-item>
          <text:p text:style-name="P84">Załącznik nr. 1 – formularz oferty</text:p>
        </text:list-item>
        <text:list-item>
          <text:p text:style-name="P85">Oświadczenie, że Oferent dokonał oględzin i zapoznał się ze stanem technicznym <text:span text:style-name="T59">maszyny rolniczej.</text:span></text:p>
        </text:list-item>
      </text:list>
      <text:p text:style-name="P47"/>
      <text:p text:style-name="P47"/>
      <text:p text:style-name="P47"/>
      <text:p text:style-name="P47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>ZAŁĄCZNIK NR 1</text:p>
      <text:p text:style-name="P74"/>
      <text:p text:style-name="P74"><text:s text:c="47"/>…….………………….., dnia…………..</text:p>
      <text:p text:style-name="P75"><text:span text:style-name="T28"><text:s text:c="103"/></text:span><text:span text:style-name="T29"><text:s text:c="10"/></text:span><text:span text:style-name="T25">(Miejscowość, data)</text:span></text:p>
      <text:p text:style-name="P27">……………………………………………..</text:p>
      <text:p text:style-name="P26">…………………………………………….</text:p>
      <text:p text:style-name="P76">(Imię i nazwisko oraz miejsce zamieszkania składającego ofertę/nazwa i siedziba)</text:p>
      <text:p text:style-name="P53">Numer NIP<text:tab/></text:p>
      <text:p text:style-name="P14">Numer REGON<text:tab/></text:p>
      <text:p text:style-name="P15">Tel<text:tab/></text:p>
      <text:p text:style-name="P8"/>
      <text:p text:style-name="P29">FORMULARZ OFERTY</text:p>
      <text:p text:style-name="P51"><text:span text:style-name="T4">Ja, niżej podpisany oświadczam, że zapoznałem się </text:span><text:span text:style-name="T23">z</text:span><text:span text:style-name="T4"> warunkami postępowania przetargowego określonego w Ogłoszeniu o przetargu na sprzedaż </text:span><text:span text:style-name="T20">Ładowark</text:span><text:span text:style-name="T19">i</text:span><text:span text:style-name="T20"> rolnicz</text:span><text:span text:style-name="T19">ej</text:span><text:span text:style-name="T20"> MANITOU BF <text:s text:c="21"/></text:span><text:span text:style-name="T5"><text:s/></text:span><text:span text:style-name="T4">w Instytucie Hodowli i Aklimatyzacji Roślin – PIB- Zakładzie Doświadczalnym w Grodkowicach oraz treścią wzoru umowy.</text:span></text:p>
      <text:p text:style-name="P50"><text:span text:style-name="T4">Akceptuj</text:span><text:span text:style-name="T7">ę</text:span><text:span text:style-name="T4"> warunki udziału w postępowaniu oraz </text:span><text:span text:style-name="T18">o</text:span><text:span text:style-name="T17">świadczam, że zapoznałem się ze stanem </text:span><text:span text:style-name="T18">technicznym </text:span><text:span text:style-name="T17">przedmiotu sprzedaży /</text:span><text:span text:style-name="T4"> biorę odpowiedzialność za skutki wynikające z rezygnacji z oględzin <text:s/></text:span><text:span text:style-name="T7">(</text:span><text:span text:style-name="T4">w przypadku rezygnacji z oględzin przed złożeniem oferty)*</text:span></text:p>
      <text:p text:style-name="P49">składam ofertę zakupu ................................................................................................. <text:s text:c="7"/></text:p>
      <text:p text:style-name="P49"><text:span text:style-name="T35">z</text:span>a kwotę<text:tab/>....…………………………………..……………………………zł ( netto)</text:p>
      <text:p text:style-name="P49">(słownie złotych: ...………………………………………………………………………).</text:p>
      <text:p text:style-name="P49"/>
      <text:p text:style-name="P55">Warunki zapłaty:………………………………………………………………………………………<text:tab/></text:p>
      <text:p text:style-name="P56">W załączeniu:</text:p>
      <text:p text:style-name="P16">1<text:tab/></text:p>
      <text:p text:style-name="P17">2<text:tab/></text:p>
      <text:p text:style-name="P28"><text:soft-page-break/><text:span text:style-name="T41"><text:s text:c="3"/>*- </text:span><text:span text:style-name="T4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20-05-19T10:32:33.207000000</dc:date>
    <meta:editing-duration>PT3H23M18S</meta:editing-duration>
    <meta:editing-cycles>31</meta:editing-cycles>
    <meta:print-date>2020-05-19T10:29:47.234000000</meta:print-date>
    <meta:document-statistic meta:table-count="0" meta:image-count="0" meta:object-count="0" meta:page-count="7" meta:paragraph-count="123" meta:word-count="1118" meta:character-count="10480" meta:non-whitespace-character-count="7245"/>
  </office:meta>
</office:document-meta>
</file>