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.282cm" loext:contextual-spacing="false" fo:line-height="150%" fo:text-align="justify" style:justify-single-word="false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font-name="Calibri1" fo:font-size="11pt" fo:font-weight="bold" fo:background-color="#ffffff" style:font-name-asian="Calibri1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a" style:font-name="Calibri1" fo:font-size="11pt" fo:font-style="italic" fo:font-weight="normal" fo:background-color="#ffffff" style:font-name-asian="Calibri1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font-name="Calibri1" fo:font-size="11pt" fo:font-style="italic" fo:font-weight="normal" fo:background-color="#ffffff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fo:color="#0070c0" style:font-name="Calibri1" fo:font-size="11pt" fo:font-style="italic" fo:font-weight="normal" fo:background-color="#ffffff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L2">
      <style:paragraph-properties fo:line-height="150%" fo:text-align="justify" style:justify-single-word="false"/>
    </style:style>
    <style:style style:name="P1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a" style:font-name="Calibri1" fo:font-size="11pt" fo:font-weight="normal" fo:background-color="#ffffff" style:font-name-asian="Calibri1" style:font-name-complex="Calibri1"/>
    </style:style>
    <style:style style:name="P1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a" style:font-name="Calibri1" fo:font-size="11pt" fo:font-style="italic" fo:font-weight="normal" fo:background-color="#ffffff" style:font-name-asian="Calibri1" style:font-name-complex="Calibri1"/>
    </style:style>
    <style:style style:name="T1" style:family="text">
      <style:text-properties fo:color="#00000a" style:font-name="Calibri1" fo:font-size="11pt" fo:font-weight="normal" fo:background-color="#ffffff" loext:char-shading-value="0" style:font-name-asian="Calibri1" style:font-name-complex="Calibri1"/>
    </style:style>
    <style:style style:name="T2" style:family="text">
      <style:text-properties fo:color="#00000a" style:font-name="Calibri1" fo:font-size="11pt" fo:font-weight="normal" officeooo:rsid="00127105" fo:background-color="#ffffff" loext:char-shading-value="0" style:font-name-asian="Calibri1" style:font-name-complex="Calibri1"/>
    </style:style>
    <style:style style:name="T3" style:family="text">
      <style:text-properties fo:color="#00000a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4" style:family="text">
      <style:text-properties fo:color="#00000a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loext:char-shading-value="0" style:font-name-asian="Calibri1" style:font-name-complex="Calibri1"/>
    </style:style>
    <style:style style:name="T5" style:family="text"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6" style:family="text"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bfbfbf" loext:char-shading-value="0" style:font-name-asian="Calibri1" style:font-name-complex="Calibri1"/>
    </style:style>
    <style:style style:name="T7" style:family="text">
      <style:text-properties fo:color="#00000a" style:font-name="Calibri1" fo:font-size="11pt" fo:font-style="italic" fo:font-weight="normal" fo:background-color="#ffffff" loext:char-shading-value="0" style:font-name-asian="Calibri1" style:font-name-complex="Calibri1"/>
    </style:style>
    <style:style style:name="T8" style:family="text">
      <style:text-properties fo:color="#00000a" style:font-name="Calibri1" fo:font-size="9pt" fo:font-style="italic" fo:font-weight="normal" fo:background-color="#ffffff" loext:char-shading-value="0" style:font-name-asian="Calibri1" style:font-name-complex="Calibri1"/>
    </style:style>
    <style:style style:name="T9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0" style:family="text"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1" style:family="text">
      <style:text-properties fo:color="#000000" style:font-name="Calibri1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12" style:family="text">
      <style:text-properties fo:color="#0070c0" style:font-name="Calibri1" fo:font-size="9pt" fo:font-style="italic" fo:font-weight="normal" fo:background-color="#ffffff" loext:char-shading-value="0" style:font-name-asian="Calibri1" style:font-name-complex="Calibri1"/>
    </style:style>
    <style:style style:name="T13" style:family="text">
      <style:text-properties fo:color="#0070c0" style:font-name="Calibri1" fo:font-size="9pt" fo:font-weight="normal" fo:background-color="#ffffff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r postępowania: ZP-2/2016</text:span></text:p>
      <text:p text:style-name="P1"><text:span text:style-name="T1">Załącznik nr 3 do SIWZ</text:span></text:p>
      <text:p text:style-name="P4"><text:span text:style-name="T3">Nazwa oraz adres Zamawiającego</text:span><text:span text:style-name="T5">:</text:span></text:p>
      <text:p text:style-name="P2"><text:span text:style-name="T10">Instytut Hodowli i Aklimatyzacji Roślin </text:span></text:p>
      <text:p text:style-name="P2"><text:span text:style-name="T10">-Państwowy Instytut Badawczy- </text:span></text:p>
      <text:p text:style-name="P2"><text:span text:style-name="T10">Zakład Doświadczalny Grodkowice</text:span></text:p>
      <text:p text:style-name="P2"><text:span text:style-name="T11">Grodkowice 1, <text:s/>32-015 Kłaj</text:span><text:span text:style-name="T8"><text:line-break/></text:span></text:p>
      <text:p text:style-name="P9"/>
      <text:p text:style-name="P5"><text:span text:style-name="T3">Nazwa wykonawcy/konsorcjum:</text:span><text:span text:style-name="T5"> …………………………………………..</text:span></text:p>
      <text:p text:style-name="P10">Adres wykonawcy: ……………………………………..</text:p>
      <text:p text:style-name="P10">Adres do korespondencji: …………………………………………..</text:p>
      <text:p text:style-name="P10">Adres poczty elektronicznej: …………………………………………..</text:p>
      <text:p text:style-name="P10">Telefon: …………………………………………..</text:p>
      <text:p text:style-name="P10">Faks: …………………………………………..</text:p>
      <text:p text:style-name="P10">NIP: …………………………………………..</text:p>
      <text:p text:style-name="P10">REGON: …………………………………………..</text:p>
      <text:p text:style-name="P10">NR KRS: ……………………………………………</text:p>
      <text:p text:style-name="P10"/>
      <text:p text:style-name="P5"><text:span text:style-name="T1">Ja niżej podpisany(a),...................................................................... działając w imieniu i na rzecz ..................................................................................................... składam na podstawie art. 25a ust. 1 ustawy z dnia 29 stycznia 2004 r. <text:s/>Prawo zamówień publicznych </text:span><text:span text:style-name="T7">(dalej jako: ustawa Pzp),</text:span><text:span text:style-name="T1"> oświadczenie dotyczące spełniania warunków udziału w postępowaniu, tj.:</text:span></text:p>
      <text:p text:style-name="P6"><text:span text:style-name="T1">Na potrzeby postępowania o udzielenie zamówienia publicznego pn. „</text:span><text:span text:style-name="T2">Sukcesywna d</text:span><text:span text:style-name="T1">ostawa </text:span><text:span text:style-name="T2">oleju napędowego</text:span><text:span text:style-name="T1"> dla Zakładu Doświadczalnego w </text:span><text:span text:style-name="T2">Grodkowicach”</text:span><text:span text:style-name="T7">, </text:span><text:span text:style-name="T1">oświadczam, co następuje:</text:span></text:p>
      <text:p text:style-name="P10"/>
      <text:p text:style-name="P5"><text:span text:style-name="T4">INFORMACJA DOTYCZĄCA WYKONAWCY:</text:span></text:p>
      <text:p text:style-name="P10"/>
      <text:p text:style-name="P5"><text:span text:style-name="T1">Oświadczam, że spełniam warunki udziału w postępowaniu określone przez Zamawiającego <text:line-break/>w Rozdziale IV pkt. 1 ppkt. 1.1 Specyfikacji Istotnych Warunków Zamówienia dotyczące posiadanej zdolności zawodowej.</text:span></text:p>
      <text:p text:style-name="P18"/>
      <text:p text:style-name="P12">………………………………., dn. …………………………………</text:p>
      <text:p text:style-name="P3"><text:span text:style-name="T12"><text:s text:c="17"/>(miejscowość) <text:s text:c="24"/>(data)</text:span></text:p>
      <text:p text:style-name="P15"/>
      <text:p text:style-name="P13"><text:tab/><text:tab/><text:tab/><text:tab/><text:tab/><text:tab/><text:tab/><text:tab/><text:tab/><text:tab/><text:tab/><text:tab/><text:tab/>…………………………………………………………</text:p>
      <text:p text:style-name="P3"><text:span text:style-name="T7"><text:tab/><text:tab/><text:tab/><text:tab/> <text:s text:c="10"/></text:span><text:span text:style-name="T12">(Podpis osoby umocowanej do reprezentowania Wykonawcy)</text:span></text:p>
      <text:p text:style-name="P10"/>
      <text:p text:style-name="P14"/>
      <text:p text:style-name="P7"><text:soft-page-break/><text:span text:style-name="T4">INFORMACJA W ZWIĄZKU Z POLEGANIEM NA ZASOBACH INNYCH PODMIOTÓW</text:span><text:span text:style-name="T6">: </text:span></text:p>
      <text:p text:style-name="P5"><text:span text:style-name="T1">Oświadczam, że w celu wykazania spełniania warunków udziału w postępowaniu, określonych przez Zamawiającego w Rozdziale IV pkt. 1 ppkt. 1.1 Specyfikacji Istotnych Warunków Zamówienia w zakresie posiadanej zdolności zawodowej polegam na zasobach następującego/ych podmiotu/ów: </text:span></text:p>
      <text:list xml:id="list6342085116414785754" text:style-name="L1">
        <text:list-item>
          <text:p text:style-name="P11">………………………………………………………………………………………………………………………………………………..</text:p>
        </text:list-item>
      </text:list>
      <text:p text:style-name="P8"><text:span text:style-name="T12">(wskazać podmiot: nazwa firmy, adres)</text:span></text:p>
      <text:list xml:id="list3619529681345372253" text:style-name="L2">
        <text:list-item>
          <text:p text:style-name="P17"><text:span text:style-name="T1">w następującym zakresie: ……………………………………………………………………………………………………….</text:span></text:p>
        </text:list-item>
      </text:list>
      <text:p text:style-name="P8"><text:span text:style-name="T12">(określić odpowiedni zakres dla wskazanego podmiotu)</text:span></text:p>
      <text:p text:style-name="P12"/>
      <text:p text:style-name="P12"/>
      <text:p text:style-name="P12">………………………………., dn. …………………………………</text:p>
      <text:p text:style-name="P3"><text:span text:style-name="T12"><text:s text:c="17"/>(miejscowość) <text:s text:c="24"/>(data)</text:span></text:p>
      <text:p text:style-name="P15"/>
      <text:p text:style-name="P13"><text:tab/><text:tab/><text:tab/><text:tab/><text:tab/><text:tab/><text:tab/><text:tab/><text:tab/><text:tab/><text:tab/><text:tab/><text:tab/>…………………………………………………………</text:p>
      <text:p text:style-name="P3"><text:span text:style-name="T7"><text:tab/><text:tab/> <text:tab/> <text:s text:c="26"/></text:span><text:span text:style-name="T12">(Podpis osoby umocowanej do reprezentowania Wykonawcy)</text:span></text:p>
      <text:p text:style-name="P20"/>
      <text:p text:style-name="P5"><text:span text:style-name="T4">OŚWIADCZENIE DOTYCZĄCE PODANYCH INFORMACJI:</text:span></text:p>
      <text:p text:style-name="P18"/>
      <text:p text:style-name="P7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8"/>
      <text:p text:style-name="P12">………………………………., dn. …………………………………</text:p>
      <text:p text:style-name="P3"><text:span text:style-name="T12"><text:s text:c="17"/>(miejscowość) <text:s text:c="24"/>(data)</text:span></text:p>
      <text:p text:style-name="P15"/>
      <text:p text:style-name="P13"><text:tab/><text:tab/><text:tab/><text:tab/><text:tab/><text:tab/><text:tab/><text:tab/><text:tab/><text:tab/><text:tab/><text:tab/><text:tab/>…………………………………………………………</text:p>
      <text:p text:style-name="P3"><text:span text:style-name="T7"><text:tab/><text:tab/><text:tab/><text:tab/> <text:s text:c="11"/></text:span><text:span text:style-name="T12">(Podpis osoby umocowanej do reprezentowania Wykonawcy)</text:span></text:p>
      <text:p text:style-name="P10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1:36:50.029000000</dc:date>
    <meta:editing-duration>PT1M40S</meta:editing-duration>
    <meta:editing-cycles>1</meta:editing-cycles>
    <meta:document-statistic meta:table-count="0" meta:image-count="0" meta:object-count="0" meta:page-count="2" meta:paragraph-count="40" meta:word-count="268" meta:character-count="2758" meta:non-whitespace-character-count="2299"/>
    <meta:generator>LibreOffice/4.4.3.2$Windows_x86 LibreOffice_project/88805f81e9fe61362df02b9941de8e38a9b5fd16</meta:generator>
  </office:meta>
</office:document-meta>
</file>