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bfbfbf" style:use-window-font-color="true"/>
    </style:style>
    <style:style style:name="T3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bfbfbf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9.00pt" fo:font-weight="normal" fo:font-family="Calibri" style:font-family-asian="Calibri" style:font-family-complex="Calibri" fo:background-color="transparent" fo:color="#0070c0" fo:font-style="italic"/>
    </style:style>
    <style:style style:name="T43" style:family="text">
      <style:text-properties fo:font-size="9.00pt" fo:font-weight="normal" fo:font-family="Calibri" style:font-family-asian="Calibri" style:font-family-complex="Calibri" fo:background-color="transparent" fo:color="#0070c0" fo:font-style="italic"/>
    </style:style>
    <style:style style:name="T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46" style:family="text">
      <style:text-properties fo:font-size="9.00pt" fo:font-weight="normal" fo:font-family="Calibri" style:font-family-asian="Calibri" style:font-family-complex="Calibri" fo:background-color="transparent" fo:color="#0070c0" fo:font-style="italic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normal" fo:font-family="Calibri" style:font-family-asian="Calibri" style:font-family-complex="Calibri" fo:background-color="transparent" fo:color="#0070c0" fo:font-style="italic"/>
    </style:style>
    <style:style style:name="T51" style:family="text">
      <style:text-properties fo:font-size="9.00pt" fo:font-weight="normal" fo:font-family="Calibri" style:font-family-asian="Calibri" style:font-family-complex="Calibri" fo:background-color="transparent" fo:color="#0070c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70c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70c0"/>
    </style:style>
    <style:style style:name="T56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57" style:family="text">
      <style:text-properties fo:font-size="9.00pt" fo:font-weight="normal" fo:font-family="Calibri" style:font-family-asian="Calibri" style:font-family-complex="Calibri" fo:background-color="transparent" fo:color="#0070c0" fo:font-style="italic"/>
    </style:style>
    <style:style style:name="T58" style:family="text">
      <style:text-properties fo:font-size="9.00pt" fo:font-weight="normal" fo:font-family="Calibri" style:font-family-asian="Calibri" style:font-family-complex="Calibri" fo:background-color="transparent" fo:color="#0070c0" fo:font-style="italic"/>
    </style:style>
    <style:style style:name="T59" style:family="text">
      <style:text-properties fo:font-size="9.00pt" fo:font-weight="normal" fo:font-family="Calibri" style:font-family-asian="Calibri" style:font-family-complex="Calibri" fo:background-color="transparent" fo:color="#0070c0" fo:font-style="italic"/>
    </style:style>
    <style:style style:name="T6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normal" fo:font-family="Calibri" style:font-family-asian="Calibri" style:font-family-complex="Calibri" fo:background-color="transparent" fo:color="#0070c0" fo:font-style="italic"/>
    </style:style>
    <style:style style:name="T64" style:family="text">
      <style:text-properties fo:font-size="9.00pt" fo:font-weight="normal" fo:font-family="Calibri" style:font-family-asian="Calibri" style:font-family-complex="Calibri" fo:background-color="transparent" fo:color="#0070c0" fo:font-style="italic"/>
    </style:style>
    <style:style style:name="T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67" style:family="text">
      <style:text-properties fo:font-size="9.00pt" fo:font-weight="normal" fo:font-family="Calibri" style:font-family-asian="Calibri" style:font-family-complex="Calibri" fo:background-color="transparent" fo:color="#0070c0" fo:font-style="italic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bfbfbf" style:use-window-font-color="true"/>
    </style:style>
    <style:style style:name="T7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bfbfbf" style:use-window-font-color="true"/>
    </style:style>
    <style:style style:name="T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00pt" fo:font-weight="normal" fo:font-family="Calibri" style:font-family-asian="Calibri" style:font-family-complex="Calibri" fo:background-color="transparent" fo:color="#0070c0" fo:font-style="italic"/>
    </style:style>
    <style:style style:name="T79" style:family="text">
      <style:text-properties fo:font-size="9.00pt" fo:font-weight="normal" fo:font-family="Calibri" style:font-family-asian="Calibri" style:font-family-complex="Calibri" fo:background-color="transparent" fo:color="#0070c0" fo:font-style="italic"/>
    </style:style>
    <style:style style:name="T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82" style:family="text">
      <style:text-properties fo:font-size="9.00pt" fo:font-weight="normal" fo:font-family="Calibri" style:font-family-asian="Calibri" style:font-family-complex="Calibri" fo:background-color="transparent" fo:color="#0070c0" fo:font-style="italic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bfbfbf" style:use-window-font-color="true"/>
    </style:style>
    <style:style style:name="T8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bfbfbf" style:use-window-font-color="true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00pt" fo:font-weight="normal" fo:font-family="Calibri" style:font-family-asian="Calibri" style:font-family-complex="Calibri" fo:background-color="transparent" fo:color="#0070c0" fo:font-style="italic"/>
    </style:style>
    <style:style style:name="T95" style:family="text">
      <style:text-properties fo:font-size="9.00pt" fo:font-weight="normal" fo:font-family="Calibri" style:font-family-asian="Calibri" style:font-family-complex="Calibri" fo:background-color="transparent" fo:color="#0070c0" fo:font-style="italic"/>
    </style:style>
    <style:style style:name="T96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9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9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99" style:family="text">
      <style:text-properties fo:font-size="9.00pt" fo:font-weight="normal" fo:font-family="Calibri" style:font-family-asian="Calibri" style:font-family-complex="Calibri" fo:background-color="transparent" fo:color="#0070c0" fo:font-style="italic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50.00%" fo:text-align="righ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50.00%" fo:text-align="righ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center" fo:margin-right="-0.05pt"/>
    </style:style>
    <style:style style:name="P7" style:family="paragraph">
      <style:paragraph-properties fo:line-height="150.00%" fo:text-align="justify" fo:margin-right="-0.05pt"/>
    </style:style>
    <style:style style:name="P8" style:family="paragraph">
      <style:paragraph-properties fo:line-height="150.00%" fo:text-align="center" fo:margin-right="-0.05pt"/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50.00%" fo:text-align="justify" fo:margin-left="36.00pt" fo:text-indent="0.00p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5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36.00pt" fo:text-indent="0.00pt"/>
    </style:style>
    <style:style style:name="P16" style:family="paragraph">
      <style:paragraph-properties fo:line-height="150.00%" fo:text-align="justify" fo:margin-left="283.20pt" fo:text-indent="35.40pt"/>
    </style:style>
    <style:style style:name="P17" style:family="paragraph">
      <style:paragraph-properties fo:line-height="150.00%" fo:text-align="justify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36.00pt" fo:text-indent="0.00pt"/>
    </style:style>
    <style:style style:name="P20" style:family="paragraph">
      <style:paragraph-properties fo:line-height="150.00%" fo:text-align="justify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36.00pt" fo:text-indent="0.00pt"/>
    </style:style>
    <style:style style:name="P23" style:family="paragraph">
      <style:paragraph-properties fo:line-height="150.00%" fo:text-align="justify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 fo:margin-left="36.00pt" fo:text-indent="0.00pt"/>
    </style:style>
    <style:style style:name="P26" style:family="paragraph">
      <style:paragraph-properties fo:line-height="150.00%" fo:text-align="justify" fo:margin-left="283.20pt" fo:text-indent="35.40pt"/>
    </style:style>
  </office:automatic-styles>
  <office:body>
    <office:text>
      <text:p text:style-name="P1"><text:span text:style-name="T1">Nr post</text:span><text:span text:style-name="T2">ępowania: ZP-1/2017</text:span></text:p>
      <text:p text:style-name="P1"><text:span text:style-name="T3">Za</text:span><text:span text:style-name="T4">łącznik nr 2 do SIWZ</text:span></text:p>
      <text:p text:style-name="P2"><text:span text:style-name="T5">Nazwa oraz adres Zamawiaj</text:span><text:span text:style-name="T6">ącego</text:span><text:span text:style-name="T7">:</text:span></text:p>
      <text:p text:style-name="P3"><text:span text:style-name="T8">Instytut Hodowli i Aklimatyzacji Roślin <text:line-break/></text:span><text:span text:style-name="T9">Ro</text:span><text:span text:style-name="T10">ślin -Państwowy Instytut Badawczy-</text:span></text:p>
      <text:p text:style-name="P4"><text:span text:style-name="T11">Zak</text:span><text:span text:style-name="T12">ład Doświadczalny Grodkowice</text:span></text:p>
      <text:p text:style-name="P4"><text:span text:style-name="T12">Grodkowice 1, 32-015 Kłaj</text:span></text:p>
      <text:p text:style-name="P5"><text:span text:style-name="T13"/></text:p>
      <text:p text:style-name="P5"><text:span text:style-name="T14">Nazwa wykonawcy/konsorcjum:</text:span><text:span text:style-name="T15"><text:s/>…………………………………………..</text:span></text:p>
      <text:p text:style-name="P5"><text:span text:style-name="T16">Adres wykonawcy: …………………………………………..</text:span></text:p>
      <text:p text:style-name="P5"><text:span text:style-name="T16">Adres do korespondencji: …………………………………………..</text:span></text:p>
      <text:p text:style-name="P5"><text:span text:style-name="T16">Adres poczty elektronicznej: …………………………………………..</text:span></text:p>
      <text:p text:style-name="P5"><text:span text:style-name="T16">Telefon: …………………………………………..</text:span><text:span text:style-name="T17"><text:s text:c="2"/></text:span><text:span text:style-name="T18">Faks: …………………………………………..</text:span></text:p>
      <text:p text:style-name="P5"><text:span text:style-name="T18">NIP: …………………………………………..</text:span><text:span text:style-name="T19"><text:s text:c="3"/></text:span><text:span text:style-name="T20">REGON: …………………………………………..</text:span></text:p>
      <text:p text:style-name="P5"><text:span text:style-name="T20">NR KRS: ……………………………………………</text:span></text:p>
      <text:p text:style-name="P6"><text:span text:style-name="T20"/></text:p>
      <text:p text:style-name="P7"><text:span text:style-name="T20">Ja ni</text:span><text:span text:style-name="T21">żej podpisany(a),...................................................................... działając w imieniu i na rzecz ..................................................................................................... składam na podstawie art. 25a ust. 1 ustawy z dnia 29 stycznia 2004 r.<text:s text:c="2"/>Prawo zamówień publicznych<text:s/></text:span><text:span text:style-name="T22">(dalej jako: ustawa Pzp),</text:span><text:span text:style-name="T23"><text:s text:c="4"/></text:span></text:p>
      <text:p text:style-name="P8"><text:span text:style-name="T24">oświadczenie dotyczące przesłanek wykluczenia z postępowania</text:span></text:p>
      <text:p text:style-name="P9"><text:span text:style-name="T25">Na potrzeby post</text:span><text:span text:style-name="T26">ępowania o udzielenie zamówienia publicznego pn. „</text:span><text:span text:style-name="T27">Dostawa nawozów dla Zakładu Doświadczalnego w Grodkowicach na sezon „Wiosna 2017”</text:span><text:span text:style-name="T28"><text:s/>prowadzonego przez</text:span><text:span text:style-name="T29"><text:s/></text:span><text:span text:style-name="T30">Zakład Doświadczalny Grodkowice</text:span><text:span text:style-name="T31">,<text:s/></text:span><text:span text:style-name="T32">oświadczam, co następuje:</text:span></text:p>
      <text:p text:style-name="P10"><text:span text:style-name="T33"/></text:p>
      <text:p text:style-name="P11"><text:span text:style-name="T34">O</text:span><text:span text:style-name="T35">ŚWIADCZENIA DOTYCZĄCE WYKONAWCY:</text:span></text:p>
      <text:p text:style-name="P12"><text:span text:style-name="T36"/></text:p>
      <text:list text:style-name="L13">
        <text:list-item>
          <text:p text:style-name="P13"><text:span text:style-name="T36">O</text:span><text:span text:style-name="T37">świadczam, że nie podlegam wykluczeniu z przedmiotowego postępowania na podstawie art. 24 ust 1 pkt 12 - 23 ustawy Pzp.</text:span></text:p>
        </text:list-item>
        <text:list-item>
          <text:p text:style-name="P13"><text:span text:style-name="T38">O</text:span><text:span text:style-name="T39">świadczam, że nie podlegam wykluczeniu z przedmiotowego postępowania <text:line-break/></text:span><text:span text:style-name="T40">na podstawie art. 24 ust. 5 pkt. 1<text:s text:c="2"/>ustawy Pzp, w przypadkach </text:span></text:p>
        </text:list-item>
      </text:list>
      <text:p text:style-name="P14"><text:span text:style-name="T40"/></text:p>
      <text:p text:style-name="P14"><text:span text:style-name="T40">………………………………., dn. ……………………………</text:span></text:p>
      <text:p text:style-name="P14"><text:span text:style-name="T41"><text:s text:c="11"/></text:span><text:span text:style-name="T42"><text:s text:c="3"/>(miejscowo</text:span><text:span text:style-name="T43">ść)<text:s text:c="25"/>(data)</text:span><text:span text:style-name="T44"/></text:p>
      <text:p text:style-name="P14"><text:span text:style-name="T45"><text:tab/><text:tab/><text:tab/><text:tab/><text:tab/><text:tab/><text:tab/>…………………………………………………………</text:span></text:p>
      <text:p text:style-name="P15"><text:span text:style-name="T45"><text:tab/><text:tab/><text:tab/><text:s text:c="10"/></text:span><text:span text:style-name="T46">(Podpis osoby umocowanej do reprezentowania Wykonawcy)</text:span></text:p>
      <text:p text:style-name="P16"><text:span text:style-name="T47"/></text:p>
      <text:p text:style-name="P17"><text:span text:style-name="T48"/></text:p>
      <text:p text:style-name="P17"><text:span text:style-name="T48">O</text:span><text:span text:style-name="T49">świadczam, że zachodzą w stosunku do mnie podstawy wykluczenia z postępowania na podstawie art. …………. ustawy Pzp<text:s/></text:span><text:span text:style-name="T50">(Podać mającą zastosowanie podstawę wykluczenia spośród wymienionych w art. 24 ust. 1 pkt 13 - 14, 16 - 20 lub art. 24 ust. 5 pkt. 1, 3, 4 ustawy Pzp – jeżeli dotyczy).</text:span><text:span text:style-name="T51"><text:s/></text:span><text:span text:style-name="T52"/></text:p>
      <text:p text:style-name="P17"><text:span text:style-name="T53"/></text:p>
      <text:p text:style-name="P17"><text:span text:style-name="T53">Jednocze</text:span><text:span text:style-name="T54">śnie oświadczam, że w związku z ww. okolicznością, na podstawie art. 24 ust. 8 ustawy Pzp podjąłem następujące środki naprawcze: …………………………………………………………..</text:span><text:span text:style-name="T55"/></text:p>
      <text:p text:style-name="P17"><text:span text:style-name="T56">....................................................................................................................................................................................<text:s text:c="113"/></text:span></text:p>
      <text:p text:style-name="P17"><text:span text:style-name="T57"><text:s text:c="48"/></text:span><text:span text:style-name="T58">(Poda</text:span><text:span text:style-name="T59">ć szczegółowe uzasadnienie – jeżeli dotyczy)</text:span><text:span text:style-name="T60"/></text:p>
      <text:p text:style-name="P17"><text:span text:style-name="T61"/></text:p>
      <text:p text:style-name="P18"><text:span text:style-name="T61">………………………………., dn. ……………………………</text:span></text:p>
      <text:p text:style-name="P18"><text:span text:style-name="T62"><text:s text:c="11"/></text:span><text:span text:style-name="T63"><text:s text:c="3"/>(miejscowo</text:span><text:span text:style-name="T64">ść)<text:s text:c="25"/>(data)</text:span><text:span text:style-name="T65"/></text:p>
      <text:p text:style-name="P18"><text:span text:style-name="T66"><text:tab/><text:tab/><text:tab/><text:tab/><text:tab/><text:tab/><text:tab/>…………………………………………………………</text:span></text:p>
      <text:p text:style-name="P19"><text:span text:style-name="T66"><text:tab/><text:tab/><text:tab/><text:tab/><text:s text:c="4"/></text:span><text:span text:style-name="T67">(Podpis osoby umocowanej do reprezentowania Wykonawcy)</text:span></text:p>
      <text:p text:style-name="P20"><text:span text:style-name="T68"/></text:p>
      <text:p text:style-name="P20"><text:span text:style-name="T69">O</text:span><text:span text:style-name="T70">ŚWIADCZENIE DOTYCZĄCE PODMIOTU, NA KTÓREGO ZASOBY POWOŁUJE SIĘ WYKONAWCA:</text:span></text:p>
      <text:p text:style-name="P20"><text:span text:style-name="T71"/></text:p>
      <text:p text:style-name="P20"><text:span text:style-name="T72">O</text:span><text:span text:style-name="T73">świadczam, że w stosunku do następującego/ych podmiotu/tów, na którego/ych zasoby powołuję się w niniejszym postępowaniu, tj.: ……………………………………………………………<text:s/></text:span><text:span text:style-name="T74">(podać pełną nazwę/firmę, adres, a także w zależności od podmiotu: NIP/PESEL, KRS/CEiDG)<text:s/></text:span><text:span text:style-name="T75">nie zachodzą podstawy wykluczenia z postępowania o udzielenie zamówienia.</text:span></text:p>
      <text:p text:style-name="P20"><text:span text:style-name="T76"/></text:p>
      <text:p text:style-name="P21"><text:span text:style-name="T76">………………………………., dn. ……………………………</text:span></text:p>
      <text:p text:style-name="P21"><text:span text:style-name="T77"><text:s text:c="11"/></text:span><text:span text:style-name="T78"><text:s text:c="3"/>(miejscowo</text:span><text:span text:style-name="T79">ść)<text:s text:c="25"/>(data)</text:span><text:span text:style-name="T80"/></text:p>
      <text:p text:style-name="P21"><text:span text:style-name="T81"><text:tab/><text:tab/><text:tab/><text:tab/><text:tab/><text:tab/><text:tab/>…………………………………………………………</text:span></text:p>
      <text:p text:style-name="P22"><text:span text:style-name="T81"><text:tab/><text:tab/><text:tab/><text:s text:c="10"/></text:span><text:span text:style-name="T82">(Podpis osoby umocowanej do reprezentowania Wykonawcy)</text:span></text:p>
      <text:p text:style-name="P23"><text:span text:style-name="T83"/></text:p>
      <text:p text:style-name="P23"><text:span text:style-name="T83"><text:tab/><text:tab/><text:tab/><text:tab/><text:tab/></text:span><text:span text:style-name="T84"/></text:p>
      <text:p text:style-name="P23"><text:span text:style-name="T85">O</text:span><text:span text:style-name="T86">ŚWIADCZENIE DOTYCZĄCE PODANYCH INFORMACJI:</text:span></text:p>
      <text:p text:style-name="P23"><text:span text:style-name="T87"/></text:p>
      <text:p text:style-name="P23"><text:span text:style-name="T88">O</text:span><text:span text:style-name="T89">świadczam, że wszystkie informacje podane w powyższych oświadczeniach są aktualne i zgodne<text:s/></text:span><text:span text:style-name="T90">z prawd</text:span><text:span text:style-name="T91">ą oraz zostały przedstawione z pełną świadomością konsekwencji wprowadzenia zamawiającego w błąd przy przedstawianiu informacji.</text:span></text:p>
      <text:p text:style-name="P23"><text:span text:style-name="T92"/></text:p>
      <text:p text:style-name="P24"><text:span text:style-name="T92">………………………………., dn. ……………………………</text:span></text:p>
      <text:p text:style-name="P24"><text:span text:style-name="T93"><text:s text:c="11"/></text:span><text:span text:style-name="T94"><text:s text:c="3"/>(miejscowo</text:span><text:span text:style-name="T95">ść)<text:s text:c="25"/>(data)</text:span><text:span text:style-name="T96"><text:tab/><text:tab/><text:tab/></text:span><text:span text:style-name="T97"><text:tab/><text:tab/><text:tab/><text:tab/><text:tab/><text:tab/><text:tab/><text:tab/><text:tab/></text:span><text:span text:style-name="T98"><text:tab/>…………………………………………………………</text:span></text:p>
      <text:p text:style-name="P25"><text:span text:style-name="T98"><text:tab/><text:tab/><text:tab/><text:s text:c="10"/></text:span><text:span text:style-name="T99">(Podpis osoby umocowanej do reprezentowania Wykonawcy)</text:span></text:p>
      <text:p text:style-name="P26"><text:span text:style-name="T10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