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5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bfbfbf" style:font-name-asian="Calibri1" style:font-name-complex="Calibri1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Calibri1" fo:font-size="9pt" fo:font-style="italic" fo:font-weight="normal" officeooo:paragraph-rsid="001171b5" fo:background-color="transparent" style:font-name-asian="Calibri1" style:font-name-complex="Calibri1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Calibri1" fo:font-size="11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bfbfbf" style:font-name-asian="Calibri1" style:font-name-complex="Calibri1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Calibri1" fo:font-size="11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line-height="150%" fo:text-align="justify" style:justify-single-word="false"/>
      <style:text-properties fo:color="#0070c0" style:font-name="Calibri1" fo:font-size="9pt" fo:font-style="italic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style:font-name="Calibri1" fo:font-size="11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1pt" fo:font-style="italic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7" style:family="text">
      <style:text-properties fo:color="#0070c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70c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font-name="Calibri1" fo:font-size="11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fo:color="#000000" style:font-name="Calibri1" fo:font-size="11pt" fo:font-weight="normal" fo:background-color="transparent" loext:char-shading-value="0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r postępowania: ZP-2/2016</text:p>
      <text:p text:style-name="P8">Załącznik nr 2 do SIWZ</text:p>
      <text:p text:style-name="P2"><text:span text:style-name="T2">Nazwa oraz adres Zamawiającego</text:span><text:span text:style-name="T3">:</text:span></text:p>
      <text:p text:style-name="P10">Instytut Hodowli i Aklimatyzacji Roślin </text:p>
      <text:p text:style-name="P10">-Państwowy Instytut Badawczy- </text:p>
      <text:p text:style-name="P10">Zakład Doświadczalny Grodkowice</text:p>
      <text:p text:style-name="P10">Grodkowice 1, <text:s/>32-015 Kłaj</text:p>
      <text:p text:style-name="P14"/>
      <text:p text:style-name="P12"/>
      <text:p text:style-name="P3"><text:span text:style-name="T2">Nazwa wykonawcy/konsorcjum:</text:span><text:span text:style-name="T3"> …………………………………………..</text:span></text:p>
      <text:p text:style-name="P11">Adres wykonawcy: …………………………………………..</text:p>
      <text:p text:style-name="P11">Adres do korespondencji: …………………………………………..</text:p>
      <text:p text:style-name="P11">Adres poczty elektronicznej: …………………………………………..</text:p>
      <text:p text:style-name="P11">Telefon: …………………………………………..</text:p>
      <text:p text:style-name="P11">Faks: …………………………………………..</text:p>
      <text:p text:style-name="P11">NIP: …………………………………………..</text:p>
      <text:p text:style-name="P11">REGON: …………………………………………..</text:p>
      <text:p text:style-name="P11">NR KRS: ……………………………………………</text:p>
      <text:p text:style-name="P23"/>
      <text:p text:style-name="P4"><text:span text:style-name="T1">Ja niżej podpisany(a),................……………………...................................................... działając w imieniu i na rzecz ..................................................................................................... składam na podstawie art. 25a ust. 1 ustawy z dnia 29 stycznia 2004 r. <text:s/>Prawo zamówień publicznych </text:span><text:span text:style-name="T4">(dalej jako: ustawa Pzp),</text:span><text:span text:style-name="T1"> oświadczenie dotyczące przesłanek wykluczenia z postępowania</text:span></text:p>
      <text:p text:style-name="P11"/>
      <text:p text:style-name="P5"><text:span text:style-name="T1">Na potrzeby postępowania o udzielenie zamówienia publicznego pn. „Dostawa oleju napędowego dla Zakładu Doświadczalnego w Grodkowicach” prowadzonego przez</text:span><text:span text:style-name="T4"> </text:span><text:span text:style-name="T1">Zakład Doświadczalny Grodkowice</text:span><text:span text:style-name="T4">, </text:span><text:span text:style-name="T1">oświadczam, co następuje:</text:span></text:p>
      <text:p text:style-name="P11"/>
      <text:p text:style-name="P13">OŚWIADCZENIA DOTYCZĄCE WYKONAWCY:</text:p>
      <text:p text:style-name="P24"/>
      <text:p text:style-name="P7"><text:span text:style-name="T6"><text:s/>·1<text:tab/></text:span><text:span text:style-name="T1">Oświadczam, że nie podlegam wykluczeniu z przedmiotowego postępowania na podstawie art. 24 ust 1 pkt 12 - 23 ustawy Pzp.</text:span></text:p>
      <text:p text:style-name="P7"><text:span text:style-name="T6"><text:s/>·2<text:tab/></text:span><text:span text:style-name="T1">Oświadczam, że nie podlegam wykluczeniu z przedmiotowego postępowania </text:span><text:span text:style-name="T6"><text:line-break/></text:span><text:span text:style-name="T1">na podstawie art. 24 ust. 5 pkt. 1, 3, 4 ustawy Pzp, w przypadkach </text:span></text:p>
      <text:p text:style-name="P9"/>
      <text:p text:style-name="P9">………………………………., dn. ……………………………</text:p>
      <text:p text:style-name="P1"><text:span text:style-name="T5"><text:s text:c="11"/></text:span><text:span text:style-name="T7"><text:s text:c="3"/>(miejscowość) <text:s text:c="24"/>(data)</text:span></text:p>
      <text:p text:style-name="P16"><text:tab/><text:tab/><text:tab/><text:tab/><text:tab/><text:tab/><text:tab/></text:p>
      <text:p text:style-name="P16"/>
      <text:p text:style-name="P16"><text:soft-page-break/><text:tab/><text:tab/><text:tab/><text:tab/><text:tab/><text:tab/>…………………………………………………………</text:p>
      <text:p text:style-name="P6"><text:span text:style-name="T9"><text:tab/><text:tab/><text:tab/><text:tab/> <text:s text:c="18"/></text:span><text:span text:style-name="T7">(Podpis osoby umocowanej do reprezentowania Wykonawcy)</text:span></text:p>
      <text:p text:style-name="P25"/>
      <text:p text:style-name="P17"/>
      <text:p text:style-name="P3"><text:span text:style-name="T12">Oświadczam, że zachodzą w stosunku do mnie podstawy wykluczenia z postępowania na podstawie art. …………. ustawy Pzp </text:span><text:span text:style-name="T7">(Podać mającą zastosowanie podstawę wykluczenia spośród wymienionych w art. 24 ust. 1 pkt 13 - 14, 16 - 20 lub art. 24 ust. 5 pkt. 1, 3, 4 ustawy Pzp – jeżeli dotyczy).</text:span><text:span text:style-name="T8"> </text:span></text:p>
      <text:p text:style-name="P17"/>
      <text:p text:style-name="P17">Jednocześnie oświadczam, że w związku z ww. okolicznością, na podstawie art. 24 ust. 8 ustawy Pzp podjąłem następujące środki naprawcze: …………………………………………………………………………………………….</text:p>
      <text:p text:style-name="P22">(Podać szczegółowe uzasadnienie – jeżeli dotyczy)</text:p>
      <text:p text:style-name="P17"/>
      <text:p text:style-name="P18">………………………………., dn. ……………………………</text:p>
      <text:p text:style-name="P1"><text:span text:style-name="T10"><text:s text:c="11"/></text:span><text:span text:style-name="T7"><text:s text:c="3"/>(miejscowość) <text:s text:c="24"/>(data)</text:span></text:p>
      <text:p text:style-name="P15"><text:tab/><text:tab/><text:tab/><text:tab/><text:tab/><text:tab/><text:tab/>…………………………………………………………</text:p>
      <text:p text:style-name="P6"><text:span text:style-name="T9"><text:tab/><text:tab/><text:tab/><text:tab/> <text:s text:c="18"/></text:span><text:span text:style-name="T7">(Podpis osoby umocowanej do reprezentowania Wykonawcy)</text:span></text:p>
      <text:p text:style-name="P19"/>
      <text:p text:style-name="P20">OŚWIADCZENIE DOTYCZĄCE PODMIOTU, NA KTÓREGO ZASOBY POWOŁUJE SIĘ WYKONAWCA:</text:p>
      <text:p text:style-name="P21"/>
      <text:p text:style-name="P3"><text:span text:style-name="T12">Oświadczam, że w stosunku do następującego/ych podmiotu/tów, na którego/ych zasoby powołuję się w niniejszym postępowaniu, tj.: …………………………………………………………… </text:span><text:span text:style-name="T11">(podać pełną nazwę/firmę, adres, a także w zależności od podmiotu: NIP/PESEL, KRS/CEiDG) </text:span><text:span text:style-name="T12">nie zachodzą podstawy wykluczenia z postępowania o udzielenie zamówienia.</text:span></text:p>
      <text:p text:style-name="P17"/>
      <text:p text:style-name="P18">………………………………., dn. ……………………………</text:p>
      <text:p text:style-name="P1"><text:span text:style-name="T10"><text:s text:c="11"/></text:span><text:span text:style-name="T7"><text:s text:c="3"/>(miejscowość) <text:s text:c="24"/>(data)</text:span></text:p>
      <text:p text:style-name="P15"><text:tab/><text:tab/><text:tab/><text:tab/><text:tab/><text:tab/><text:tab/><text:tab/><text:tab/><text:tab/><text:tab/> <text:tab/><text:tab/><text:tab/>………………………………………………………</text:p>
      <text:p text:style-name="P6"><text:span text:style-name="T9"><text:tab/><text:tab/><text:tab/><text:tab/> <text:s text:c="18"/></text:span><text:span text:style-name="T7">(Podpis osoby umocowanej do reprezentowania <text:tab/><text:tab/><text:tab/><text:tab/><text:tab/><text:tab/>Wykonawcy)</text:span></text:p>
      <text:p text:style-name="P17"/>
      <text:p text:style-name="P17"><text:tab/><text:tab/><text:tab/><text:tab/><text:tab/></text:p>
      <text:p text:style-name="P20">OŚWIADCZENIE DOTYCZĄCE PODANYCH INFORMACJI:</text:p>
      <text:p text:style-name="P21"/>
      <text:p text:style-name="P3"><text:span text:style-name="T12">Oświadczam, że wszystkie informacje podane w powyższych oświadczeniach są aktualne i zgodne </text:span><text:span text:style-name="T6"><text:line-break/></text:span><text:span text:style-name="T12">z prawdą oraz zostały przedstawione z pełną świadomością konsekwencji wprowadzenia zamawiającego w błąd przy przedstawianiu informacji.</text:span></text:p>
      <text:p text:style-name="P17"/>
      <text:p text:style-name="P18">………………………………., dn. ……………………………</text:p>
      <text:p text:style-name="P1"><text:span text:style-name="T10"><text:s text:c="11"/></text:span><text:span text:style-name="T7"><text:s text:c="3"/>(miejscowość) <text:s text:c="24"/>(data)</text:span></text:p>
      <text:p text:style-name="P15"><text:tab/><text:tab/><text:tab/><text:tab/><text:tab/><text:tab/><text:soft-page-break/><text:tab/>…………………………………………………………</text:p>
      <text:p text:style-name="P6"><text:span text:style-name="T9"><text:tab/><text:tab/><text:tab/><text:tab/> <text:s text:c="18"/></text:span><text:span text:style-name="T7">(Podpis osoby umocowanej do reprezentowania Wykonawcy)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9-26T11:31:43.526000000</meta:print-date>
    <dc:date>2016-09-26T11:34:31.227000000</dc:date>
    <meta:editing-duration>PT8M47S</meta:editing-duration>
    <meta:editing-cycles>1</meta:editing-cycles>
    <meta:document-statistic meta:table-count="0" meta:image-count="0" meta:object-count="0" meta:page-count="3" meta:paragraph-count="46" meta:word-count="362" meta:character-count="3395" meta:non-whitespace-character-count="2768"/>
    <meta:generator>LibreOffice/4.4.3.2$Windows_x86 LibreOffice_project/88805f81e9fe61362df02b9941de8e38a9b5fd16</meta:generator>
  </office:meta>
</office:document-meta>
</file>