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fd6b" officeooo:paragraph-rsid="000cfd6b"/>
    </style:style>
    <style:style style:name="P2" style:family="paragraph" style:parent-style-name="Standard">
      <style:paragraph-properties fo:text-align="center" style:justify-single-word="false"/>
      <style:text-properties officeooo:rsid="000cfd6b" officeooo:paragraph-rsid="000cfd6b"/>
    </style:style>
    <style:style style:name="P3" style:family="paragraph" style:parent-style-name="Standard">
      <style:paragraph-properties fo:text-align="justify" style:justify-single-word="false"/>
      <style:text-properties officeooo:rsid="000cfd6b" officeooo:paragraph-rsid="000cfd6b"/>
    </style:style>
    <style:style style:name="P4" style:family="paragraph" style:parent-style-name="Standard">
      <style:paragraph-properties fo:text-align="justify" style:justify-single-word="false"/>
      <style:text-properties officeooo:rsid="000cfd6b" officeooo:paragraph-rsid="000df1a5"/>
    </style:style>
    <style:style style:name="P5" style:family="paragraph" style:parent-style-name="Standard">
      <style:paragraph-properties fo:text-align="justify" style:justify-single-word="false"/>
      <style:text-properties officeooo:rsid="000cfd6b" officeooo:paragraph-rsid="000f632c"/>
    </style:style>
    <style:style style:name="P6" style:family="paragraph" style:parent-style-name="Standard">
      <style:paragraph-properties fo:text-align="center" style:justify-single-word="false"/>
      <style:text-properties fo:font-style="italic" officeooo:rsid="000cfd6b" officeooo:paragraph-rsid="000cfd6b" style:font-style-asian="italic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0cfd6b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font-weight="normal" officeooo:paragraph-rsid="000cfd6b" fo:background-color="transparent" style:font-name-asian="Liberation Serif1" style:font-name-complex="Liberation Serif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font-weight="normal" officeooo:paragraph-rsid="000ec6f5" fo:background-color="transparent" style:font-name-asian="Liberation Serif1" style:font-name-complex="Liberation Serif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font-weight="normal" officeooo:paragraph-rsid="000cfd6b" fo:background-color="transparent" style:font-name-asian="Liberation Serif1" style:font-name-complex="Liberation Serif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font-weight="normal" officeooo:rsid="000cfd6b" officeooo:paragraph-rsid="000cfd6b" fo:background-color="transparent" style:font-name-asian="Liberation Serif1" style:font-name-complex="Liberation Serif1"/>
    </style:style>
    <style:style style:name="T1" style:family="text">
      <style:text-properties style:use-window-font-color="true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2" style:family="text">
      <style:text-properties style:use-window-font-color="true" style:font-name="Liberation Serif1" fo:font-size="12pt" fo:font-weight="normal" officeooo:rsid="000ec6f5" fo:background-color="transparent" loext:char-shading-value="0" style:font-name-asian="Liberation Serif1" style:font-name-complex="Liberation Serif1"/>
    </style:style>
    <style:style style:name="T3" style:family="text">
      <style:text-properties officeooo:rsid="000df1a5"/>
    </style:style>
    <style:style style:name="T4" style:family="text">
      <style:text-properties officeooo:rsid="000ec6f5"/>
    </style:style>
    <style:style style:name="T5" style:family="text">
      <style:text-properties officeooo:rsid="000f632c"/>
    </style:style>
    <style:style style:name="T6" style:family="text">
      <style:text-properties officeooo:rsid="001088b7"/>
    </style:style>
    <style:style style:name="T7" style:family="text">
      <style:text-properties officeooo:rsid="0011b7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7">4</text:span> do SIWZ </text:p>
      <text:p text:style-name="P1"/>
      <text:p text:style-name="P1"/>
      <text:p text:style-name="P1">Nr postępowania: ZP-2/2016 </text:p>
      <text:p text:style-name="P1"/>
      <text:p text:style-name="P1"/>
      <text:p text:style-name="P2"/>
      <text:p text:style-name="P2">Umowa ……. </text:p>
      <text:p text:style-name="P6">(Projekt umowy - istotne postanowienia umowy) </text:p>
      <text:p text:style-name="P1"/>
      <text:p text:style-name="P1"/>
      <text:p text:style-name="P1"><text:s/></text:p>
      <text:p text:style-name="P8">zawarta w dniu ……… 2016 r. <text:s/>pomiędzy </text:p>
      <text:p text:style-name="P8"/>
      <text:p text:style-name="P8">…………………………………………………z siedzibą przy………………………………….</text:p>
      <text:p text:style-name="P8"/>
      <text:p text:style-name="P8">NIP: …………………………...……, <text:s text:c="5"/>REGON……………………………………………….</text:p>
      <text:p text:style-name="P8"/>
      <text:p text:style-name="P8">reprezentowanym przez …………………………………………………………………………...</text:p>
      <text:p text:style-name="P7"><text:span text:style-name="T1">zwan</text:span><text:span text:style-name="T2">y</text:span><text:span text:style-name="T1">m dalej "Zamawiającym” </text:span></text:p>
      <text:p text:style-name="P8">a </text:p>
      <text:p text:style-name="P9">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...</text:p>
      <text:p text:style-name="P8"/>
      <text:p text:style-name="P8">reprezentowanym przez ……………………………………………………………...</text:p>
      <text:p text:style-name="P8">zwanym dalej „Wykonawcą” </text:p>
      <text:p text:style-name="P11">o następującej treści: </text:p>
      <text:p text:style-name="P1"/>
      <text:p text:style-name="P1"/>
      <text:p text:style-name="P2">§ 1 </text:p>
      <text:p text:style-name="P3">1. Przedmiotem umowy jest sukcesywna dostawa oleju d<text:span text:style-name="T4">la</text:span> Zakładu Doświadczalnego Grodkowice w ilości: </text:p>
      <text:p text:style-name="P3">- olej napędowy – 40 000 litrów</text:p>
      <text:p text:style-name="P3"/>
      <text:p text:style-name="P3">2. Przedmiot zamówienia musi być zgodny z polskimi normami oraz Rozporządzeniem Ministra Gospodarki z dnia 9 października 2015r w sprawie wymagań jakościowych dla paliw ciekłych (Dz. U. z 2015r. Poz. 1680).</text:p>
      <text:p text:style-name="P3"/>
      <text:p text:style-name="P3">3. Wykonawca zobowiązuje się do dostarczania oleju wg. parametrów oraz producenta określonego w ofercie przetargowej z dnia ……………… .</text:p>
      <text:p text:style-name="P3"/>
      <text:p text:style-name="P3">4. Zamawiający zastrzega, że ilości oleju napędowego są ilością orientacyjną, w związku z czym możliwym jest zakupienie przez Zamawiającego mniejszej ilości ww. oleju.</text:p>
      <text:p text:style-name="P3"/>
      <text:p text:style-name="P3">5. Techniczne warunki odbioru oleju: </text:p>
      <text:p text:style-name="P3">1) odbiór ilościowy odbywa się na podstawie wskazań zalegalizowanych przyrządów pomiarowych Wykonawcy, <text:span text:style-name="T4">na jego stacji paliwowej</text:span></text:p>
      <text:p text:style-name="P3"><text:span text:style-name="T4">2</text:span>) ze strony Zamawiającego osobami upoważnionymi do odbioru (w tym zatwierdzania wszelkich dokumentów związanych ze zrealizowaną dostawą) jest: ………………………………….., natomiast ze strony Wykonawcy: …………………..………..…….....…</text:p>
      <text:p text:style-name="P3"/>
      <text:p text:style-name="P2"><text:soft-page-break/>§ 2 </text:p>
      <text:p text:style-name="P3"/>
      <text:p text:style-name="P3">1. Sprzedaż oleju odbywać się będzie sukcesywnie wg bieżących potrzeb Zamawiającego, tj. od dnia zawarcia umowy przez okres 12 miesięcy (od dnia ………………….…. do dnia …………….………..) </text:p>
      <text:p text:style-name="P3">2. Wykonawca zapewni ciągłość sprzedaży oleju we wszystkie dni <text:span text:style-name="T5">i 24 h /dobę na własnej stacji paliwowej : adres ……………………………………………………………………………………...</text:span></text:p>
      <text:p text:style-name="P3"/>
      <text:p text:style-name="P2">§ 3 <text:s/></text:p>
      <text:p text:style-name="P3"/>
      <text:p text:style-name="P3">1. Z tytułu realizacji przedmiotu umowy ustala się następujące zasady rozliczeń pomiędzy Zamawiającym, a Wykonawcą: </text:p>
      <text:p text:style-name="P3"><text:s text:c="2"/>1) Cena brutto za 1 litr oleju równa się aktualnej cenie producenta (cena z dnia <text:span text:style-name="T5">sprzedaży</text:span> oleju),</text:p>
      <text:p text:style-name="P5"><text:s text:c="2"/>2) Wykonawca w stosunku do cen producenta zobowiązuje się do udzielenia rabatu cenowego w</text:p>
      <text:p text:style-name="P5"><text:s text:c="4"/>wysokości wskazanej w ofercie przetargowej tj. : …………………………………… (zgodnie z <text:s text:c="2"/></text:p>
      <text:p text:style-name="P5"><text:s text:c="4"/>ofertą wykonawcy). </text:p>
      <text:p text:style-name="P5"><text:span text:style-name="T5">U</text:span>dzielenie rabatu obowiązuje przy każdej <text:span text:style-name="T5">sprzedaży</text:span> przedmiotu umowy. Rabat pozostaje st<text:span text:style-name="T5">a</text:span>ły <text:s text:c="5"/>przez cały czas trwania umowy. <text:span text:style-name="T5">Wykonawca wystawi fakturę VAT co 14 dni za paliwo pobrane przez Zamawiającego na podstawie dokumentów tzw. „WZ” wystawioną dla obu stron za każdorazowy odbiór/ tankowanie.</text:span></text:p>
      <text:p text:style-name="P3"/>
      <text:p text:style-name="P3"><text:span text:style-name="T5">2</text:span>. Za dzień zapłaty faktury VAT uznaje się datę obciążenia rachunku bankowego Zamawiającego. </text:p>
      <text:p text:style-name="P3"/>
      <text:p text:style-name="P3"/>
      <text:p text:style-name="P2">§ <text:span text:style-name="T5">4</text:span> </text:p>
      <text:p text:style-name="P3"/>
      <text:p text:style-name="P3">1. Wykonawca zapłaci Zamawiającemu karę umowną za przerwę w ciągłości sprzedaży oleju w wysokości różnicy w cenie zakupu oleju na innej stacji. </text:p>
      <text:p text:style-name="P3"><text:span text:style-name="T6">2</text:span>. W przypadku nieuregulowania przez Zamawiającego płatności w terminie określonym w niniejszej Umowie, Wykonawca ma prawo żądać od Zamawiającego zapłaty odsetek za opóźnienia w wysokości ustawowej. </text:p>
      <text:p text:style-name="P4"/>
      <text:p text:style-name="P1"/>
      <text:p text:style-name="P2">§ <text:span text:style-name="T6">5</text:span></text:p>
      <text:p text:style-name="P1"/>
      <text:p text:style-name="P3">1. Wszelkie zmiany umowy wymagają formy pisemnej pod rygorem nieważności. </text:p>
      <text:p text:style-name="P3">2. Zamawiający wprowadza do niniejszej umowy następujący katalog dopuszczalnych zmian: </text:p>
      <text:p text:style-name="P3">1) zmiana osób odpowiedzialnych za kontakty i nadzór nad przedmiotem umowy, których nie można było przewidzieć w chwili sporządzenia niniejszej specyfikacji i w chwili zawarcia umowy, a których zmiana ma bezpośredni wpływ na wykonanie umowy np. gdyby wskutek wydarzeń losowych osoby wskazane w umowie nie mogły pełnić swoich czynności w okresie obowiązywania umowy; </text:p>
      <text:p text:style-name="P3">2) zmiany prowadzące do likwidacji oczywistych omyłek pisarskich i rachunkowych w treści umowy. </text:p>
      <text:p text:style-name="P3">3) zmiany uzasadnione okolicznościami, o których mowa w art. 3571 k.c.– Jeżeli z powodu nadzwyczajnej zmiany stosunków spełnienie świadczenia byłoby połączone z nadmiernymi trudnościami albo groziłoby jednej ze stron rażąco stratą, czego strony nie przewidziały przy zawarciu umowy, sąd może po rozważeniu interesów stron, zgodnie z zasadami współżycia społecznego, oznaczać sposób wykonania zobowiązania, wysokość świadczenia lub nawet orzec o rozwiązaniu umowy; </text:p>
      <text:p text:style-name="P1">3. Wszystkie powyższe postanowienia stanowią katalog zmian, na które zamawiający może wyrazić </text:p>
      <text:p text:style-name="P1">zgodę. Nie stanowią jednocześnie zobowiązania do wyrażenia takiej zgody. </text:p>
      <text:p text:style-name="P1"><text:soft-page-break/></text:p>
      <text:p text:style-name="P2">§ <text:span text:style-name="T6">6</text:span> </text:p>
      <text:p text:style-name="P1"/>
      <text:p text:style-name="P3">Strony mogą rozwiązać umowę za 1 miesięcznym okresem wypowiedzenia złożonym na koniec miesiąca kalendarzowego. </text:p>
      <text:p text:style-name="P3"/>
      <text:p text:style-name="P2">§ <text:span text:style-name="T6">7</text:span> </text:p>
      <text:p text:style-name="P1"/>
      <text:p text:style-name="P1">W sprawach nieuregulowanych niniejszą umową mają zastosowanie przepisy: </text:p>
      <text:p text:style-name="P1"/>
      <text:p text:style-name="P1">1) Kodeksu cywilnego, </text:p>
      <text:p text:style-name="P1">2) ustawy z dnia 29 stycznia 2004r. Prawo zamówień publicznych </text:p>
      <text:p text:style-name="P1"/>
      <text:p text:style-name="P2">§ <text:span text:style-name="T6">8</text:span> </text:p>
      <text:p text:style-name="P1"/>
      <text:p text:style-name="P3">Wszelkie spory powstałe na gruncie realizacji niniejszej umowy strony poddadzą pod rozstrzygnięcie sądowi właściwemu miejscowo dla siedziby Zamawiającego. Strony umowy w pierwszej kolejności będą dążyły do polubownego rozstrzygania wszelkich sporów powstałych w związku z wykonaniem niniejszej Umowy. </text:p>
      <text:p text:style-name="P2">§ <text:span text:style-name="T6">9</text:span> </text:p>
      <text:p text:style-name="P3"/>
      <text:p text:style-name="P3">Umowę sporządzono w dwóch jednobrzmiących egzemplarzach po 1 dla każdej ze stron. </text:p>
      <text:p text:style-name="P3"/>
      <text:p text:style-name="P2">§ 1<text:span text:style-name="T6">0</text:span> </text:p>
      <text:p text:style-name="P3"/>
      <text:p text:style-name="P3">1. Załącznikami do umowy są: </text:p>
      <text:p text:style-name="P3"/>
      <text:p text:style-name="P3">Załącznik nr 1 </text:p>
      <text:p text:style-name="P3">– Specyfikacja Istotnych Warunków Zamówienia</text:p>
      <text:p text:style-name="P3"/>
      <text:p text:style-name="P3">Załącznik nr 2 </text:p>
      <text:p text:style-name="P3">– <text:span text:style-name="T3">O</text:span>ferta Wykonawcy z dnia ……………………………... </text:p>
      <text:p text:style-name="P3"/>
      <text:p text:style-name="P3">2. Wszystkie załączniki wymienione w ust. 1 stanowią integralną część niniejszej umowy i pozostają wiążące przy realizacji przedmiotu.</text:p>
      <text:p text:style-name="P3"/>
      <text:p text:style-name="P3"/>
      <text:p text:style-name="P3"/>
      <text:p text:style-name="P1"/>
      <text:p text:style-name="P1"><text:s/></text:p>
      <text:p text:style-name="P1"/>
      <text:p text:style-name="P1"/>
      <text:p text:style-name="P1"><text:s/></text:p>
      <text:p text:style-name="P1"/>
      <text:p text:style-name="P1"/>
      <text:p text:style-name="P1"><text:s/></text:p>
      <text:p text:style-name="P1"><text:tab/>Zamawiający <text:tab/><text:tab/><text:tab/><text:tab/><text:tab/><text:tab/><text:tab/>Wykonawca </text:p>
      <text:p text:style-name="P1"/>
      <text:p text:style-name="P1"/>
      <text:p text:style-name="P1"><text:s/></text:p>
      <text:p text:style-name="P1"/>
      <text:p text:style-name="P1"><text:s/>…………………………………… <text:tab/><text:tab/><text:tab/><text:tab/>…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3:04:58.362000000</meta:creation-date>
    <meta:print-date>2016-09-26T13:48:21.620000000</meta:print-date>
    <dc:date>2016-09-26T13:48:32.456000000</dc:date>
    <meta:editing-duration>PT22M41S</meta:editing-duration>
    <meta:editing-cycles>5</meta:editing-cycles>
    <meta:generator>LibreOffice/4.4.3.2$Windows_x86 LibreOffice_project/88805f81e9fe61362df02b9941de8e38a9b5fd16</meta:generator>
    <meta:document-statistic meta:table-count="0" meta:image-count="0" meta:object-count="0" meta:page-count="3" meta:paragraph-count="70" meta:word-count="704" meta:character-count="5277" meta:non-whitespace-character-count="4545"/>
  </office:meta>
</office:document-meta>
</file>