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5" style:family="paragraph" style:parent-style-name="Standard">
      <style:paragraph-properties fo:line-height="100%" fo:text-align="center" style:justify-single-word="false"/>
      <style:text-properties style:use-window-font-color="true" style:font-name="Liberation Serif" fo:font-size="12pt" fo:font-weight="normal" fo:background-color="transparent" style:font-name-asian="Liberation Serif" style:font-name-complex="Liberation Serif"/>
    </style:style>
    <style:style style:name="P6"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7" style:family="paragraph" style:parent-style-name="Standard">
      <style:paragraph-properties fo:line-height="100%" fo:text-align="center" style:justify-single-word="false"/>
      <style:text-properties style:use-window-font-color="true"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8" style:family="paragraph" style:parent-style-name="Standard">
      <style:paragraph-properties fo:line-height="100%" fo:text-align="justify" style:justify-single-word="false"/>
      <style:text-properties style:use-window-font-color="true"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9" style:family="paragraph" style:parent-style-name="Standard">
      <style:paragraph-properties fo:line-height="100%" fo:text-align="start"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P10" style:family="paragraph" style:parent-style-name="Standard">
      <style:paragraph-properties fo:line-height="100%" fo:text-align="justify"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P11" style:family="paragraph" style:parent-style-name="Standard">
      <style:paragraph-properties fo:line-height="100%" fo:text-align="center" style:justify-single-word="false"/>
      <style:text-properties style:use-window-font-color="true" style:font-name="Liberation Serif" fo:font-size="12pt" fo:font-weight="bold" fo:background-color="transparent" style:font-name-asian="Liberation Serif" style:font-name-complex="Liberation Serif"/>
    </style:style>
    <style:style style:name="P12" style:family="paragraph" style:parent-style-name="Standard">
      <style:paragraph-properties fo:line-height="100%"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13" style:family="paragraph" style:parent-style-name="Standard">
      <style:paragraph-properties fo:line-height="100%" fo:text-align="justify" style:justify-single-word="false"/>
      <style:text-properties style:use-window-font-color="true" style:font-name="Liberation Serif" fo:font-size="11pt" fo:font-weight="normal" fo:background-color="transparent" style:font-name-asian="Liberation Serif" style:font-name-complex="Liberation Serif"/>
    </style:style>
    <style:style style:name="P14" style:family="paragraph" style:parent-style-name="Standard">
      <style:paragraph-properties fo:margin-left="0.7cm" fo:margin-right="0cm" fo:line-height="100%" fo:text-align="justify" style:justify-single-word="false" fo:text-indent="-0.7cm" style:auto-text-indent="false"/>
    </style:style>
    <style:style style:name="P15" style:family="paragraph" style:parent-style-name="Standard">
      <style:paragraph-properties fo:margin-left="0.7cm" fo:margin-right="0cm" fo:line-height="100%" fo:text-align="justify" style:justify-single-word="false" fo:text-indent="-0.7cm" style:auto-text-indent="false"/>
      <style:text-properties style:use-window-font-color="true" style:font-name="Liberation Serif" fo:font-size="12pt" fo:font-weight="normal" fo:background-color="transparent" style:font-name-asian="Liberation Serif" style:font-name-complex="Liberation Serif"/>
    </style:style>
    <style:style style:name="P16" style:family="paragraph" style:parent-style-name="Standard">
      <style:paragraph-properties fo:margin-left="0.6cm" fo:margin-right="0cm" fo:line-height="100%" fo:text-align="justify" style:justify-single-word="false" fo:text-indent="-0.6cm" style:auto-text-indent="false"/>
    </style:style>
    <style:style style:name="P17" style:family="paragraph" style:parent-style-name="Standard">
      <style:paragraph-properties fo:margin-left="0.6cm" fo:margin-right="0cm" fo:line-height="100%" fo:text-align="start" style:justify-single-word="false" fo:text-indent="-0.6cm" style:auto-text-indent="false"/>
      <style:text-properties style:use-window-font-color="true" style:font-name="Liberation Serif" fo:font-size="12pt" fo:font-weight="normal" fo:background-color="transparent" style:font-name-asian="Liberation Serif" style:font-name-complex="Liberation Serif"/>
    </style:style>
    <style:style style:name="P18" style:family="paragraph" style:parent-style-name="Standard">
      <style:paragraph-properties fo:margin-left="0.499cm" fo:margin-right="0cm" fo:line-height="100%" fo:text-align="justify" style:justify-single-word="false" fo:text-indent="0cm" style:auto-text-indent="false"/>
      <style:text-properties style:use-window-font-color="true" style:font-name="Liberation Serif" fo:font-size="12pt" fo:font-weight="normal" fo:background-color="transparent" style:font-name-asian="Liberation Serif" style:font-name-complex="Liberation Serif"/>
    </style:style>
    <style:style style:name="P19" style:family="paragraph" style:parent-style-name="Standard">
      <style:paragraph-properties fo:margin-left="0.7cm" fo:margin-right="0cm" fo:line-height="100%" fo:text-align="justify" style:justify-single-word="false" fo:text-indent="0cm" style:auto-text-indent="false"/>
      <style:text-properties style:use-window-font-color="true" style:font-name="Liberation Serif" fo:font-size="12pt" fo:font-weight="normal" fo:background-color="transparent" style:font-name-asian="Liberation Serif" style:font-name-complex="Liberation Serif"/>
    </style:style>
    <style:style style:name="P20" style:family="paragraph" style:parent-style-name="Standard">
      <style:paragraph-properties fo:line-height="100%" fo:text-align="center" style:justify-single-word="false"/>
      <style:text-properties style:use-window-font-color="true" style:font-name="Liberation Serif" fo:font-size="12pt" fo:font-weight="normal" fo:background-color="transparent" style:font-name-asian="Liberation Serif" style:font-name-complex="Liberation Serif"/>
    </style:style>
    <style:style style:name="P21"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22" style:family="paragraph" style:parent-style-name="Standard">
      <style:paragraph-properties fo:line-height="100%" fo:text-align="justify" style:justify-single-word="false"/>
      <style:text-properties style:use-window-font-color="true" style:font-name="Liberation Serif" fo:font-size="12pt" fo:font-weight="normal" officeooo:paragraph-rsid="0017e6dc" fo:background-color="transparent" style:font-name-asian="Liberation Serif" style:font-name-complex="Liberation Serif"/>
    </style:style>
    <style:style style:name="P23"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24" style:family="paragraph" style:parent-style-name="Standard">
      <style:paragraph-properties fo:line-height="100%" fo:text-align="justify" style:justify-single-word="false"/>
      <style:text-properties style:use-window-font-color="true" style:font-name="Liberation Serif" fo:font-size="12pt" fo:font-weight="normal" officeooo:rsid="0017e6dc" officeooo:paragraph-rsid="0017e6dc" fo:background-color="transparent" style:font-name-asian="Liberation Serif" style:font-name-complex="Liberation Serif"/>
    </style:style>
    <style:style style:name="P25" style:family="paragraph" style:parent-style-name="Standard">
      <style:paragraph-properties fo:line-height="100%" fo:text-align="center" style:justify-single-word="false"/>
      <style:text-properties style:use-window-font-color="true"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26" style:family="paragraph" style:parent-style-name="Standard">
      <style:paragraph-properties fo:line-height="100%" fo:text-align="start" style:justify-single-word="false"/>
      <style:text-properties style:use-window-font-color="true"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P27" style:family="paragraph" style:parent-style-name="Standard">
      <style:paragraph-properties fo:line-height="100%" fo:text-align="justify"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P28" style:family="paragraph" style:parent-style-name="Standard">
      <style:paragraph-properties fo:line-height="100%" fo:text-align="start" style:justify-single-word="false"/>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P29" style:family="paragraph" style:parent-style-name="Standard">
      <style:paragraph-properties fo:line-height="100%"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30" style:family="paragraph" style:parent-style-name="Standard">
      <style:paragraph-properties fo:line-height="100%" fo:text-align="center" style:justify-single-word="false"/>
      <style:text-properties style:use-window-font-color="true" style:font-name="Liberation Serif" fo:font-size="12pt" fo:font-style="italic" fo:font-weight="normal" fo:background-color="transparent" style:font-name-asian="Liberation Serif" style:font-name-complex="Liberation Serif"/>
    </style:style>
    <style:style style:name="P31" style:family="paragraph" style:parent-style-name="Standard">
      <style:paragraph-properties fo:line-height="100%" fo:text-align="center" style:justify-single-word="false"/>
      <style:text-properties style:use-window-font-color="true" style:font-name="Liberation Serif" fo:font-size="9pt" fo:font-style="italic" fo:font-weight="normal" fo:background-color="transparent" style:font-name-asian="Liberation Serif" style:font-name-complex="Liberation Serif"/>
    </style:style>
    <style:style style:name="P32" style:family="paragraph" style:parent-style-name="Standard">
      <style:paragraph-properties fo:line-height="100%" fo:text-align="justify" style:justify-single-word="false"/>
      <style:text-properties officeooo:paragraph-rsid="001f6eaf"/>
    </style:style>
    <style:style style:name="P33" style:family="paragraph" style:parent-style-name="Standard">
      <style:paragraph-properties fo:margin-left="0.7cm" fo:margin-right="0cm" fo:line-height="100%" fo:text-align="justify" style:justify-single-word="false" fo:text-indent="-0.7cm" style:auto-text-indent="false"/>
      <style:text-properties style:use-window-font-color="true" style:font-name="Liberation Serif" fo:font-size="12pt" fo:font-weight="bold" fo:background-color="transparent" style:font-name-asian="Liberation Serif" style:font-name-complex="Liberation Serif"/>
    </style:style>
    <style:style style:name="P34" style:family="paragraph" style:parent-style-name="Standard">
      <style:paragraph-properties fo:margin-left="0.7cm" fo:margin-right="0cm" fo:line-height="100%" fo:text-align="justify" style:justify-single-word="false" fo:text-indent="-0.7cm" style:auto-text-indent="false"/>
      <style:text-properties style:use-window-font-color="true" style:font-name="Liberation Serif" fo:font-size="12pt" fo:font-weight="normal" fo:background-color="transparent" style:font-name-asian="Liberation Serif" style:font-name-complex="Liberation Serif"/>
    </style:style>
    <style:style style:name="P35" style:family="paragraph" style:parent-style-name="Standard">
      <style:paragraph-properties fo:margin-left="0.7cm" fo:margin-right="0cm" fo:line-height="100%" fo:text-align="justify" style:justify-single-word="false" fo:text-indent="-0.7cm" style:auto-text-indent="false"/>
      <style:text-properties style:use-window-font-color="true" style:font-name="Liberation Serif" fo:font-size="12pt" fo:font-style="italic" fo:font-weight="normal" fo:background-color="transparent" style:font-name-asian="Liberation Serif" style:font-name-complex="Liberation Serif"/>
    </style:style>
    <style:style style:name="P36" style:family="paragraph" style:parent-style-name="Standard">
      <style:paragraph-properties fo:margin-left="0.6cm" fo:margin-right="0cm" fo:line-height="100%" fo:text-align="justify" style:justify-single-word="false" fo:text-indent="-0.6cm" style:auto-text-indent="false"/>
      <style:text-properties style:use-window-font-color="true" style:font-name="Liberation Serif" fo:font-size="12pt" fo:font-weight="normal" fo:background-color="transparent" style:font-name-asian="Liberation Serif" style:font-name-complex="Liberation Serif"/>
    </style:style>
    <style:style style:name="P37" style:family="paragraph" style:parent-style-name="Standard">
      <style:paragraph-properties fo:margin-left="0.499cm" fo:margin-right="0cm" fo:line-height="100%" fo:text-align="justify" style:justify-single-word="false" fo:text-indent="-0.499cm" style:auto-text-indent="false"/>
      <style:text-properties style:use-window-font-color="true" style:font-name="Liberation Serif" fo:font-size="12pt" fo:font-weight="normal" fo:background-color="transparent" style:font-name-asian="Liberation Serif" style:font-name-complex="Liberation Serif"/>
    </style:style>
    <style:style style:name="P38" style:family="paragraph" style:parent-style-name="Standard">
      <style:paragraph-properties fo:margin-left="1.199cm" fo:margin-right="0cm" fo:line-height="100%" fo:text-align="justify" style:justify-single-word="false" fo:text-indent="-0.7cm" style:auto-text-indent="false"/>
      <style:text-properties style:use-window-font-color="true" style:font-name="Liberation Serif" fo:font-size="12pt" fo:font-weight="normal" fo:background-color="transparent" style:font-name-asian="Liberation Serif" style:font-name-complex="Liberation Serif"/>
    </style:style>
    <style:style style:name="P39" style:family="paragraph" style:parent-style-name="Standard">
      <style:paragraph-properties fo:margin-left="1.3cm" fo:margin-right="0cm" fo:line-height="100%" fo:text-align="justify" style:justify-single-word="false" fo:text-indent="-0.801cm" style:auto-text-indent="false"/>
      <style:text-properties style:use-window-font-color="true" style:font-name="Liberation Serif" fo:font-size="12pt" fo:font-weight="normal" fo:background-color="transparent" style:font-name-asian="Liberation Serif" style:font-name-complex="Liberation Serif"/>
    </style:style>
    <style:style style:name="P40" style:family="paragraph" style:parent-style-name="Standard">
      <style:paragraph-properties fo:margin-left="1.101cm" fo:margin-right="0cm" fo:line-height="100%" fo:text-align="justify" style:justify-single-word="false" fo:text-indent="-0.6cm" style:auto-text-indent="false"/>
      <style:text-properties style:use-window-font-color="true" style:font-name="Liberation Serif" fo:font-size="12pt" fo:font-weight="normal" fo:background-color="transparent" style:font-name-asian="Liberation Serif" style:font-name-complex="Liberation Serif"/>
    </style:style>
    <style:style style:name="T1"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2" style:family="text">
      <style:text-properties style:use-window-font-color="true" style:font-name="Liberation Serif" fo:font-size="12pt" fo:font-weight="normal" officeooo:rsid="0017e6dc" fo:background-color="transparent" loext:char-shading-value="0" style:font-name-asian="Liberation Serif" style:font-name-complex="Liberation Serif"/>
    </style:style>
    <style:style style:name="T3" style:family="text">
      <style:text-properties style:use-window-font-color="true" style:font-name="Liberation Serif" fo:font-size="12pt" fo:font-weight="normal" officeooo:rsid="0018f85f" fo:background-color="transparent" loext:char-shading-value="0" style:font-name-asian="Liberation Serif" style:font-name-complex="Liberation Serif"/>
    </style:style>
    <style:style style:name="T4" style:family="text">
      <style:text-properties style:use-window-font-color="true" style:font-name="Liberation Serif" fo:font-size="12pt" fo:font-weight="normal" officeooo:rsid="001d73d2" fo:background-color="transparent" loext:char-shading-value="0" style:font-name-asian="Liberation Serif" style:font-name-complex="Liberation Serif"/>
    </style:style>
    <style:style style:name="T5" style:family="text">
      <style:text-properties style:use-window-font-color="true"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6" style:family="text">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7" style:family="text">
      <style:text-properties style:use-window-font-color="true"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weight-asian="bold" style:font-name-complex="Liberation Serif" style:font-weight-complex="bold"/>
    </style:style>
    <style:style style:name="T8" style:family="text">
      <style:text-properties style:use-window-font-color="true" style:font-name="Liberation Serif" fo:font-size="12pt" fo:font-weight="bold" fo:background-color="transparent" loext:char-shading-value="0" style:font-name-asian="Liberation Serif" style:font-name-complex="Liberation Serif"/>
    </style:style>
    <style:style style:name="T9" style:family="text">
      <style:text-properties style:use-window-font-color="true" style:font-name="Liberation Serif" fo:font-size="12pt" fo:font-weight="bold" fo:background-color="transparent" loext:char-shading-value="0" style:font-name-asian="Liberation Serif" style:font-weight-asian="bold" style:font-name-complex="Liberation Serif" style:font-weight-complex="bold"/>
    </style:style>
    <style:style style:name="T10" style:family="text">
      <style:text-properties style:use-window-font-color="true" style:font-name="Liberation Serif" fo:font-size="12pt" fo:font-weight="bold" officeooo:rsid="0015f8c4" fo:background-color="transparent" loext:char-shading-value="0" style:font-name-asian="Liberation Serif" style:font-weight-asian="bold" style:font-name-complex="Liberation Serif" style:font-weight-complex="bold"/>
    </style:style>
    <style:style style:name="T11" style:family="text">
      <style:text-properties style:use-window-font-color="true" style:font-name="Liberation Serif" fo:font-size="12pt" fo:font-weight="bold" officeooo:rsid="0018f85f" fo:background-color="transparent" loext:char-shading-value="0" style:font-name-asian="Liberation Serif" style:font-weight-asian="bold" style:font-name-complex="Liberation Serif" style:font-weight-complex="bold"/>
    </style:style>
    <style:style style:name="T12" style:family="text">
      <style:text-properties style:use-window-font-color="true" style:font-name="Liberation Serif" fo:font-size="12pt" fo:font-style="italic" fo:font-weight="normal" fo:background-color="transparent" loext:char-shading-value="0" style:font-name-asian="Liberation Serif" style:font-name-complex="Liberation Serif"/>
    </style:style>
    <style:style style:name="T13" style:family="text">
      <style:text-properties style:use-window-font-color="true" style:font-name="Liberation Serif" fo:font-size="11pt" fo:font-weight="normal" fo:background-color="transparent" loext:char-shading-value="0" style:font-name-asian="Liberation Serif" style:font-name-complex="Liberation Serif"/>
    </style:style>
    <style:style style:name="T14" style:family="text">
      <style:text-properties style:use-window-font-color="true" style:font-name="Liberation Serif"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Liberation Serif" style:font-name-complex="Liberation Serif"/>
    </style:style>
    <style:style style:name="T15" style:family="text">
      <style:text-properties style:use-window-font-color="true" style:font-name="Liberation Serif" fo:font-size="10pt" fo:font-weight="normal" fo:background-color="transparent" loext:char-shading-value="0" style:font-name-asian="Liberation Serif" style:font-name-complex="Liberation Serif"/>
    </style:style>
    <style:style style:name="T16" style:family="text">
      <style:text-properties style:use-window-font-color="true" style:font-name="Liberation Serif" fo:font-size="10pt" fo:font-weight="normal" officeooo:rsid="0018f85f" fo:background-color="transparent" loext:char-shading-value="0" style:font-name-asian="Liberation Serif" style:font-name-complex="Liberation Serif"/>
    </style:style>
    <style:style style:name="T17" style:family="text">
      <style:text-properties fo:font-weight="bold" officeooo:rsid="0018f85f" style:font-weight-asian="bold" style:font-weight-complex="bold"/>
    </style:style>
    <style:style style:name="T18" style:family="text">
      <style:text-properties fo:font-weight="bold" officeooo:rsid="001f6eaf" style:font-weight-asian="bold" style:font-weight-complex="bold"/>
    </style:style>
    <style:style style:name="T19" style:family="text">
      <style:text-properties officeooo:rsid="0018f8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p>
      <text:p text:style-name="P4"/>
      <text:p text:style-name="P5">SPECYFIKACJA ISTOTNYCH WARUNKÓW ZAMÓWIENIA </text:p>
      <text:p text:style-name="P5">zwana dalej SIWZ </text:p>
      <text:p text:style-name="P4"/>
      <text:p text:style-name="P4"><text:s/></text:p>
      <text:p text:style-name="P4"/>
      <text:p text:style-name="P7">Nazwa zamówienia publicznego: </text:p>
      <text:p text:style-name="P1"><text:span text:style-name="T1"><text:tab/><text:tab/></text:span><text:span text:style-name="T8">Dostawa oleju napędowego dla Zakładu Doświadczalnego </text:span></text:p>
      <text:p text:style-name="P11">w Grodkowicach</text:p>
      <text:p text:style-name="P4"><text:s/></text:p>
      <text:p text:style-name="P4"/>
      <text:p text:style-name="P5"><text:s text:c="28"/>Nr postępowania nadany przez Zamawiającego: <text:tab/><text:tab/><text:tab/></text:p>
      <text:p text:style-name="P5">ZP-2/2016 </text:p>
      <text:p text:style-name="P4"><text:s text:c="3"/></text:p>
      <text:p text:style-name="P4"><text:s/></text:p>
      <text:p text:style-name="P4"/>
      <text:p text:style-name="P4"><text:s/></text:p>
      <text:p text:style-name="P7">Nazwa oraz adres Zamawiającego: </text:p>
      <text:p text:style-name="P5">Zakład Doświadczalny Grodkowice</text:p>
      <text:p text:style-name="P5">Grodkowice 1, <text:s/>32-015 Kłaj</text:p>
      <text:p text:style-name="P31">Instytut Hodowli i Aklimatyzacji Roślin</text:p>
      <text:p text:style-name="P31">-Państwowy Instytut Badawczy</text:p>
      <text:p text:style-name="P5">NIP 5290007029 REGON 00007948-000216</text:p>
      <text:p text:style-name="P5">Tel./ Fax (12) 284 10 95 </text:p>
      <text:p text:style-name="P5"/>
      <text:p text:style-name="P4"><text:s/></text:p>
      <text:p text:style-name="P4"/>
      <text:p text:style-name="P4"><text:s/></text:p>
      <text:p text:style-name="P4"/>
      <text:p text:style-name="P4"/>
      <text:p text:style-name="P4"><text:s/></text:p>
      <text:p text:style-name="P4"/>
      <text:p text:style-name="P4"><text:s/></text:p>
      <text:p text:style-name="P4"/>
      <text:p text:style-name="P6"><text:s/></text:p>
      <text:p text:style-name="P5">Niniejsza specyfikacja istotnych warunków zamówienia uwzględnia znowelizowane przepisy ustawy Prawo zamówień publicznych wprowadzone ustawą z dnia 22 czerwca 2016 r. o zmianie ustawy - Prawo zamówień publicznych oraz niektórych innych ustaw (Dz.U. z 2016r. Poz. 1020). </text:p>
      <text:p text:style-name="P5"/>
      <text:p text:style-name="P5"><text:s/></text:p>
      <text:p text:style-name="P4"/>
      <text:p text:style-name="P4"><text:s/></text:p>
      <text:p text:style-name="P4"/>
      <text:p text:style-name="P4"><text:s/></text:p>
      <text:p text:style-name="P4"><text:s/></text:p>
      <text:p text:style-name="P4"/>
      <text:p text:style-name="P4"><text:s/></text:p>
      <text:p text:style-name="P4"/>
      <text:p text:style-name="P4"><text:s/></text:p>
      <text:p text:style-name="P2"><text:span text:style-name="T1">Grodkowice, 2</text:span><text:span text:style-name="T3">7</text:span><text:span text:style-name="T1"> września 2016 r. </text:span></text:p>
      <text:p text:style-name="P4"/>
      <text:p text:style-name="P9"/>
      <text:p text:style-name="P9"><text:soft-page-break/><text:s text:c="2"/>I. <text:s/>Tryb udzielenia zamówienia: </text:p>
      <text:p text:style-name="P9"/>
      <text:p text:style-name="P4"/>
      <text:p text:style-name="P6">Postępowanie o udzielenie zamówienia publicznego prowadzone jest w trybie przetargu nieograniczonego o wartości szacunkowej nie przekraczającej kwoty określonej w przepisach wydanych na podstawie art. 11 ust. 8 ustawy prawo zamówień publicznych. </text:p>
      <text:p text:style-name="P6"/>
      <text:p text:style-name="P9">Podstawa prawna udzielenia zamówienia publicznego: </text:p>
      <text:p text:style-name="P4"/>
      <text:p text:style-name="P6"><text:s text:c="2"/></text:p>
      <text:p text:style-name="P6">Art. 39 przepisów Ustawy z dnia 29 stycznia 2004r. – Prawo zamówień publicznych (Dz.U. z 2015 r., Poz. 2164 z późn. zm.) - z uwzględnieniem przepisów ustawy z dnia 22 czerwca 2016 r. o zmianie <text:s text:c="2"/>ustawy – Prawo zamówień publicznych oraz niektórych innych ustaw (Dz.U. z 2016, Poz. 1020). </text:p>
      <text:p text:style-name="P6"/>
      <text:p text:style-name="P10">Podstawa prawna opracowania specyfikacji istotnych warunków zamówienia: </text:p>
      <text:p text:style-name="P6"/>
      <text:p text:style-name="P6">- Ustawa z dnia 29.01.2004r. Prawo zamówień publicznych (Dz. U. z 2015r., Poz. 2164) <text:s/>z uwzględnieniem przepisów ustawy z dnia 22 czerwca 2016r o zmianie ustawy – Prawo zamówień publicznych oraz niektórych innych ustaw (Dz.U. z 2016, Poz. 1020), </text:p>
      <text:p text:style-name="P6">- Rozporządzenie Prezesa Rady Ministrów z dnia 27.07.2016r. w sprawie rodzaju dokumentów, jakich może żądać zamawiający od wykonawcy w postępowaniu o udzielenie zamówienia (Dz. U. z 2016r., Poz. 1126), <text:s/></text:p>
      <text:p text:style-name="P6">- Rozporządzenie Prezesa Rady Ministrów z dnia 28.12.2015r. w sprawie średniego kursu złotego w stosunku do euro stanowiącego podstawę przeliczania <text:s/>wartości zamówień publicznych (Dz. U. z 2015r., Poz. 2254), </text:p>
      <text:p text:style-name="P6"/>
      <text:p text:style-name="P10">II. Opis przedmiotu zamówienia : </text:p>
      <text:p text:style-name="P6"/>
      <text:p text:style-name="P3"><text:span text:style-name="T1">1. <text:s text:c="2"/>Przedmiotem <text:s/>zamówienia jest sukcesywna dostawa <text:s/>oleju <text:s/>napędowego <text:s text:c="2"/>dla <text:s/>IHAR -PIB- Zakład Doświadczalny w Grodkowicach z odbiorem /tankowanie/ przez Zamawiającego w najbliższej Stacji Paliw, będącej własnością Wykonawcy, usytuowanej </text:span><text:span text:style-name="T9">nie dalej niż w odległości <text:s text:c="2"/></text:span><text:span text:style-name="T10">5</text:span><text:span text:style-name="T9"> km</text:span><text:span text:style-name="T1"> od siedziby Zamawiającego o adresie Grodkowice 1, <text:s/>32-015 Kłaj w okresie 12 m-cy w ilości podanej poniżej: </text:span></text:p>
      <text:p text:style-name="P6"/>
      <text:p text:style-name="P12"><text:s text:c="6"/>L.p.<text:tab/> <text:s text:c="5"/>Rodzaj<text:tab/><text:tab/>J.m.<text:tab/> <text:s text:c="3"/><text:tab/> <text:s text:c="4"/>Orientacyjna <text:s/>ilość <text:s/></text:p>
      <text:p text:style-name="P12">--------------------------------------------------------------------------------------------------</text:p>
      <text:p text:style-name="P3"><text:span text:style-name="T1"><text:s text:c="7"/>1. <text:tab/> <text:s text:c="5"/>Olej napędowy<text:tab/> litr<text:tab/><text:tab/>40 000 <text:s/></text:span><text:span text:style-name="T13">(w okresie 12 miesięcy)</text:span></text:p>
      <text:p text:style-name="P13">------------------------------------------------------------------------------------------------------------------</text:p>
      <text:p text:style-name="P6"/>
      <text:p text:style-name="P6">2. Przedmiot zamówienia <text:s/>musi być zgodny z polskimi normami oraz Rozporządzeniem Ministra Gospodarki z dnia 9 października 2015 r. w sprawie wymagań jakościowych dla paliw ciekłych (Dz.U. z 2015 r. poz. 1680)</text:p>
      <text:p text:style-name="P6"/>
      <text:p text:style-name="P6">3. Wykonawca zapewnia dostawę paliwa dopuszczonego do stosowania i obrotu handlowego na <text:s text:c="4"/>terenie Polski zgodnie z obowiązującymi przepisami oraz normami. </text:p>
      <text:p text:style-name="P6"/>
      <text:p text:style-name="P6">4. Zamawiający nie dopuszcza możliwości składania ofert wariantowych. </text:p>
      <text:p text:style-name="P6"/>
      <text:p text:style-name="P10"/>
      <text:p text:style-name="P10">Oznaczenie wg Wspólnego Słownika Zamówień: </text:p>
      <text:p text:style-name="P3"><text:span text:style-name="T6">Kod CPV:</text:span><text:span text:style-name="T1"> 09134000 – 7 (olej napędowy)</text:span></text:p>
      <text:p text:style-name="P10"><text:soft-page-break/></text:p>
      <text:p text:style-name="P10">III. Termin wykonania zamówienia: </text:p>
      <text:p text:style-name="P3"><text:span text:style-name="T1">1. Termin wykonania zamówienia: od dnia podpisania umowy </text:span><text:span text:style-name="T8">na okres 12 m-cy.</text:span></text:p>
      <text:p text:style-name="P6"/>
      <text:p text:style-name="P10">IV. Warunki udziału w postępowaniu. </text:p>
      <text:p text:style-name="P6"/>
      <text:p text:style-name="P6">1. O udzielenie zamówienia, mogą ubiegać się Wykonawcy, którzy nie podlegają wykluczeniu z postępowania na podstawie art. 24 ust 1 ustawy Prawo zamówień publicznych oraz spełniają warunki udziału w postępowaniu określone w ogłoszeniu o zamówieniu oraz w niniejszej SIWZ, tj.: </text:p>
      <text:p text:style-name="P6"/>
      <text:p text:style-name="P3"><text:span text:style-name="T1">1.1. Stosownie do postanowień art. 22 ust 1a oraz 1b, pkt. 3 ustawy Prawo zamówień publicznych, w zakresie warunku dotyczącego</text:span><text:span text:style-name="T9"> z</text:span><text:span text:style-name="T7">d</text:span><text:span text:style-name="T6">olności zawodowe</text:span><text:span text:style-name="T1">j, Zamawiający wymaga, aby Wykonawca wykazał, że w okresie ostatnich 3 lat przed upływem terminu składania ofert, a jeżeli okres prowadzenia działalności jest krótszy – w tym okresie, zrealizował w sposób należyty dostawy paliwa. Ocena spełnienia warunku nastąpi na podstawie oświadczenia wskazanego Rozdziale VI, pkt. 2 SIWZ oraz dokumentów o których mowa w Rozdziale VI pkt 3 SIWZ. </text:span></text:p>
      <text:p text:style-name="P6"/>
      <text:p text:style-name="P6">1.2. Wykonawca, może w celu potwierdzenia spełniania warunków udziału w postępowaniu, o którym mowa w pkt. 1.1. polegać na zdolnościach zawodowych innych podmiotów, niezależnie od charakteru prawnego łączących go z nim stosunków prawnych. W takim przypadku, Wykonawca, stosownie do postanowień art. 22a ust 2 ustawy Prawo zamówień publicznych musi udowodnić Zamawiającemu, że realizując zamówienie, będzie dysponował niezbędnymi zasobami tych podmiotów, w szczególności przedstawiając zobowiązanie tych podmiotów do oddania mu do dyspozycji niezbędnych zasobów na potrzeby realizacji przedmiotowego zamówienia. Zamawiający na podstawie art. 22a ust 3 ustawy Prawo zamówień publicznych ocenia, czy udostępniane Wykonawcy przez inne podmioty zdolności zawodowe pozwalają na wykazanie przez Wykonawcę spełnianie warunków udziału w postępowaniu oraz bada, czy nie zachodzą wobec takiego podmiotu podstawy wykluczenia, o których mowa w art. 24 ust 1 pkt. 13-22 i ust 5 ustawy Prawo zamówień publicznych. Ocena spełniania warunku, w takim przypadku nastąpi na podstawie oświadczenia wskazanego w Rozdziale VI pkt. 2 SIWZ oraz dokumentów o których mowa w Rozdziale VI pkt. 4 ppkt. 4.1 i 4.2 SIWZ. </text:p>
      <text:p text:style-name="P6"/>
      <text:p text:style-name="P14"><text:span text:style-name="T1">1.3. Uwaga: </text:span><text:span text:style-name="T6">Zamawiający na podstawie art. 24aa ust. 1 ustawy Prawo zamówień publicznych w przedmiotowym postępowaniu, po upływie terminu składania ofert, najpierw dokona oceny ofert, a następnie zbada czy Wykonawca, którego oferta została oceniona jako najkorzystniejsza nie podlega wykluczeniu oraz spełnia warunki udziału w postępowaniu. W związku z powyższym zamawiający na podstawie art. 26 ust. 2 ustawy Prawo zamówień publicznych wezwie Wykonawcę, którego oferta została najwyżej oceniona, do złożenia w wyznaczonym terminie (nie krótszym niż 5 dni) aktualnych na dzień złożenia dokumentów potwierdzających, iż Wykonawca ten nie podlega wykluczeniu z przedmiotowego postępowania oraz spełnia warunki udziału w postępowaniu.</text:span></text:p>
      <text:p text:style-name="P10"/>
      <text:p text:style-name="P33">V. Podstawy wykluczenia, o których mowa w art. 24 ust 5 ustawy Prawo zamówień publicznych. </text:p>
      <text:p text:style-name="P6"/>
      <text:p text:style-name="P16"><text:span text:style-name="T1">1. Zamawiający na podstawie art. 24 ust. 5 pkt. 1 ustawy Prawo zamówień publicznych wyklucza z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text:span><text:soft-page-break/><text:span text:style-name="T1">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 Ocena spełnienia warunku nastąpi na podstawie oświadczenia wskazanego Rozdziale VI, pkt. 1 i 4 SIWZ. </text:span></text:p>
      <text:p text:style-name="P6"/>
      <text:p text:style-name="P36">2. Zamawiający na podstawie art. 24 ust. 5 pkt. 2 ustawy Prawo zamówień publicznych wyklucza z postępowania Wykonawcę,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Ocena spełnienia warunku nastąpi na podstawie oświadczenia wskazanego Rozdziale VI, pkt. 1 SIWZ. </text:p>
      <text:p text:style-name="P6"/>
      <text:p text:style-name="P36">3. Zamawiający na podstawie art. 24 ust. 5 pkt. 3 ustawy Prawo zamówień publicznych wyklucza z postępowania Wykonawcę jeżeli Wykonawca lub osoby, o których mowa w art. 24 ust. 1 pkt 14, uprawnione do reprezentowania Wykonawcy pozostają w relacjach określonych w art. 17 ust. 1 pkt 2–4 ustawy Prawo zamówień publicznych z: a) zamawiającym, b) osobami uprawnionymi do reprezentowania zamawiającego, c) członkami komisji przetargowej, d) osobami, które złożyły oświadczenie, o którym mowa w art. 17 ust. 2a ustawy Prawo zamówień publicznych – chyba że jest możliwe zapewnienie bezstronności po stronie Zamawiającego w inny sposób niż przez wykluczenie Wykonawcy z udziału w postępowaniu. Ocena spełnienia warunku nastąpi na podstawie oświadczenia wskazanego Rozdziale VI, pkt. 1 SIWZ. </text:p>
      <text:p text:style-name="P17"/>
      <text:p text:style-name="P37">4. Zamawiający na podstawie art. 24 ust. 5 pkt. 4 ustawy Prawo zamówień publicznych wyklucza z postępowania Wykonawcę który, z przyczyn leżących po jego stronie, nie wykonał albo nienależycie wykonał w istotnym stopniu wcześniejszą umowę w sprawie zamówienia publicznego, zawartą z Zamawiającym, o którym mowa w art. 3 ust. 1 pkt 1–4 ustawy Prawo zamówień publicznych, co doprowadziło do rozwiązania umowy lub zasądzenia odszkodowania. Ocena spełnienia warunku nastąpi na podstawie oświadczenia wskazanego Rozdziale VI, pkt. 1 SIWZ. </text:p>
      <text:p text:style-name="P4"/>
      <text:p text:style-name="P4"/>
      <text:p text:style-name="P4"><text:s/></text:p>
      <text:p text:style-name="P10">VI. Wykaz oświadczeń i dokumentów, potwierdzających spełnianie warunków udziału w postępowaniu oraz brak podstaw do wykluczenia, które Wykonawcy zobowiązani są przedstawić w ofercie przetargowej oraz w ramach procedury wynikającej z art. 22aa ust. 1 ustawy Prawo zamówień publicznych. </text:p>
      <text:p text:style-name="P4"/>
      <text:p text:style-name="P3"><text:span text:style-name="T1">1. W celu potwierdzenia braku podstaw do wykluczenia <text:s/>Wykonawcy z postępowania na podstawie art. 24 ust 1 ustawy Prawo zamówień publicznych, Wykonawca obowiązany jest przedłożyć </text:span><text:span text:style-name="T5">wraz z ofertą</text:span><text:span text:style-name="T1"> oświadczenie wg. wzoru przedstawionego </text:span><text:span text:style-name="T6">w załączniku nr 2 do SIWZ. </text:span></text:p>
      <text:p text:style-name="P6"/>
      <text:p text:style-name="P3"><text:span text:style-name="T1">2. W celu potwierdzenia spełniania warunków udziału w postępowaniu Wykonawca zobowiązany jest przedłożyć <text:s/></text:span><text:span text:style-name="T5">wraz z ofertą</text:span><text:span text:style-name="T1"> oświadczenie wg. wzoru przedstawionego </text:span><text:span text:style-name="T6"><text:s/>w załączniku nr 3 do <text:s/>SIWZ. </text:span></text:p>
      <text:p text:style-name="P10"/>
      <text:p text:style-name="P3"><text:span text:style-name="T1">3. W ramach procedury opisanej w Rozdziale IV pkt. 1.3. SIWZ wprowadzonej do przedmiotowego postępowania na podstawie art. 22 aa ust. 1 ustawy Prawo zamówień publicznych, Wykonawca, którego oferta została najwyżej oceniona, </text:span><text:span text:style-name="T5">na pisemne wezwanie Zamawiającego, wystosowane w trybie art. 26 ust 2 ww. ustawy,</text:span><text:span text:style-name="T1"> w celu potwierdzenia, że spełnia warunki udziału w postępowaniu w zakresie zdolności zawodowej (określonych odpowiednio w Rozdziale IV pkt. 1 ppkt. 1.1. SIWZ), zobowiązany jest przedłożyć wykaz dostaw wykonanych, a w przypadku świadczeń </text:span><text:soft-page-break/><text:span text:style-name="T1">okresowych lub ciągłych również wykonywanych, w okresie ostatnich 3 lat przed upływem terminu składania ofert, a jeżeli okres prowadzenia działalności jest krótszy – w tym okresie, wraz z podaniem ich przedmiotu, dat wykonania i podmiotów na rzecz których dostawy zostały zrealizowane wraz z załączeniem dowodów określających czy te dostawy zostały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anie powinny być wydane nie wcześniej niż 3 miesiące przed upływem terminu składania ofert. </text:span></text:p>
      <text:p text:style-name="P6"/>
      <text:p text:style-name="P3"><text:span text:style-name="T1">4. W ramach procedury opisanej w Rozdziale IV pkt. 1.3. SIWZ wprowadzonej do przedmiotowego postępowania na podstawie art. 24 aa ust. 1 ustawy Prawo zamówień publicznych, Wykonawca, którego oferta została najwyżej oceniona,</text:span><text:span text:style-name="T5"> na pisemne wezwanie Zamawiającego, wystosowane w trybie art. 26 ust 2 ww. ustawy, </text:span><text:span text:style-name="T1">w celu potwierdzenia, że nie podlega wykluczeniu zobowiązany jest przedłożyć następujące dokumenty, tj.: </text:span></text:p>
      <text:p text:style-name="P18"/>
      <text:p text:style-name="P38">4.1. Odpisu z właściwego rejestru lub centralnej ewidencji i informacji o działalności gospodarczej, jeżeli odrębne przepisy wymagają wpisu do rejestru lub ewidencji w celu potwierdzenia braku podstaw wykluczenia na podstawie art. 24 ust. 5 pkt. 1 ustawy Prawo zamówień publicznych. <text:s/></text:p>
      <text:p text:style-name="P4"/>
      <text:p text:style-name="P39">4.2. Jeżeli Wykonawca ma siedzibę lub miejsce zamieszkania poza terytorium Rzeczypospolitej Polskiej, zamiast dokumentów, o których mowa w ppkt. 4.1 –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text:p>
      <text:p text:style-name="P4"/>
      <text:p text:style-name="P40">4.3. Jeżeli w kraju, w którym wykonawca ma siedzibę lub miejsce zamieszkania lub miejsce zamieszkania ma osoba, której dokument dotyczy, nie wydaje się dokumentów, o których mowa w ppkt. 4.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ymóg przedstawiony w ppkt. 4.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
      <text:p text:style-name="P10">VII. Wykaz pozostałych dokumentów, które Wykonawcy zobowiązani są przedstawić w ofercie przetargowej: </text:p>
      <text:p text:style-name="P6"/>
      <text:p text:style-name="P3"><text:span text:style-name="T1">1. Sporządzony przez Wykonawcę, według wzoru stanowiącego </text:span><text:span text:style-name="T14">załącznik nr 1 do SIWZ</text:span><text:span text:style-name="T1">, Formularz Oferty (Uwaga: Zamawiający wzywa do wypełnienie formularza Oferty z należytą starannością) </text:span></text:p>
      <text:p text:style-name="P4"/>
      <text:p text:style-name="P6">2. Pełnomocnictwo do podpisywania oferty, <text:s/>jeżeli osobą podpisującą <text:s/>nie <text:s/>jest osoba upoważniona na podstawie dokumentu rejestrowego – w oryginale lub poświadczone notarialnie. </text:p>
      <text:p text:style-name="P4"><text:soft-page-break/></text:p>
      <text:p text:style-name="P9">VIII. Wykaz pozostałych dokumentów wymaganych od Wykonawców w toku postępowania o udzielenie zamówienia publicznego: </text:p>
      <text:p text:style-name="P4"/>
      <text:p text:style-name="P37">1.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ończenia konkurencji. Niniejsze oświadczenie, zgodnie z art. 24 ust. 11 ustawy Prawo zamówień publicznych Wykonawca składa w terminie 3 dni od dnia przekazania przez zamawiającego informacji z otwarcia ofert, o której mowa szczegółowo w art. 86 ust. 5 ww. ustawy </text:p>
      <text:p text:style-name="P6"/>
      <text:p text:style-name="P10">IX. Forma wymaganych dokumentów, które Wykonawcy zobowiązani są przedstawić w ofercie przetargowej oraz w ramach procedury wynikającej z art. 24aa ust. 1 ustawy Prawo zamówień publicznych. </text:p>
      <text:p text:style-name="P4"/>
      <text:p text:style-name="P36">1. Oświadczenia dotyczące Wykonawcy i innych podmiotów, na których zdolnościach lub sytuacji polega wykonawca na zasadach określonych w art. 22a ustawy Prawo zamówień publicznych składane są w oryginale. Pozostałe dokumenty wymienione w Rozdziale VI SIWZ składane są w oryginale lub kopii potwierdzonej za zgodność z oryginałem. Poświadczenia za zgodność z oryginałem dokonuje odpowiednio Wykonawca, podmiot na którego zdolnościach lub sytuacji polega wykonawca, Wykonawcy wspólnie ubiegający się o udzielenie zamówienia publicznego w zakresie dokumentów, które każdego z nich dotyczą. Poświadczenie za zgodność z oryginałem następuje w formie pisemnej. Zamawiający może żądać przedstawienia oryginału lub notarialnie poświadczonej kopii dokumentu wyłącznie wtedy, gdy złożona przez wykonawcę kopia dokumentu jest nieczytelna lub budzi wątpliwości co do jej prawdziwości. </text:p>
      <text:p text:style-name="P4"/>
      <text:p text:style-name="P19"/>
      <text:p text:style-name="P15"><text:s/>2. Dokumenty sporządzone w języku obcym są składane wraz z tłumaczeniem na język polski, poświadczonym przez Wykonawcę. Tłumaczenie nie jest wymagane, jeśli Zamawiający wyraził zgodę, w szczególnie uzasadnionych przypadkach na złożenie wniosku o dopuszczenie do udziału w postępowaniu o udzielenie zamówienia, oświadczeń, ofert oraz innych dokumentów również w jednym z języków powszechnie używanych w handlu międzynarodowym lub języku kraju, w którym zamówienie jest udzielane. </text:p>
      <text:p text:style-name="P4"/>
      <text:p text:style-name="P15"><text:s/>3. 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 podpisany przez wszystkich wykonawców ubiegających się wspólnie o zamówienie publiczne. Podpisy muszą zostać złożone przez osoby uprawnione do składania oświadczeń woli wymienione we właściwym rejestrze lub wpisie do ewidencji działalności gospodarczej. Dokument pełnomocnictwa należy przedstawić w formie oryginału. </text:p>
      <text:p text:style-name="P4"/>
      <text:p text:style-name="P36">4. Jeżeli oferta wykonawców występujących wspólnie zostanie wybrana, zamawiający może zażądać przed zawarciem umowy w sprawie zamówienia publicznego, umowy regulującej współpracę <text:s/>tych wykonawców. </text:p>
      <text:p text:style-name="P6"/>
      <text:p text:style-name="P3"><text:span text:style-name="T6">X. Informacja o sposobie porozumiewania się zamawiającego z wykonawcami oraz </text:span><text:soft-page-break/><text:span text:style-name="T6">przekazywania oświadczeń i dokumentów oraz osoby uprawnione do porozumiewania się z Wykonawcami. </text:span></text:p>
      <text:p text:style-name="P10"/>
      <text:p text:style-name="P15">1. Wszelkie oświadczenia, wnioski, zawiadomienia oraz informacje zamawiający wykonawcy <text:s/>przekazują pisemnie na adres siedziby Zamawiającego oraz drogą elektroniczną na adres:</text:p>
      <text:p text:style-name="P15"><text:s text:c="5"/></text:p>
      <text:p text:style-name="P14"><text:span text:style-name="T1"><text:s text:c="5"/></text:span><text:span text:style-name="T12"><text:s text:c="2"/>Instytut Hodowli i Aklimatyzacji Roślin </text:span></text:p>
      <text:p text:style-name="P35"><text:s text:c="7"/>-Państwowy Instytut Badawczy-</text:p>
      <text:p text:style-name="P35"><text:s text:c="7"/>Zakład Doświadczalny Grodkowice</text:p>
      <text:p text:style-name="P35"><text:s text:c="7"/>Grodkowice 1, <text:s/>32-015 Kłaj</text:p>
      <text:p text:style-name="P14"><text:span text:style-name="T1"><text:s text:c="7"/>e-mail: </text:span><text:span text:style-name="T5">zd.grodkowice@ihar.edu.pl </text:span></text:p>
      <text:p text:style-name="P15"/>
      <text:p text:style-name="P37">2. Każda ze stron na żądanie drugiej niezwłocznie potwierdza fakt otrzymania oświadczeń, <text:s/>wniosków, zawiadomień oraz innych informacji przesyłanych drogą elektroniczną. </text:p>
      <text:p text:style-name="P6"/>
      <text:p text:style-name="P6">3. <text:s/>W przypadku przekazywania oświadczeń, wniosków, zawiadomień oraz innych informacji drogą elektroniczną, wykonawca zobowiązany jest oryginał tych dokumentów przesłać niezwłocznie pocztą na wskazany powyżej adres. </text:p>
      <text:p text:style-name="P6"/>
      <text:p text:style-name="P22">4. Osobą ze strony zamawiającego upoważnioną do kontaktowania się z wykonawcami <text:s/>jest:</text:p>
      <text:p text:style-name="P24"><text:s text:c="4"/>Stanisław Placek</text:p>
      <text:p text:style-name="P15"/>
      <text:p text:style-name="P14"><text:span text:style-name="T1">e-mail: </text:span><text:span text:style-name="T5">zd.grodkowice@ihar.edu.pl </text:span></text:p>
      <text:p text:style-name="P6"/>
      <text:p text:style-name="P3"><text:span text:style-name="T1">5. Wykonawca może zwrócić się do Zamawiającego o wyjaśnienie treści specyfikacji istotnych warunków zamówienia. Zamawiający jest obowiązany udzielić wyjaśnień, niezwłocznie, jednak,nie później niż na 6 dni przed upływem terminu składania ofert, pod warunkiem, że wniosek o wyjaśnienie treści specyfikacji istotnych warunków zamówienia wpłynął do Zamawiającego nie później niż do końca dnia, w którym upływa połowa wyznaczonego terminu składania ofert, tj. <text:s text:c="13"/>do dnia <text:s/></text:span><text:span text:style-name="T2">0</text:span><text:span text:style-name="T3">3</text:span><text:span text:style-name="T2"> października 2016 r.</text:span></text:p>
      <text:p text:style-name="P6"/>
      <text:p text:style-name="P6">6. Jeżeli wniosek o wyjaśnienie treści specyfikacji istotnych warunków zamówienia wpłynął po upływie terminu składania wniosku, o którym mowa w pkt 5 lub dotyczy udzielonych wyjaśnień, Zamawiający może udzielić wyjaśnień albo pozostawić wniosek bez rozpoznania. </text:p>
      <text:p text:style-name="P6"/>
      <text:p text:style-name="P6">7. Przedłużenie terminu składania ofert nie wpływa na bieg terminu składania wniosku o którym mowa w pkt 5 niniejszego Rozdziału. </text:p>
      <text:p text:style-name="P6"/>
      <text:p text:style-name="P6">8. Uwaga: Nie udziela się żadnych ustnych i telefonicznych informacji, wyjaśnień czy odpowiedzi na kierowane do zamawiającego zapytania w sprawach wymagających zachowania pisemności postępowania. </text:p>
      <text:p text:style-name="P6"/>
      <text:p text:style-name="P6">9. W uzasadnionych przypadkach zamawiający może, przed upływem terminu składania ofert zmienić treść specyfikacji istotnych warunków zamówienia. Dokonaną zmianę SIWZ Zamawiający udostępnia na stronie internetowej (art. 38 ust.4) </text:p>
      <text:p text:style-name="P6"/>
      <text:p text:style-name="P6">10. Wszelkie modyfikacje, uzupełnienia i ustalenia oraz zmiany, w tym zmiany terminów, jak również pytania Wykonawców wraz z wyjaśnieniami stają się integralną częścią specyfikacji istotnych warunków zamówienia i będą wiążące przy składaniu ofert. O przedłużeniu terminu składania ofert, jeżeli będzie to niezbędne dla wprowadzenia w ofertach zmian wynikających z modyfikacji, zawiadomieni zostaną wszyscy Wykonawcy, którym przekazano specyfikację istotnych warunków zamówienia. </text:p>
      <text:p text:style-name="P10"><text:soft-page-break/></text:p>
      <text:p text:style-name="P10">XI. Wymagania dotyczące wadium: </text:p>
      <text:p text:style-name="P6"/>
      <text:p text:style-name="P6"><text:s/>1. Zamawiający nie wymaga wniesienia wadium. </text:p>
      <text:p text:style-name="P6"/>
      <text:p text:style-name="P10">XII. Termin związania ofertą: </text:p>
      <text:p text:style-name="P6"><text:s/></text:p>
      <text:p text:style-name="P6">1. Bieg terminu związania ofertą rozpoczyna się wraz z upływem terminu składania ofert,.</text:p>
      <text:p text:style-name="P6"/>
      <text:p text:style-name="P6">2. Wykonawca pozostaje związany ofertą przez okres 30 dni od upływu terminu składania ofert, </text:p>
      <text:p text:style-name="P6"/>
      <text:p text:style-name="P6">3. W uzasadnionych przypadkach, na co najmniej 3 dni przed upływem terminu związania ofertą Zamawiający może tylko raz zwrócić się do wykonawców o wyrażenie zgody na przedłużenie tego terminu o oznaczony czas, nie dłuższy jednak niż 60 dni, </text:p>
      <text:p text:style-name="P6"/>
      <text:p text:style-name="P6">4. Wykonawca samodzielnie lub na wniosek zamawiającego może przedłużyć termin związania ofertą, zawiadamiając o tym zamawiającego. </text:p>
      <text:p text:style-name="P10"/>
      <text:p text:style-name="P10">XIII. Opis sposobu przygotowania oferty: </text:p>
      <text:p text:style-name="P6"/>
      <text:p text:style-name="P3"><text:span text:style-name="T1">A. </text:span><text:span text:style-name="T5">Przygotowanie oferty. </text:span></text:p>
      <text:p text:style-name="P6">1. Wykonawca może złożyć jedną ofertę w formie pisemnej, w języku polskim.</text:p>
      <text:p text:style-name="P6"/>
      <text:p text:style-name="P6">2. Wykonawcy ponoszą wszelkie koszty związane z przygotowaniem i złożeniem oferty, niezależnie od wyników postępowania. Zamawiający w żadnym przypadku nie odpowiada za koszty poniesione przez wykonawców w związku z przygotowaniem i złożeniem oferty.</text:p>
      <text:p text:style-name="P6"/>
      <text:p text:style-name="P6">3. Oferta oraz wszystkie wymagane oświadczenia, wymagają podpisu osób uprawnionych do reprezentowania firmy w obrocie gospodarczym, zgodnie z aktem rejestracyjnym oraz przepisami prawa. </text:p>
      <text:p text:style-name="P6"/>
      <text:p text:style-name="P6">4. Oferta i załączniki podpisane przez upoważnionego przedstawiciela Wykonawcy wymagają załączenia właściwego pełnomocnictwa lub umocowania prawnego. </text:p>
      <text:p text:style-name="P6"/>
      <text:p text:style-name="P6">5. Oferta powinna zawierać wszystkie wymagane dokumenty oraz oświadczenia, o których mowa </text:p>
      <text:p text:style-name="P6">w treści niniejszej specyfikacji. <text:s/></text:p>
      <text:p text:style-name="P6"/>
      <text:p text:style-name="P6">6. Dokumenty winny być sporządzone zgodnie z zaleceniami oraz przedstawionymi przez zamawiającego wzorcami (załącznikami), zawierać informacje i dane określone w tych dokumentach. </text:p>
      <text:p text:style-name="P6"/>
      <text:p text:style-name="P6">7. Poprawki w ofercie muszą być naniesione czytelnie oraz opatrzone podpisem osoby/ osób podpisującej ofertę. </text:p>
      <text:p text:style-name="P6"/>
      <text:p text:style-name="P6">8. Wszystkie strony oferty powinny być spięte (zszyte) w sposób trwały, zapobiegający możliwości dekompletacji zawartości oferty.</text:p>
      <text:p text:style-name="P6"/>
      <text:p text:style-name="P6">9. Wykonawca może przed upływem terminu do składania ofert zmieniać lub wycofać ofertę. </text:p>
      <text:p text:style-name="P6"/>
      <text:p text:style-name="P3"><text:span text:style-name="T1">10. Nie ujawnia się informacji stanowiących tajemnicę przedsiębiorstwa w rozumieniu przepisów o zwalczaniu nieuczciwej konkurencji, jeżeli wykonawca nie później niż w terminie składania ofert, zastrzegł, że nie mogą być one udostępniane oraz wskaże w tym zakresie stosowne uzasadnienie. </text:span><text:soft-page-break/><text:span text:style-name="T1">Wykonawca nie może zastrzec informacji, o których mowa w art. 86 ust. 4 ustawy prawo zamówień publicznych. Strony oferty zawierające tajemnicę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1993 r. nr 47, poz. 211 z późn. zm.), </text:span></text:p>
      <text:p text:style-name="P6"/>
      <text:p text:style-name="P3"><text:span text:style-name="T1">11. Ofertę należy przesłać/złożyć w nieprzejrzystym opakowaniu tj. zamkniętej kopercie w siedzibie zamawiającego, tj.: </text:span><text:span text:style-name="T12"><text:s/></text:span><text:span text:style-name="T1"><text:s/>Instytut Hodowli i Aklimatyzacji Roślin -Państwowy Instytut Badawczy- <text:s/>Zakład Doświadczalny Grodkowice, Grodkowice 1, <text:s/>32-015 Kłaj</text:span></text:p>
      <text:p text:style-name="P6"/>
      <text:p text:style-name="P6">12. Oznakowanie oferty: „Dostawa oleju napędowego dla Zakładu Doświadczalnego w Grodkowicach. <text:s/>Nr postępowania: ZP-2/2016 </text:p>
      <text:p text:style-name="P6"/>
      <text:p text:style-name="P3"><text:span text:style-name="T1">B. </text:span><text:span text:style-name="T5">Oferta wspólna </text:span><text:span text:style-name="T1"><text:s/></text:span></text:p>
      <text:p text:style-name="P6"/>
      <text:p text:style-name="P6">W przypadku, kiedy ofertę składa kilka podmiotów, oferta tych wykonawców musi spełniać następujące warunki: </text:p>
      <text:p text:style-name="P6"/>
      <text:p text:style-name="P6">1. Oferta winna być podpisana przez każdego z Wykonawców występujących wspólnie lub upoważnionego przedstawiciela/ partnera wiodącego. </text:p>
      <text:p text:style-name="P6"/>
      <text:p text:style-name="P6">2. Upoważnienie/Pełnomocnictwo do pełnienia funkcji przedstawiciela/partnera wiodącego wymaga podpisu prawnie upoważnionych przedstawicieli każdego z wykonawców występujących wspólnie/ partnerów. Upoważnienie/Pełnomocnictwo należy załączyć do oferty. </text:p>
      <text:p text:style-name="P6"/>
      <text:p text:style-name="P6">3. Przedstawiciel/wiodący partner winien być upoważniony do reprezentowania Wykonawców w postępowaniu o udzielenie zamówienia albo reprezentowania w postępowaniu i zawarcia umowy w sprawie zamówienia publicznego. <text:s/></text:p>
      <text:p text:style-name="P6"/>
      <text:p text:style-name="P6">4. Podmioty występujące wspólnie ponoszą solidarną odpowiedzialność za niewykonanie lub nienależyte wykonanie zobowiązań. </text:p>
      <text:p text:style-name="P6"/>
      <text:p text:style-name="P6">5. W przypadku dokonania wyboru oferty Wykonawcy występującego wspólnie przed przystąpieniem do zawarcia umowy o zamówienie publiczne przedłożona zostanie umowa regulującą współpracę wykonawców występujących wspólnie – na podstawie wezwania Zamawiającego. Termin, na jaki została zawarta umowa wykonawców nie może być krótszy od terminu określonego na wykonanie zamówienia. </text:p>
      <text:p text:style-name="P6"/>
      <text:p text:style-name="P10">XIV. Miejsce oraz termin składania ofert: </text:p>
      <text:p text:style-name="P6"/>
      <text:p text:style-name="P6">1. Ofertę należy złożyć w siedzibie Zamawiającego : </text:p>
      <text:p text:style-name="P6"/>
      <text:p text:style-name="P6"><text:s text:c="5"/>Instytut Hodowli i Aklimatyzacji Roślin </text:p>
      <text:p text:style-name="P6"><text:s text:c="5"/>-Państwowy Instytut Badawczy- </text:p>
      <text:p text:style-name="P6"><text:s text:c="5"/>Zakład Doświadczalny Grodkowice, </text:p>
      <text:p text:style-name="P6"><text:s text:c="5"/>Grodkowice 1, <text:s/>32-015 Kłaj </text:p>
      <text:p text:style-name="P6"/>
      <text:p text:style-name="P32"><text:span text:style-name="T1">Termin składania ofert upływa dnia: </text:span><text:span text:style-name="T11">10 października 2016 r. <text:s/>godz. 12:00</text:span></text:p>
      <text:p text:style-name="P6"/>
      <text:p text:style-name="P6"/>
      <text:p text:style-name="P6"><text:soft-page-break/><text:s/>2. Otwarcie ofert odbędzie się w siedzibie Zamawiającego: </text:p>
      <text:p text:style-name="P6"/>
      <text:p text:style-name="P6"><text:s text:c="5"/>Instytut Hodowli i Aklimatyzacji Roślin </text:p>
      <text:p text:style-name="P6"><text:s text:c="5"/>-Państwowy Instytut Badawczy- </text:p>
      <text:p text:style-name="P6"><text:s text:c="5"/>Zakład Doświadczalny Grodkowice, </text:p>
      <text:p text:style-name="P6"><text:s text:c="5"/>Grodkowice 1, <text:s/>32-015 Kłaj </text:p>
      <text:p text:style-name="P6"/>
      <text:p text:style-name="P6">Termin otwarcia ofert <text:span text:style-name="T19">dnia:</text:span> <text:s/><text:span text:style-name="T17">1</text:span><text:span text:style-name="T18">1</text:span><text:span text:style-name="T17"> października 2016 r. <text:s/>godz. 12:00</text:span></text:p>
      <text:p text:style-name="P6"/>
      <text:p text:style-name="P6">3. Bezpośrednio przed otwarciem ofert zamawiający przekaże zebranym wykonawcom informację o wysokości kwoty, jaką zamierza przeznaczyć na sfinansowanie zamówienia. Otwarcie ofert jest jawne, Po otwarciu ofert, zgodnie z dyspozycją art. 86 ust 5 ustawy Prawo zamówień publicznych Zamawiający opublikuje na stronie internetowej informacje dotyczące: kwoty przeznaczonej na sfinansowanie zamówienia; nazwy firm oraz adresy Wykonawców, którzy złożyli ofertę w terminie wskazanym w pkt 1; informacje dotyczące ceny, terminu wykonania zamówienia, okresu gwarancji i warunków płatności zawartych w ofertach.</text:p>
      <text:p text:style-name="P6"/>
      <text:p text:style-name="P10">XV. Opis sposobu obliczenia ceny :</text:p>
      <text:p text:style-name="P6"/>
      <text:p text:style-name="P3"><text:span text:style-name="T1">1. Zaoferowaną cenę należy przedstawić w Formularzu Ofertowym przy założeniachw nim opisanych, tj. </text:span><text:span text:style-name="T6">wg załącznika nr 1 do SIWZ</text:span><text:span text:style-name="T1">. Przedstawione ceny muszą być wyrażone w złotych polskich z dokładnością do dwóch miejsc po przecinku.</text:span></text:p>
      <text:p text:style-name="P6"/>
      <text:p text:style-name="P6">2. W ofercie należy podać cenę brutto, jak również obowiązującą stawkę podatku VAT zgodnie z obowiązującymi na dzień składania ofert przepisami prawa oraz cenę brutto z uwzględnieniem podatku VAT. Ewentualne rabaty, upusty oraz inne koszty muszą być wliczone w zaoferowaną cenę. </text:p>
      <text:p text:style-name="P6"/>
      <text:p text:style-name="P10">XVI. Kryteria oceny oferty. </text:p>
      <text:p text:style-name="P6"/>
      <text:p text:style-name="P6">1. Za najkorzystniejszą zostanie uznana oferta, która uzyska najwyższą liczbę punktów obliczonych </text:p>
      <text:p text:style-name="P6">w oparciu o ustalone poniżej kryteria: </text:p>
      <text:p text:style-name="P3"><text:span text:style-name="T1">- </text:span><text:span text:style-name="T5">Cena</text:span><text:span text:style-name="T1">: 100 % (C)</text:span></text:p>
      <text:p text:style-name="P6"/>
      <text:p text:style-name="P3"><text:span text:style-name="T1">2. Zastosowane wzory do obliczenia punktowego w kryterium </text:span><text:span text:style-name="T5">Cena (C) : </text:span></text:p>
      <text:p text:style-name="P6"><text:s/></text:p>
      <text:p text:style-name="P6"><text:s text:c="7"/>CN </text:p>
      <text:p text:style-name="P6">P = ------ x 100% x 100 </text:p>
      <text:p text:style-name="P6"><text:s text:c="6"/>COB </text:p>
      <text:p text:style-name="P6"/>
      <text:p text:style-name="P8">Gdzie: </text:p>
      <text:p text:style-name="P3"><text:span text:style-name="T1">P - liczba punktów przyznanych wykonawcy w kryterium </text:span><text:span text:style-name="T5">„Cena” </text:span></text:p>
      <text:p text:style-name="P6">CN - najniższa zaoferowana cena, </text:p>
      <text:p text:style-name="P6">COB – cena zaoferowana w ofercie badanej </text:p>
      <text:p text:style-name="P6"/>
      <text:p text:style-name="P6">3. Oferta wypełniająca w najwyższym stopniu wymagania określone w przyjętym kryterium otrzyma maksymalną liczbę punktów. Maksymalna liczba punktów do uzyskania wynosi 100. Pozostałym Wykonawcom, wypełniającym wymagania kryterialne przypisana zostanie proporcjonalnie mniejsza liczba punktów zgodnie z przedstawionym powyżej wzorem do obliczenia punktowego.</text:p>
      <text:p text:style-name="P6"/>
      <text:p text:style-name="P6"/>
      <text:p text:style-name="P10"><text:soft-page-break/>XVII. Informacje o formalnościach, jakie winny być dopełnione po wyborze oferty w celu zawarcia umowy w sprawie zamówienia: </text:p>
      <text:p text:style-name="P10"/>
      <text:p text:style-name="P6">1. Umowa w sprawie realizacji zamówienia publicznego zawarta zostanie z uwzględnieniem postanowień wynikających z treści niniejszej specyfikacji istotnych warunków zamówienia oraz danych zawartych w ofercie Wykonawcy. </text:p>
      <text:p text:style-name="P6"/>
      <text:p text:style-name="P6">2. O miejscu i terminie zawarcia umowy Wykonawca, którego oferta została wybrana jako najkorzystniejsza zostanie poinformowany odrębnym zawiadomieniem. </text:p>
      <text:p text:style-name="P4"/>
      <text:p text:style-name="P6">3. Zamawiający zawiera umowę w prawie zamówienia publicznego, z zastrzeżeniem art. 183 ustawy Prawo zamówień publicznych w terminie nie krótszym niż 5 dni od dnia przesłania zawiadomienia o wyborze oferty najkorzystniejszej oferty, jeżeli zawiadomienie to zostało przesłane przy użyciu środków komunikacji elektronicznej, albo 10 dni – jeżeli zostało przesłane w inny sposób. </text:p>
      <text:p text:style-name="P9"/>
      <text:p text:style-name="P10">XVIII. Istotne dla stron postanowienia, które zostaną wprowadzone do treści zawieranej umowy w sprawie zamówienia publicznego, ogólne warunki umowy albo wzór umowy. </text:p>
      <text:p text:style-name="P10"/>
      <text:p text:style-name="P3"><text:span text:style-name="T1">1. Projekt umowy, jaka zostanie zawarta z wybranym Wykonawcą stanowi </text:span><text:span text:style-name="T14">załącznik nr 4 do SIWZ.</text:span><text:span text:style-name="T1"> </text:span></text:p>
      <text:p text:style-name="P6"/>
      <text:p text:style-name="P6">2. Wszelkie zmiany zapisów umowy winny być dokonywane w formie pisemnej (aneksu do umowy). Okoliczności warunkujące możliwość dokonania zamian w treści przyszłej umowy o zamówienie publiczne zostały szczegółowo opisane w treści projektu umowy załączonej do niniejszej specyfikacji. </text:p>
      <text:p text:style-name="P6"/>
      <text:p text:style-name="P10">XIX. Pouczenie o środkach ochrony prawnej przysługujących Wykonawcy w toku postępowania o udzielenie zamówienia. </text:p>
      <text:p text:style-name="P6"/>
      <text:p text:style-name="P10">Informacja o czynnościach podjętych przez zamawiającego niezgodnie z ustawą Prawo zamówień publicznych: </text:p>
      <text:p text:style-name="P6">Zgodnie z art. 181 ust 1 ustawy Prawo zamówień publicznych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p>
      <text:p text:style-name="P6"/>
      <text:p text:style-name="P10">Odwołanie: </text:p>
      <text:p text:style-name="P6">Odwołanie przysługuje wyłącznie od niezgodnej z przepisami ustawy czynności Zamawiającego podjętej w postępowaniu o udzielenie zamówienia publicznego lub zaniechania czynności, do której Zamawiający jest zobowiązany na podstawie ustawy (art. 180 ust. 1 ustawy prawo zamówień publicznych). </text:p>
      <text:p text:style-name="P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art. 180 ust. 3 ustawy prawo zamówień publicznych). 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6"/>
      <text:p text:style-name="P1"><text:span text:style-name="T1">Odwołanie przysługuje</text:span><text:span text:style-name="T6"> wyłącznie</text:span><text:span text:style-name="T1"> wobec czynności: </text:span></text:p>
      <text:p text:style-name="P4">1) opisu sposobu dokonywania oceny spełniania warunków udziału w postępowaniu, </text:p>
      <text:p text:style-name="P4">2) wykluczenia odwołującego z postępowania o udzielenie zamówienia, </text:p>
      <text:p text:style-name="P4"><text:soft-page-break/>3) odrzucenia oferty odwołującego, </text:p>
      <text:p text:style-name="P4">4) opisu przedmiotu zamówienia, </text:p>
      <text:p text:style-name="P4">5) wyboru najkorzystniejszej oferty, </text:p>
      <text:p text:style-name="P9"/>
      <text:p text:style-name="P9">Skarga: </text:p>
      <text:p text:style-name="P6">Na orzeczenie Izby stronom oraz uczestnikom postępowania odwoławczego przysługuje skarga do Sądu. Skargę wnosi się do Sądu Okręgowego właściwego dla siedziby albo miejsca zamieszkania Zamawiającego za pośrednictwem Prezesa Izby w terminie 7 dni od dnia doręczenia orzeczenia Izby, przesyłając jednocześnie jej odpis przeciwnikowi skargi. </text:p>
      <text:p text:style-name="P4"><text:s/></text:p>
      <text:p text:style-name="P6">W postępowaniu toczącym się wskutek wniesienia skargi stosuje się odpowiednio przepisy ustawy z dnia 17.11.1964 r. – Kodeks postępowania cywilnego o apelacji, jeżeli przepisy Działu VI Rozdział 3 ustawy prawo zamówień publicznych nie stanowi inaczej . </text:p>
      <text:p text:style-name="P6"><text:s/></text:p>
      <text:p text:style-name="P6">Szczegółowe informacje na temat środków ochrony prawnej znajdują się w ustawie Prawo zamówień publicznych - Dział VI „ Środki ochrony prawnej ”. </text:p>
      <text:p text:style-name="P4"/>
      <text:p text:style-name="P1"><text:span text:style-name="T6">XX. Opis części zamówienia:</text:span><text:span text:style-name="T1"> </text:span></text:p>
      <text:p text:style-name="P4"/>
      <text:p text:style-name="P3"><text:span text:style-name="T1">Zamawiający dopuszcza możliwość składania ofert częściowych, na zasadach opisanych w </text:span><text:span text:style-name="T5">Rozdziale II SIWZ. </text:span></text:p>
      <text:p text:style-name="P8"/>
      <text:p text:style-name="P10">XXI. Umowa ramowa: </text:p>
      <text:p text:style-name="P6"/>
      <text:p text:style-name="P6">Zamawiający nie przewiduje zawarcia umowy ramowej. </text:p>
      <text:p text:style-name="P10"/>
      <text:p text:style-name="P10">XXII. Zamówienia uzupełniające: </text:p>
      <text:p text:style-name="P6"/>
      <text:p text:style-name="P6">Zamawiający nie przewiduje udzielenia zamówień uzupełniających. </text:p>
      <text:p text:style-name="P6"/>
      <text:p text:style-name="P9">XXIII. Oferty wariantowe: </text:p>
      <text:p text:style-name="P4"/>
      <text:p text:style-name="P4">Zamawiający nie dopuszcza składania ofert wariantowych. </text:p>
      <text:p text:style-name="P4"/>
      <text:p text:style-name="P10">XXIV. Adres poczty elektronicznej, adres strony internetowej niezbędny do porozumiewania się drogą elektroniczna. </text:p>
      <text:p text:style-name="P4"/>
      <text:p text:style-name="P1"><text:span text:style-name="T1"><text:s/>Adres poczty elektronicznej: </text:span><text:span text:style-name="T5">zd.grodkowice@ihar.edu.pl</text:span></text:p>
      <text:p text:style-name="P6"/>
      <text:p text:style-name="P10">XXV. Informacje dotyczące walut obcych, w jakim dopuszcza się prowadzenie rozliczeń z Zamawiającym.</text:p>
      <text:p text:style-name="P4"/>
      <text:p text:style-name="P4">Zamawiający nie dopuszcza rozliczeń w walutach obcych. </text:p>
      <text:p text:style-name="P9"/>
      <text:p text:style-name="P9">XXVI. Aukcja elektroniczna. </text:p>
      <text:p text:style-name="P4"/>
      <text:p text:style-name="P4">Zamawiający nie przewiduje prowadzenia aukcji elektronicznej. </text:p>
      <text:p text:style-name="P4"/>
      <text:p text:style-name="P9">XXVII. Koszty udziału w postępowaniu o zamówienie publiczne: </text:p>
      <text:p text:style-name="P6"/>
      <text:p text:style-name="P6">Zamawiający nie przewiduje zwrotu kosztów udziału w postępowaniu, z wyłączeniem art. 93 ust. 4. ustawy Prawo zamówień publicznych. </text:p>
      <text:p text:style-name="P4"><text:soft-page-break/></text:p>
      <text:p text:style-name="P9">XXVIII. Postanowienia końcowe: </text:p>
      <text:p text:style-name="P4"/>
      <text:p text:style-name="P26">Zasada ogłoszenia wyników przetargu </text:p>
      <text:p text:style-name="P4">O wyniku postępowania zamawiający powiadomi niezwłocznie wykonawców zgodnie z wymogami art. 92 ustawy prawo zamówień publicznych. </text:p>
      <text:p text:style-name="P4"/>
      <text:p text:style-name="P4">W sprawach nieuregulowanych zastosowanie mają przepisy ustawy Prawo zamówień publicznych oraz Kodeks cywilny. </text:p>
      <text:p text:style-name="P4"/>
      <text:p text:style-name="P9">XIX. Załączniki: </text:p>
      <text:p text:style-name="P4"/>
      <text:p text:style-name="P4">Załącznik nr 1 – Formularz Ofertowy, </text:p>
      <text:p text:style-name="P4"/>
      <text:p text:style-name="P4">Załącznik nr 2 – Oświadczenie o braku podstaw do wykluczenia, </text:p>
      <text:p text:style-name="P4"/>
      <text:p text:style-name="P3"><text:span text:style-name="T1">Załącznik nr </text:span><text:span text:style-name="T4">3</text:span><text:span text:style-name="T1"> – Oświadczenie potwierdzające spełnianie warunków udziału w postępowaniu, </text:span></text:p>
      <text:p text:style-name="P4"/>
      <text:p text:style-name="P4">Załącznik nr 4 – Projekt umowy, </text:p>
      <text:p text:style-name="P4"/>
      <text:p text:style-name="P4"><text:s/></text:p>
      <text:p text:style-name="P4"/>
      <text:p text:style-name="P4"><text:s/></text:p>
      <text:p text:style-name="P4"/>
      <text:p text:style-name="P2"><text:span text:style-name="T8"><text:s text:c="26"/></text:span><text:span text:style-name="T6"><text:s text:c="2"/>Zatwierdzam </text:span></text:p>
      <text:p text:style-name="P4"/>
      <text:p text:style-name="P4"><text:s/></text:p>
      <text:p text:style-name="P4"/>
      <text:p text:style-name="P4"><text:tab/><text:tab/><text:tab/><text:tab/>Dyrektor ZD Grodkowice</text:p>
      <text:p text:style-name="P30"><text:s text:c="30"/>Stanisław Placek</text:p>
      <text:p text:style-name="P4"><text:s/></text:p>
      <text:p text:style-name="P1"><text:span text:style-name="T1"><text:s text:c="6"/><text:tab/><text:tab/><text:tab/> <text:s text:c="7"/></text:span><text:span text:style-name="T15"><text:s text:c="12"/>Grodkowice, </text:span><text:span text:style-name="T16">27</text:span><text:span text:style-name="T15"> września 2016r. </text:span></text:p>
      <text:p text:style-name="P4"><text:s/></text:p>
      <text:p text:style-name="P4"/>
      <text:p text:style-name="P4"><text:s/></text:p>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27T12:06:58.226000000</dc:date>
    <meta:editing-duration>PT1H32M28S</meta:editing-duration>
    <meta:editing-cycles>8</meta:editing-cycles>
    <meta:generator>LibreOffice/4.4.3.2$Windows_x86 LibreOffice_project/88805f81e9fe61362df02b9941de8e38a9b5fd16</meta:generator>
    <meta:print-date>2016-09-27T12:04:57.205000000</meta:print-date>
    <meta:document-statistic meta:table-count="0" meta:image-count="0" meta:object-count="0" meta:page-count="13" meta:paragraph-count="225" meta:word-count="4336" meta:character-count="32985" meta:non-whitespace-character-count="28300"/>
  </office:meta>
</office:document-meta>
</file>