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1000000010CE43F6E9.png" manifest:media-type="image/png"/>
  <manifest:file-entry manifest:full-path="Pictures/100002010000001000000010DC18613A.png" manifest:media-type="image/png"/>
  <manifest:file-entry manifest:full-path="Pictures/100002010000001000000010C386425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894cm" table:align="left"/>
    </style:style>
    <style:style style:name="Tabela1.A" style:family="table-column">
      <style:table-column-properties style:column-width="24.352cm"/>
    </style:style>
    <style:style style:name="Tabela1.B" style:family="table-column">
      <style:table-column-properties style:column-width="0.542cm"/>
    </style:style>
    <style:style style:name="Tabela1.A1" style:family="table-cell">
      <style:table-cell-properties style:vertical-align="middle"/>
    </style:style>
    <style:style style:name="Tabela1.B1" style:family="table-cell">
      <style:table-cell-properties fo:padding="0cm" fo:border="none"/>
    </style:style>
    <style:style style:name="Tabela2" style:family="table">
      <style:table-properties style:width="6.994cm" table:align="left"/>
    </style:style>
    <style:style style:name="Tabela2.A" style:family="table-column">
      <style:table-column-properties style:column-width="2.496cm"/>
    </style:style>
    <style:style style:name="Tabela2.B" style:family="table-column">
      <style:table-column-properties style:column-width="4.498cm"/>
    </style:style>
    <style:style style:name="Tabela2.A1" style:family="table-cell">
      <style:table-cell-properties style:vertical-align="middle" fo:padding="0.049cm" fo:border="none"/>
    </style:style>
    <style:style style:name="Tabela3" style:family="table">
      <style:table-properties style:width="5.879cm" table:align="left"/>
    </style:style>
    <style:style style:name="Tabela3.A" style:family="table-column">
      <style:table-column-properties style:column-width="2.776cm"/>
    </style:style>
    <style:style style:name="Tabela3.B" style:family="table-column">
      <style:table-column-properties style:column-width="3.103cm"/>
    </style:style>
    <style:style style:name="Tabela3.A1" style:family="table-cell">
      <style:table-cell-properties style:vertical-align="middle" fo:padding="0.049cm" fo:border="none"/>
    </style:style>
    <style:style style:name="Tabela4" style:family="table">
      <style:table-properties style:width="6.994cm" table:align="left"/>
    </style:style>
    <style:style style:name="Tabela4.A" style:family="table-column">
      <style:table-column-properties style:column-width="2.496cm"/>
    </style:style>
    <style:style style:name="Tabela4.B" style:family="table-column">
      <style:table-column-properties style:column-width="4.498cm"/>
    </style:style>
    <style:style style:name="Tabela4.A1" style:family="table-cell">
      <style:table-cell-properties style:vertical-align="middle" fo:padding="0.049cm" fo:border="none"/>
    </style:style>
    <style:style style:name="Tabela5" style:family="table">
      <style:table-properties style:width="5.879cm" table:align="left"/>
    </style:style>
    <style:style style:name="Tabela5.A" style:family="table-column">
      <style:table-column-properties style:column-width="2.776cm"/>
    </style:style>
    <style:style style:name="Tabela5.B" style:family="table-column">
      <style:table-column-properties style:column-width="3.103cm"/>
    </style:style>
    <style:style style:name="Tabela5.A1" style:family="table-cell">
      <style:table-cell-properties style:vertical-align="middle" fo:padding="0.049cm" fo:border="none"/>
    </style:style>
    <style:style style:name="Tabela6" style:family="table">
      <style:table-properties style:width="5.879cm" table:align="left"/>
    </style:style>
    <style:style style:name="Tabela6.A" style:family="table-column">
      <style:table-column-properties style:column-width="2.776cm"/>
    </style:style>
    <style:style style:name="Tabela6.B" style:family="table-column">
      <style:table-column-properties style:column-width="3.103cm"/>
    </style:style>
    <style:style style:name="Tabela6.A1" style:family="table-cell">
      <style:table-cell-properties style:vertical-align="middle" fo:padding="0.049cm" fo:border="none"/>
    </style:style>
    <style:style style:name="Tabela7" style:family="table">
      <style:table-properties style:width="5.879cm" table:align="left"/>
    </style:style>
    <style:style style:name="Tabela7.A" style:family="table-column">
      <style:table-column-properties style:column-width="2.776cm"/>
    </style:style>
    <style:style style:name="Tabela7.B" style:family="table-column">
      <style:table-column-properties style:column-width="3.103cm"/>
    </style:style>
    <style:style style:name="Tabela7.A1" style:family="table-cell">
      <style:table-cell-properties style:vertical-align="middle" fo:padding="0.049cm" fo:border="none"/>
    </style:style>
    <style:style style:name="Tabela8" style:family="table">
      <style:table-properties style:width="5.879cm" table:align="left"/>
    </style:style>
    <style:style style:name="Tabela8.A" style:family="table-column">
      <style:table-column-properties style:column-width="2.776cm"/>
    </style:style>
    <style:style style:name="Tabela8.B" style:family="table-column">
      <style:table-column-properties style:column-width="3.103cm"/>
    </style:style>
    <style:style style:name="Tabela8.A1" style:family="table-cell">
      <style:table-cell-properties style:vertical-align="middle" fo:padding="0.049cm" fo:border="none"/>
    </style:style>
    <style:style style:name="Tabela9" style:family="table">
      <style:table-properties style:width="5.879cm" table:align="left"/>
    </style:style>
    <style:style style:name="Tabela9.A" style:family="table-column">
      <style:table-column-properties style:column-width="2.776cm"/>
    </style:style>
    <style:style style:name="Tabela9.B" style:family="table-column">
      <style:table-column-properties style:column-width="3.103cm"/>
    </style:style>
    <style:style style:name="Tabela9.A1" style:family="table-cell">
      <style:table-cell-properties style:vertical-align="middle" fo:padding="0.049cm" fo:border="none"/>
    </style:style>
    <style:style style:name="Tabela10" style:family="table">
      <style:table-properties style:width="5.879cm" table:align="left"/>
    </style:style>
    <style:style style:name="Tabela10.A" style:family="table-column">
      <style:table-column-properties style:column-width="2.776cm"/>
    </style:style>
    <style:style style:name="Tabela10.B" style:family="table-column">
      <style:table-column-properties style:column-width="3.103cm"/>
    </style:style>
    <style:style style:name="Tabela10.A1" style:family="table-cell">
      <style:table-cell-properties style:vertical-align="middle" fo:padding="0.049cm" fo:border="none"/>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weight="bold"/>
    </style:style>
    <style:style style:name="P3" style:family="paragraph" style:parent-style-name="Table_20_Contents">
      <style:text-properties fo:font-weight="bold" fo:padding="0cm" fo:border="none"/>
    </style:style>
    <style:style style:name="P4" style:family="paragraph" style:parent-style-name="Table_20_Contents">
      <style:paragraph-properties fo:text-align="start" style:justify-single-word="false"/>
      <style:text-properties fo:font-weight="bold" fo:padding="0cm" fo:border="none"/>
    </style:style>
    <style:style style:name="P5" style:family="paragraph" style:parent-style-name="Table_20_Contents">
      <style:text-properties fo:padding="0cm" fo:border="none"/>
    </style:style>
    <style:style style:name="P6" style:family="paragraph" style:parent-style-name="Table_20_Contents">
      <style:paragraph-properties fo:text-align="start" style:justify-single-word="false"/>
      <style:text-properties fo:padding="0cm" fo:border="none"/>
    </style:style>
    <style:style style:name="P7" style:family="paragraph" style:parent-style-name="Table_20_Contents">
      <style:paragraph-properties fo:text-align="justify" style:justify-single-word="false"/>
      <style:text-properties fo:padding="0cm" fo:border="none"/>
    </style:style>
    <style:style style:name="P8" style:family="paragraph" style:parent-style-name="Table_20_Contents">
      <style:paragraph-properties fo:text-align="start" style:justify-single-word="false"/>
      <style:text-properties style:text-underline-style="solid" style:text-underline-width="auto" style:text-underline-color="font-color"/>
    </style:style>
    <style:style style:name="P9" style:family="paragraph" style:parent-style-name="Table_20_Contents">
      <style:paragraph-properties fo:text-align="center" style:justify-single-word="false"/>
      <style:text-properties style:text-underline-style="solid" style:text-underline-width="auto" style:text-underline-color="font-color"/>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style="italic"/>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margin-top="0cm" fo:margin-bottom="0.499cm" loext:contextual-spacing="false"/>
    </style:style>
    <style:style style:name="P15" style:family="paragraph" style:parent-style-name="Table_20_Contents">
      <style:paragraph-properties fo:margin-top="0cm" fo:margin-bottom="0.499cm" loext:contextual-spacing="false" fo:text-align="start" style:justify-single-word="false"/>
      <style:text-properties fo:padding="0cm" fo:border="non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section text:style-name="Sect1" text:name="divOgloszenie">
              <text:p text:style-name="P14"/>
              <text:p text:style-name="P14">Adres strony internetowej, na której zamieszczona będzie specyfikacja istotnych warunków zamówienia (jeżeli dotyczy): </text:p>
              <text:p text:style-name="Table_20_Contents"><text:a xlink:type="simple" xlink:href="http://www.zdgrodkoice.pl/" office:target-frame-name="_blank" xlink:show="new" text:style-name="Internet_20_link" text:visited-style-name="Visited_20_Internet_20_Link">http://www.zdgrodkoice.pl</text:a></text:p>
              <text:p text:style-name="Horizontal_20_Line"/>
              <text:p text:style-name="Table_20_Contents">Ogłoszenie nr 11877 - 2017 z dnia 2017-01-20 r. </text:p>
              <text:p text:style-name="P1">Kłaj: Dostawa nawozów dla Zakładu Doświadczalnego w Grodkowicach sezon Wiosna 2017<text:line-break/>OGŁOSZENIE O ZAMÓWIENIU - Dostawy </text:p>
              <text:p text:style-name="Table_20_Contents"><text:span text:style-name="T1">Zamieszczanie ogłoszenia:</text:span> obowiązkowe </text:p>
              <text:p text:style-name="Table_20_Contents"><text:span text:style-name="T1">Ogłoszenie dotyczy:</text:span> zamówienia publicznego </text:p>
              <text:p text:style-name="P2">Zamówienie dotyczy projektu lub programu współfinansowanego ze środków Unii Europejskiej </text:p>
              <text:p text:style-name="P5">nie </text:p>
              <text:p text:style-name="Table_20_Contents"><text:line-break/><text:span text:style-name="T1">Nazwa projektu lub programu</text:span></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nie </text:p>
              <text:p text:style-name="Table_20_Contents"><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8">SEKCJA I: ZAMAWIAJĄCY</text:p>
              <text:p text:style-name="P3">Postępowanie przeprowadza centralny zamawiający </text:p>
              <text:p text:style-name="P5">tak </text:p>
              <text:p text:style-name="P3">Postępowanie przeprowadza podmiot, któremu zamawiający powierzył/powierzyli przeprowadzenie postępowania </text:p>
              <text:p text:style-name="P5">tak </text:p>
              <text:p text:style-name="P5"><text:span text:style-name="T1">Informacje na temat podmiotu któremu zamawiający powierzył/powierzyli prowadzenie postępowania:</text:span><text:line-break/><text:span text:style-name="T1">Postępowanie jest przeprowadzane wspólnie przez zamawiających</text:span></text:p>
              <text:p text:style-name="P5">tak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ak </text:p>
              <text:p text:style-name="P5"><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5"><text:span text:style-name="T1">I. 1) NAZWA I ADRES: </text:span>Instytut Hodowli i Aklimatyzacji Roślin Państwowy Instytut Badawczy Zakład Doświadczalny, krajowy numer identyfikacyjny 7948000000, ul. Grodkowice  1, 32015   Kłaj, woj. małopolskie, państwo Polska, tel. 122 841 095, e-mail zd.grodkowice@ihar.edu.pl, faks 122 841 095. <text:line-break/>Adres strony internetowej (URL): www.zdgrodkowice.pl</text:p>
              <text:p text:style-name="P6"><text:span text:style-name="T1">I. 2) RODZAJ ZAMAWIAJĄCEGO: </text:span>Inny: Instytut Hodowli i Aklimatyzacji Roślin -PIB- Zakład Doświadczalny Grodkowice</text:p>
              <text:p text:style-name="P4">I.3) WSPÓLNE UDZIELANIE ZAMÓWIENIA <text:span text:style-name="T2">(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6"><text:span text:style-name="T1">I.4) KOMUNIKACJA: </text:span><text:line-break/><text:span text:style-name="T1">Nieograniczony, pełny i bezpośredni dostęp do dokumentów z postępowania można uzyskać pod adresem (URL)</text:span></text:p>
              <text:p text:style-name="P6">nie <text:line-break/>www.zdgrodkowice.pl</text:p>
              <text:p text:style-name="P6"><text:line-break/><text:span text:style-name="T1">Adres strony internetowej, na której zamieszczona będzie specyfikacja istotnych warunków zamówienia </text:span></text:p>
              <text:p text:style-name="P6">nie <text:line-break/>www.zdgrodkoice.pl</text:p>
              <text:p text:style-name="P6"><text:line-break/><text:span text:style-name="T1">Dostęp do dokumentów z postępowania jest ograniczony - więcej informacji można uzyskać pod adresem </text:span></text:p>
              <text:p text:style-name="P6">nie </text:p>
              <text:p text:style-name="P6"><text:line-break/><text:span text:style-name="T1">Oferty lub wnioski o dopuszczenie do udziału w postępowaniu należy przesyłać:</text:span><text:line-break/><text:span text:style-name="T1">Elektronicznie</text:span></text:p>
              <text:p text:style-name="P6">nie <text:line-break/>adres </text:p>
              <text:p text:style-name="P10"/>
              <text:p text:style-name="P6"><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W formie pisemnej za pośrednictwem operatora pocztowego lub posłańca<text:line-break/>Adres: <text:line-break/>Grodkowice 1 32-015 Kłaj</text:p>
              <text:p text:style-name="P6"><text:line-break/><text:span text:style-name="T1">Komunikacja elektroniczna wymaga korzystania z narzędzi i urządzeń lub formatów plików, które nie są ogólnie dostępne</text:span></text:p>
              <text:p text:style-name="P6">nie <text:line-break/>Nieograniczony, pełny, bezpośredni i bezpłatny dostęp do tych narzędzi można uzyskać pod adresem: (URL) </text:p>
              <text:p text:style-name="P8">SEKCJA II: PRZEDMIOT ZAMÓWIENIA </text:p>
              <text:p text:style-name="P6"><text:line-break/><text:span text:style-name="T1">II.1) Nazwa nadana zamówieniu przez zamawiającego: </text:span>Dostawa nawozów dla Zakładu Doświadczalnego w Grodkowicach sezon Wiosna 2017<text:line-break/><text:span text:style-name="T1">Numer referencyjny: </text:span>ZP-1/2017<text:line-break/><text:span text:style-name="T1">Przed wszczęciem postępowania o udzielenie zamówienia przeprowadzono dialog techniczny </text:span></text:p>
              <text:p text:style-name="P7">nie </text:p>
              <text:p text:style-name="P6"><text:line-break/><text:span text:style-name="T1">II.2) Rodzaj zamówienia: </text:span>dostawy <text:line-break/><text:span text:style-name="T1">II.3) Informacja o możliwości składania ofert częściowych</text:span><text:line-break/>Zamówienie podzielone jest na części: </text:p>
              <text:p text:style-name="P6">Tak <text:line-break/><text:span text:style-name="T1">Oferty lub wnioski o dopuszczenie do udziału w postępowaniu można składać w odniesieniu do:</text:span><text:line-break/>wszystkich części </text:p>
              <text:p text:style-name="P6"><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em zamówienia jest sukcesywna dostawa nawozów dla Zakładu Doświadczalnego w Grodkowicach na sezon Wiosna 2017. Szczegółowy opis przedmiotu zamówienia przedstawiony został w zał. nr 1 do SIWZ (Formularz Ofertowy). <text:line-break/><text:line-break/><text:span text:style-name="T1">II.5) Główny kod CPV: </text:span>24400000-0<text:line-break/><text:line-break/><text:span text:style-name="T1">II.6) Całkowita wartość zamówienia </text:span><text:span text:style-name="T2">(jeżeli zamawiający podaje informacje o wartości zamówienia)</text:span>: <text:line-break/>Wartość bez VAT: <text:line-break/>Waluta: </text:p>
              <text:p text:style-name="P6"><text:line-break/><text:span text:style-name="T2">(w przypadku umów ramowych lub dynamicznego systemu zakupów – szacunkowa całkowita maksymalna wartość w całym okresie obowiązywania umowy ramowej lub dynamicznego systemu zakupów)</text:span></text:p>
              <text:p text:style-name="P6"><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6">Okres w dniach: 120</text:p>
              <text:p text:style-name="P6"><text:line-break/><text:span text:style-name="T1">II.9) Informacje dodatkowe: </text:span>Termin wykonania zamówienia wynosi 7 dni od daty zgłoszenia zamówienia.</text:p>
              <text:p text:style-name="P8">SEKCJA III: INFORMACJE O CHARAKTERZE PRAWNYM, EKONOMICZNYM, FINANSOWYM I TECHNICZNYM </text:p>
              <text:p text:style-name="P4">III.1) WARUNKI UDZIAŁU W POSTĘPOWANIU </text:p>
              <text:p text:style-name="P6"><text:span text:style-name="T1">III.1.1) Kompetencje lub uprawnienia do prowadzenia określonej działalności zawodowej, o ile wynika to z odrębnych przepisów</text:span><text:line-break/>Określenie warunków: Zamawiający w ramach niniejszego warunku nie określa szczegółowych wymagań<text:line-break/>Informacje dodatkowe <text:line-break/><text:span text:style-name="T1">III.1.2) Sytuacja finansowa lub ekonomiczna </text:span><text:line-break/>Określenie warunków: Zamawiający w ramach niniejszego warunku nie określa szczegółowych wymagań<text:line-break/>Informacje dodatkowe <text:line-break/><text:span text:style-name="T1">III.1.3) Zdolność techniczna lub zawodowa </text:span><text:line-break/>Określenie warunków: Zamawiający w ramach niniejszego warunku nie określa szczegółowych wymagań. <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4">III.2) PODSTAWY WYKLUCZENIA </text:p>
              <text:p text:style-name="P6"><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ak <text:line-break/><text:span text:style-name="T1">Oświadczenie o spełnianiu kryteriów selekcji </text:span><text:line-break/>nie </text:p>
              <text:p text:style-name="P4">III.4) WYKAZ OŚWIADCZEŃ LUB DOKUMENTÓW , SKŁADANYCH PRZEZ WYKONAWCĘ W POSTĘPOWANIU NA WEZWANIE ZAMAWIAJACEGO W CELU POTWIERDZENIA OKOLICZNOŚCI, O KTÓRYCH MOWA W ART. 25 UST. 1 PKT 3 USTAWY PZP: </text:p>
              <text:p text:style-name="P6">1.Odpisu z właściwego rejestru lub centralnej ewidencji i informacji o działalności gospodarczej, jeżeli odrębne przepisy wymagają wpisu do rejestru lub ewidencji w celu potwierdzenia braku podstaw do wykluczenia na podstawie art. 24 ust. 5 pkt. 1 ustawy Prawo zamówień publicznych.2 Jeżeli Wykonawca ma siedzibę lub miejsce zamieszkania poza terytorium Rzeczypospolitej Polskiej, zamiast dokumentów, o których mowa w pkt. 1 składa dokument lub dokumenty wystawione w kraju w którym Wykonawca ma siedzibę lub miejsce zamieszkania, potwierdzające odpowiednio, że: nie otwarto jego likwidacji ani nie ogłoszono upadłości. Dokumenty o których mowa powyżej powinny być wystawione nie wcześniej niż 6 miesięcy przed upływem terminu składania ofert. 3 Jeżeli w kraju, w którym wykonawca ma siedzibę lub miejsce zamieszkani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 organem samorządu zawodowego lub gospodarczego właściwym ze względu na siedzibę lub miejsce zamieszkania wykonawcy lub miejsce zamieszkania tej osoby. Wymóg przedstawiony w pkt. 2stosuje się odpowiednio (dotyczy okresu ważności dokumentu : 6 miesięcy prze upływem terminu składania ofert). W przypadku wątpliwości co do treści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4">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text:line-break/><text:line-break/><text:span text:style-name="T1">III.5.2) W ZAKRESIE KRYTERIÓW SELEKCJI:</text:span></text:p>
              <text:p text:style-name="P4">III.6) WYKAZ OŚWIADCZEŃ LUB DOKUMENTÓW SKŁADANYCH PRZEZ WYKONAWCĘ W POSTĘPOWANIU NA WEZWANIE ZAMAWIAJACEGO W CELU POTWIERDZENIA OKOLICZNOŚCI, O KTÓRYCH MOWA W ART. 25 UST. 1 PKT 2 USTAWY PZP </text:p>
              <text:p text:style-name="P4">III.7) INNE DOKUMENTY NIE WYMIENIONE W pkt III.3) - III.6) </text:p>
              <text:p text:style-name="P6">1. Sporządzony przez Wykonawcę według wzoru stanowiącego załącznik nr 1 do SIWZ Formularz Oferty. 2. Pełnomocnictwo do podpisywania oferty jeżeli osobą podpisującą nie jest soba upoważniona napodstawie dokumentu rejestrowego -w oryginale lub poświadczone notarialnie.</text:p>
              <text:p text:style-name="P8">SEKCJA IV: PROCEDURA </text:p>
              <text:p text:style-name="P6"><text:span text:style-name="T1">IV.1) OPIS </text:span><text:line-break/><text:span text:style-name="T1">IV.1.1) Tryb udzielenia zamówienia: </text:span>przetarg nieograniczony <text:line-break/><text:span text:style-name="T1">IV.1.2) Zamawiający żąda wniesienia wadium:</text:span></text:p>
              <text:p text:style-name="P6">nie </text:p>
              <text:p text:style-name="P6"><text:line-break/><text:span text:style-name="T1">IV.1.3) Przewiduje się udzielenie zaliczek na poczet wykonania zamówienia:</text:span></text:p>
              <text:p text:style-name="P6">nie </text:p>
              <text:p text:style-name="P6"><text:line-break/><text:span text:style-name="T1">IV.1.4) Wymaga się złożenia ofert w postaci katalogów elektronicznych lub dołączenia do ofert katalogów elektronicznych: </text:span></text:p>
              <text:p text:style-name="P6">nie <text:line-break/>Dopuszcza się złożenie ofert w postaci katalogów elektronicznych lub dołączenia do ofert katalogów elektronicznych: <text:line-break/>nie <text:line-break/>Informacje dodatkowe: </text:p>
              <text:p text:style-name="P6"><text:line-break/><text:span text:style-name="T1">IV.1.5.) Wymaga się złożenia oferty wariantowej: </text:span></text:p>
              <text:p text:style-name="P6">nie <text:line-break/>Dopuszcza się złożenie oferty wariantowej <text:line-break/>nie <text:line-break/>Złożenie oferty wariantowej dopuszcza się tylko z jednoczesnym złożeniem oferty zasadniczej: <text:line-break/>nie </text:p>
              <text:p text:style-name="P6"><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6">Liczba wykonawców  <text:line-break/>Przewidywana minimalna liczba wykonawców <text:line-break/>Maksymalna liczba wykonawców  <text:line-break/>Kryteria selekcji wykonawców: </text:p>
              <text:p text:style-name="P6"><text:line-break/><text:span text:style-name="T1">IV.1.7) Informacje na temat umowy ramowej lub dynamicznego systemu zakupów: </text:span></text:p>
              <text:p text:style-name="P6">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6"><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6">Aukcja wieloetapowa </text:p>
              <table:table table:name="Tabela2" table:style-name="Tabela2">
                <table:table-column table:style-name="Tabela2.A"/>
                <table:table-column table:style-name="Tabela2.B"/>
                <table:table-row>
                  <table:table-cell table:style-name="Tabela2.A1" office:value-type="string">
                    <text:p text:style-name="Table_20_Contents">etap nr</text:p>
                  </table:table-cell>
                  <table:table-cell table:style-name="Tabela2.A1" office:value-type="string">
                    <text:p text:style-name="Table_20_Contents">czas trwania etapu</text:p>
                  </table:table-cell>
                </table:table-row>
                <table:table-row>
                  <table:table-cell table:style-name="Tabela2.A1" office:value-type="string">
                    <text:p text:style-name="P11"/>
                  </table:table-cell>
                  <table:table-cell table:style-name="Tabela2.A1" office:value-type="string">
                    <text:p text:style-name="P11"/>
                  </table:table-cell>
                </table:table-row>
              </table:table>
              <text:p text:style-name="P6"><text:line-break/>Czy wykonawcy, którzy nie złożyli nowych postąpień, zostaną zakwalifikowani do następnego etapu: nie <text:line-break/>Warunki zamknięcia aukcji elektronicznej: </text:p>
              <text:p text:style-name="P6"><text:line-break/><text:span text:style-name="T1">IV.2) KRYTERIA OCENY OFERT </text:span><text:line-break/><text:span text:style-name="T1">IV.2.1) Kryteria oceny ofert: </text:span><text:line-break/><text:span text:style-name="T1">IV.2.2) Kryteria</text:span></text:p>
              <table:table table:name="Tabela3" table:style-name="Tabela3">
                <table:table-column table:style-name="Tabela3.A"/>
                <table:table-column table:style-name="Tabela3.B"/>
                <table:table-row>
                  <table:table-cell table:style-name="Tabela3.A1" office:value-type="string">
                    <text:p text:style-name="P12">Kryteria</text:p>
                  </table:table-cell>
                  <table:table-cell table:style-name="Tabela3.A1" office:value-type="string">
                    <text:p text:style-name="P12">Znaczenie</text:p>
                  </table:table-cell>
                </table:table-row>
                <table:table-row>
                  <table:table-cell table:style-name="Tabela3.A1" office:value-type="string">
                    <text:p text:style-name="Table_20_Contents">Cena</text:p>
                  </table:table-cell>
                  <table:table-cell table:style-name="Tabela3.A1" office:value-type="string">
                    <text:p text:style-name="Table_20_Contents">100</text:p>
                  </table:table-cell>
                </table:table-row>
              </table:table>
              <text:p text:style-name="P6"><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6">Adres strony internetowej, na której jest dostępny opis przedmiotu zamówienia w licytacji elektronicznej: </text:p>
              <text:p text:style-name="P6">Wymagania dotyczące rejestracji i identyfikacji wykonawców w licytacji elektronicznej, w tym wymagania techniczne urządzeń informatycznych: </text:p>
              <text:p text:style-name="P6">Sposób postępowania w toku licytacji elektronicznej, w tym określenie minimalnych wysokości postąpień: </text:p>
              <text:p text:style-name="P6">Informacje o liczbie etapów licytacji elektronicznej i czasie ich trwania: </text:p>
              <text:p text:style-name="P6">Licytacja wieloetapowa </text:p>
              <table:table table:name="Tabela4" table:style-name="Tabela4">
                <table:table-column table:style-name="Tabela4.A"/>
                <table:table-column table:style-name="Tabela4.B"/>
                <table:table-row>
                  <table:table-cell table:style-name="Tabela4.A1" office:value-type="string">
                    <text:p text:style-name="Table_20_Contents">etap nr</text:p>
                  </table:table-cell>
                  <table:table-cell table:style-name="Tabela4.A1" office:value-type="string">
                    <text:p text:style-name="Table_20_Contents">czas trwania etapu</text:p>
                  </table:table-cell>
                </table:table-row>
                <table:table-row>
                  <table:table-cell table:style-name="Tabela4.A1" office:value-type="string">
                    <text:p text:style-name="P11"/>
                  </table:table-cell>
                  <table:table-cell table:style-name="Tabela4.A1" office:value-type="string">
                    <text:p text:style-name="P11"/>
                  </table:table-cell>
                </table:table-row>
              </table:table>
              <text:p text:style-name="P6"><text:line-break/>Wykonawcy, którzy nie złożyli nowych postąpień, zostaną zakwalifikowani do następnego etapu: nie </text:p>
              <text:p text:style-name="P6">Termin otwarcia licytacji elektronicznej: </text:p>
              <text:p text:style-name="P6">Termin i warunki zamknięcia licytacji elektronicznej: </text:p>
              <text:p text:style-name="P6"><text:line-break/>Istotne dla stron postanowienia, które zostaną wprowadzone do treści zawieranej umowy w sprawie zamówienia publicznego, albo ogólne warunki umowy, albo wzór umowy: </text:p>
              <text:p text:style-name="P6"><text:line-break/>Wymagania dotyczące zabezpieczenia należytego wykonania umowy: </text:p>
              <text:p text:style-name="P6"><text:line-break/>Informacje dodatkowe: </text:p>
              <text:p text:style-name="P6"><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Szczegółowe warunki opisujące zasady dokonywania zmian w przyszłej umowie o zamówienie publiczne przedstawione zostały w załączniku nr 3 do SIWZ.<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06/02/2017, godzina: 12: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Język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9">ZAŁĄCZNIK I - INFORMACJE DOTYCZĄCE OFERT CZĘŚCIOWYCH </text:p>
              <text:p text:style-name="Table_20_Contents"><text:span text:style-name="T1">Część nr: </text:span>1    <text:span text:style-name="T1">Nazwa: </text:span>Pakiet nr 1</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nawozów dla Zakładu Doświadczalnego w Grodkowicach na sezon Wiosna 2017 Dostawa nawozu: mocznik stabilizowany granulowany 46%N - 24 tony<text:line-break/><text:span text:style-name="T1">2) Wspólny Słownik Zamówień (CPV): </text:span>24400000-0<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okres w dniach: 120<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2">Kryteria</text:p>
                  </table:table-cell>
                  <table:table-cell table:style-name="Tabela5.A1" office:value-type="string">
                    <text:p text:style-name="P12">Znaczenie</text:p>
                  </table:table-cell>
                </table:table-row>
                <table:table-row>
                  <table:table-cell table:style-name="Tabela5.A1" office:value-type="string">
                    <text:p text:style-name="Table_20_Contents">Cena</text:p>
                  </table:table-cell>
                  <table:table-cell table:style-name="Tabela5.A1" office:value-type="string">
                    <text:p text:style-name="Table_20_Contents">100</text:p>
                  </table:table-cell>
                </table:table-row>
              </table:table>
              <text:p text:style-name="P3">6) INFORMACJE DODATKOWE: </text:p>
              <text:p text:style-name="Table_20_Contents"/>
              <text:p text:style-name="Table_20_Contents"><text:span text:style-name="T1">Część nr: </text:span>2    <text:span text:style-name="T1">Nazwa: </text:span>Pakiet nr 2</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nawozów dla Zakładu Doświadczalnego w Grodkowicach na sezon Wiosna 2017 Dostawa nawozu: mocznik 46%N - 24 tony<text:line-break/><text:span text:style-name="T1">2) Wspólny Słownik Zamówień (CPV): </text:span>24400000-0<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okres w dniach: 120<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2">Kryteria</text:p>
                  </table:table-cell>
                  <table:table-cell table:style-name="Tabela6.A1" office:value-type="string">
                    <text:p text:style-name="P12">Znaczenie</text:p>
                  </table:table-cell>
                </table:table-row>
                <table:table-row>
                  <table:table-cell table:style-name="Tabela6.A1" office:value-type="string">
                    <text:p text:style-name="Table_20_Contents">Cena </text:p>
                  </table:table-cell>
                  <table:table-cell table:style-name="Tabela6.A1" office:value-type="string">
                    <text:p text:style-name="Table_20_Contents">100</text:p>
                  </table:table-cell>
                </table:table-row>
              </table:table>
              <text:p text:style-name="P3">6) INFORMACJE DODATKOWE: </text:p>
              <text:p text:style-name="Table_20_Contents"/>
              <text:p text:style-name="Table_20_Contents"><text:span text:style-name="T1">Część nr: </text:span>3    <text:span text:style-name="T1">Nazwa: </text:span>Pakiet nr 3</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nawozów dla Zakładu Doświadczalnego w Grodkowicach na sezon Wiosna 2017 Dostawa nawozu: saletrzak 27%N - 24 tony<text:line-break/><text:span text:style-name="T1">2) Wspólny Słownik Zamówień (CPV): </text:span>24400000-0<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okres w dniach: 120<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12">Kryteria</text:p>
                  </table:table-cell>
                  <table:table-cell table:style-name="Tabela7.A1" office:value-type="string">
                    <text:p text:style-name="P12">Znaczenie</text:p>
                  </table:table-cell>
                </table:table-row>
                <table:table-row>
                  <table:table-cell table:style-name="Tabela7.A1" office:value-type="string">
                    <text:p text:style-name="Table_20_Contents">Cena</text:p>
                  </table:table-cell>
                  <table:table-cell table:style-name="Tabela7.A1" office:value-type="string">
                    <text:p text:style-name="Table_20_Contents">100</text:p>
                  </table:table-cell>
                </table:table-row>
              </table:table>
              <text:p text:style-name="P3">6) INFORMACJE DODATKOWE: </text:p>
              <text:p text:style-name="Table_20_Contents"/>
              <text:p text:style-name="Table_20_Contents"><text:span text:style-name="T1">Część nr: </text:span>4    <text:span text:style-name="T1">Nazwa: </text:span>Pakiet nr 4</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nawozów dla Zakładu Doświadczalnego w Grodkowicach na sezon Wiosna 2017 Dostawa nawozu: saletra amonowa 34%N - 24 tony<text:line-break/><text:span text:style-name="T1">2) Wspólny Słownik Zamówień (CPV): </text:span>24400000-0<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okres w dniach: 120<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P12">Kryteria</text:p>
                  </table:table-cell>
                  <table:table-cell table:style-name="Tabela8.A1" office:value-type="string">
                    <text:p text:style-name="P12">Znaczenie</text:p>
                  </table:table-cell>
                </table:table-row>
                <table:table-row>
                  <table:table-cell table:style-name="Tabela8.A1" office:value-type="string">
                    <text:p text:style-name="Table_20_Contents">Cena</text:p>
                  </table:table-cell>
                  <table:table-cell table:style-name="Tabela8.A1" office:value-type="string">
                    <text:p text:style-name="Table_20_Contents">100</text:p>
                  </table:table-cell>
                </table:table-row>
              </table:table>
              <text:p text:style-name="P3">6) INFORMACJE DODATKOWE: </text:p>
              <text:p text:style-name="Table_20_Contents"/>
              <text:p text:style-name="Table_20_Contents"><text:span text:style-name="T1">Część nr: </text:span>5    <text:span text:style-name="T1">Nazwa: </text:span>Pakiet nr 5</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nawozów dla Zakładu Doświadczalnego w Grodkowicach na sezon Wiosna 2017 Dostawa nawozu: NPK 4-14-27+5S+3Mg+0,1B+0,1Zn - 24 tony<text:line-break/><text:span text:style-name="T1">2) Wspólny Słownik Zamówień (CPV): </text:span>24400000-0<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okres w dniach: 120<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P12">Kryteria</text:p>
                  </table:table-cell>
                  <table:table-cell table:style-name="Tabela9.A1" office:value-type="string">
                    <text:p text:style-name="P12">Znaczenie</text:p>
                  </table:table-cell>
                </table:table-row>
                <table:table-row>
                  <table:table-cell table:style-name="Tabela9.A1" office:value-type="string">
                    <text:p text:style-name="Table_20_Contents">Cena</text:p>
                  </table:table-cell>
                  <table:table-cell table:style-name="Tabela9.A1" office:value-type="string">
                    <text:p text:style-name="Table_20_Contents">100</text:p>
                  </table:table-cell>
                </table:table-row>
              </table:table>
              <text:p text:style-name="P3">6) INFORMACJE DODATKOWE: </text:p>
              <text:p text:style-name="Table_20_Contents"/>
              <text:p text:style-name="Table_20_Contents"><text:span text:style-name="T1">Część nr: </text:span>6    <text:span text:style-name="T1">Nazwa: </text:span>Pakiet nr 6</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Dostawa nawozów dla Zakładu Doświadczalnego w Grodkowicach na sezon Wiosna 2017 Dostawa nawozu: Siarczan magnezu siedmiowodny granulowany posypowy - 24 tony<text:line-break/><text:span text:style-name="T1">2) Wspólny Słownik Zamówień (CPV): </text:span>24400000-0<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okres w dniach: 120<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P12">Kryteria</text:p>
                  </table:table-cell>
                  <table:table-cell table:style-name="Tabela10.A1" office:value-type="string">
                    <text:p text:style-name="P12">Znaczenie</text:p>
                  </table:table-cell>
                </table:table-row>
                <table:table-row>
                  <table:table-cell table:style-name="Tabela10.A1" office:value-type="string">
                    <text:p text:style-name="Table_20_Contents">Cena </text:p>
                  </table:table-cell>
                  <table:table-cell table:style-name="Tabela10.A1" office:value-type="string">
                    <text:p text:style-name="Table_20_Contents">100</text:p>
                  </table:table-cell>
                </table:table-row>
              </table:table>
              <text:p text:style-name="P3">6) INFORMACJE DODATKOWE: </text:p>
              <text:p text:style-name="Table_20_Contents"/>
            </text:section>
            <text:p text:style-name="P14"/>
          </table:table-cell>
          <table:table-cell table:style-name="Tabela1.B1" office:value-type="string">
            <text:p text:style-name="P13"><text:bookmark text:name="up"/><draw:a xlink:type="simple" xlink:href="http://bzp.uzp.gov.pl/Out/Browser.aspx?id=04561b8e-81fe-46ed-a47e-33a63972bed9&amp;path=2017%5C01%5C20170120%5C11877_2017.html#"><draw:frame draw:style-name="fr1" draw:name="Obraz1" text:anchor-type="as-char" svg:width="0.381cm" svg:height="0.381cm" draw:z-index="0"><draw:image xlink:href="Pictures/100002010000001000000010C386425D.png" xlink:type="simple" xlink:show="embed" xlink:actuate="onLoad"/></draw:frame></draw:a> <text:bookmark text:name="reset"/><draw:a xlink:type="simple" xlink:href="http://bzp.uzp.gov.pl/Out/Browser.aspx?id=04561b8e-81fe-46ed-a47e-33a63972bed9&amp;path=2017%5C01%5C20170120%5C11877_2017.html#"><draw:frame draw:style-name="fr1" draw:name="Obraz2" text:anchor-type="as-char" svg:width="0.381cm" svg:height="0.381cm" draw:z-index="1"><draw:image xlink:href="Pictures/100002010000001000000010DC18613A.png" xlink:type="simple" xlink:show="embed" xlink:actuate="onLoad"/></draw:frame></draw:a> <text:bookmark text:name="down"/><draw:a xlink:type="simple" xlink:href="http://bzp.uzp.gov.pl/Out/Browser.aspx?id=04561b8e-81fe-46ed-a47e-33a63972bed9&amp;path=2017%5C01%5C20170120%5C11877_2017.html#"><draw:frame draw:style-name="fr1" draw:name="Obraz3" text:anchor-type="as-char" svg:width="0.381cm" svg:height="0.381cm" draw:z-index="2"><draw:image xlink:href="Pictures/100002010000001000000010CE43F6E9.png" xlink:type="simple" xlink:show="embed" xlink:actuate="onLoad"/></draw:frame></draw: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4:08:31.555000000</meta:creation-date>
    <dc:date>2017-01-20T14:10:59.986000000</dc:date>
    <meta:editing-duration>PT2M28S</meta:editing-duration>
    <meta:editing-cycles>1</meta:editing-cycles>
    <meta:document-statistic meta:table-count="10" meta:image-count="3" meta:object-count="0" meta:page-count="1" meta:paragraph-count="149" meta:word-count="2806" meta:character-count="21812" meta:non-whitespace-character-count="18881"/>
    <meta:generator>LibreOffice/4.4.3.2$Windows_x86 LibreOffice_project/88805f81e9fe61362df02b9941de8e38a9b5fd16</meta:generator>
  </office:meta>
</office:document-meta>
</file>