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font-name="Liberation Serif" fo:font-size="10pt" fo:font-weight="normal" fo:background-color="transparent" style:font-name-asian="Liberation Serif" style:font-name-complex="Liberation Serif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Calibri1" fo:font-size="9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Calibri1" fo:font-size="9pt" fo:font-weight="bold" officeooo:paragraph-rsid="000a743b" fo:background-color="transparent" style:font-name-asian="Calibri1" style:font-name-complex="Calibri1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Calibri1" fo:font-size="9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start" style:justify-single-word="false"/>
      <style:text-properties fo:color="#0070c0" style:font-name="Calibri1" fo:font-size="9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02cm" fo:line-height="150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19" style:family="paragraph" style:parent-style-name="Standard">
      <style:paragraph-properties fo:margin-left="0cm" fo:margin-right="-0.002cm" fo:line-height="150%" fo:text-align="start" style:justify-single-word="false" fo:text-indent="0cm" style:auto-text-indent="false"/>
      <style:text-properties fo:color="#000000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20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style:font-name="Calibri1" fo:font-size="11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style:font-name="Calibri1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22" style:family="paragraph" style:parent-style-name="Standard">
      <style:paragraph-properties fo:margin-left="0cm" fo:margin-right="-0.002cm" fo:line-height="150%" fo:text-align="start" style:justify-single-word="false" fo:text-indent="0cm" style:auto-text-indent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cm" fo:margin-right="-0.002cm" fo:line-height="150%" fo:text-align="start" style:justify-single-word="false" fo:text-indent="0cm" style:auto-text-indent="false"/>
      <style:text-properties fo:color="#0070c0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Calibri1" fo:font-size="11pt" fo:font-style="italic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06pt solid #000000" style:join-border="false"/>
      <style:text-properties fo:color="#000000" style:font-name="Calibri1" fo:font-size="9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5" style:family="text">
      <style:text-properties fo:color="#000000" style:font-name="Calibri1" fo:font-size="11pt" fo:font-weight="bold" fo:background-color="transparent" loext:char-shading-value="0" style:font-name-asian="Calibri1" style:font-name-complex="Calibri1"/>
    </style:style>
    <style:style style:name="T6" style:family="text">
      <style:text-properties fo:color="#000000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11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weight="bold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9pt" fo:font-weight="bold" officeooo:rsid="000a743b" fo:background-color="transparent" loext:char-shading-value="0" style:font-name-asian="Calibri1" style:font-name-complex="Calibri1"/>
    </style:style>
    <style:style style:name="T11" style:family="text">
      <style:text-properties fo:color="#000000" style:font-name="Calibri1" fo:font-size="10pt" fo:font-weight="bold" fo:background-color="transparent" loext:char-shading-value="0" style:font-name-asian="Calibri1" style:font-name-complex="Calibri1"/>
    </style:style>
    <style:style style:name="T12" style:family="text">
      <style:text-properties fo:color="#000000" style:font-name="Symbol" fo:font-size="11pt" fo:font-weight="normal" fo:background-color="transparent" loext:char-shading-value="0" style:font-name-asian="Symbol" style:font-name-complex="Symbol"/>
    </style:style>
    <style:style style:name="T13" style:family="text">
      <style:text-properties officeooo:rsid="000a743b"/>
    </style:style>
    <style:style style:name="T14" style:family="text">
      <style:text-properties officeooo:rsid="000cb9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r postępowania: ZP-2/2016</text:p>
      <text:p text:style-name="P3">Załącznik nr 1 do SIWZ</text:p>
      <text:p text:style-name="P5">FORMULARZ OFERTOWY</text:p>
      <text:p text:style-name="P4"/>
      <text:p text:style-name="P1"><text:span text:style-name="T2">Nazwa wykonawcy/konsorcjum:</text:span><text:span text:style-name="T1"> …………………………………………..</text:span></text:p>
      <text:p text:style-name="P1"><text:span text:style-name="T2">Adres wykonawcy:</text:span><text:span text:style-name="T1"> …………………………………….....................……..</text:span></text:p>
      <text:p text:style-name="P1"><text:span text:style-name="T2">Adres do korespondencji:</text:span><text:span text:style-name="T1"> …………………………………………............</text:span></text:p>
      <text:p text:style-name="P1"><text:span text:style-name="T2">Adres poczty elektronicznej:</text:span><text:span text:style-name="T1"> ………………………………………….......</text:span></text:p>
      <text:p text:style-name="P1"><text:span text:style-name="T2">Telefon:</text:span><text:span text:style-name="T1"> …………………………………………...........</text:span></text:p>
      <text:p text:style-name="P1"><text:span text:style-name="T2">Faks:</text:span><text:span text:style-name="T1"> …………………………………………...............</text:span></text:p>
      <text:p text:style-name="P1"><text:span text:style-name="T2">NIP:</text:span><text:span text:style-name="T1"> …………………………………………................</text:span></text:p>
      <text:p text:style-name="P1"><text:span text:style-name="T2">REGON:</text:span><text:span text:style-name="T1"> …………………………………………..........</text:span></text:p>
      <text:p text:style-name="P4"/>
      <text:p text:style-name="P17">Ja niżej podpisany(a),.................................................................................................................</text:p>
      <text:p text:style-name="P17">działając w imieniu i na rzecz 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</text:p>
      <text:p text:style-name="P24"><text:span text:style-name="T1">Przystępując do postępowania o udzielenie zamówienia publicznego realizowanego w trybie przetargu nieograniczonego pn.</text:span><text:span text:style-name="T5"> </text:span><text:span text:style-name="T6">„</text:span><text:span text:style-name="T7">Sukcesywna dostawa oleju napędowego dla Zakładu Doświadczalnego w Grodkowicach</text:span><text:span text:style-name="T6">”</text:span><text:span text:style-name="T5"> </text:span><text:span text:style-name="T6">–</text:span><text:span text:style-name="T5"> </text:span><text:span text:style-name="T6">oznaczonego numerem sprawy ZP-2/2016, oświadczam, że oferujemy wykonanie wskazanego poniżej przedmiotu zamówienia :</text:span></text:p>
      <text:p text:style-name="P25">Wartośc brutto z udzielonym rabatem: ............................................. PLN</text:p>
      <text:p text:style-name="P25">Wartośc netto z udzielonym rabatem: ............................................. PLN</text:p>
      <text:p text:style-name="P25">Wysokość udzielonego rabatu: ......................%</text:p>
      <text:p text:style-name="P25"/>
      <text:p text:style-name="P7">------------------------------------------------------------------------------------------------------------------------------------------------</text:p>
      <text:p text:style-name="P2"><text:span text:style-name="T9">L.p.</text:span><text:span text:style-name="T11"> <text:s text:c="2"/></text:span><text:span text:style-name="T9">Opi</text:span><text:span text:style-name="T10">s<text:tab/> <text:s text:c="10"/></text:span><text:span text:style-name="T9">Cena jedn.netto<text:tab/>Cena jedn.brutto <text:s text:c="16"/>Ilość<text:tab/> </text:span><text:span text:style-name="T10">W</text:span><text:span text:style-name="T9">artość<text:tab/> <text:s text:c="2"/>Wartość</text:span></text:p>
      <text:p text:style-name="P10"><text:s text:c="11"/>przedmiotu <text:s text:c="5"/>(za 1 litr) obowiązująca <text:s text:c="3"/>(za 1 litr) obowiązująca <text:s text:c="3"/>orientacyjna <text:s text:c="14"/>netto<text:tab/> <text:s text:c="2"/>brutto</text:p>
      <text:p text:style-name="P9"><text:tab/> <text:s text:c="10"/>w dniu ogłoszenia-<text:tab/> w dniu ogłoszenia - <text:s text:c="10"/>(<text:span text:style-name="T14">12</text:span> mc)<text:tab/><text:tab/></text:p>
      <text:p text:style-name="P9"><text:tab/> <text:s text:c="10"/>zamieszczenia<text:tab/>zamieszczenia </text:p>
      <text:p text:style-name="P9"><text:tab/> <text:s text:c="10"/>ogłoszenia<text:tab/>ogłoszenia</text:p>
      <text:p text:style-name="P9"><text:tab/> <text:s text:c="10"/>o zamówieniu<text:tab/><text:span text:style-name="T13">o </text:span>zamówieniu </text:p>
      <text:p text:style-name="P2"><text:span text:style-name="T9"><text:tab/> <text:s text:c="10"/></text:span><text:span text:style-name="T3">w BZP. tj. 27.09.2016 r.<text:tab/>w BZP tj. 27.09.2016 r.</text:span></text:p>
      <text:p text:style-name="P6">-------------------------------------------------------------------------------------------------------------------------------------------------------------------------------</text:p>
      <text:p text:style-name="P11"/>
      <text:p text:style-name="P11">1. <text:s text:c="3"/>Olej napędowy <text:s text:c="4"/>Cena <text:s/>.......................... <text:s text:c="9"/>Cena <text:s/>..................... <text:s text:c="13"/>40 000 litrów <text:s text:c="4"/>………............... <text:s text:c="5"/>.................</text:p>
      <text:p text:style-name="P11"><text:s text:c="39"/>Stawka podatku VAT <text:s text:c="13"/>Stawka podatku VAT</text:p>
      <text:p text:style-name="P29"><text:tab/> <text:s text:c="11"/>(%): ........................... <text:s text:c="10"/>(%): .......................</text:p>
      <text:p text:style-name="P18"/>
      <text:p text:style-name="P18"/>
      <text:p text:style-name="P18"/>
      <text:p text:style-name="P15"><text:soft-page-break/><text:span text:style-name="T7">Oświadczamy, że</text:span><text:span text:style-name="T6">:</text:span></text:p>
      <text:p text:style-name="P26"><text:span text:style-name="T4"><text:s/>-<text:tab/></text:span><text:span text:style-name="T6">Oświadczamy, że w cenie oferty zostały uwzględnione wszystkie koszty wykonania zamówienia i realizacji przyszłego świadczenia umownego.</text:span></text:p>
      <text:p text:style-name="P26"><text:span text:style-name="T4"><text:s/>-<text:tab/></text:span><text:span text:style-name="T6">W przypadku wybrania naszej oferty jako najkorzystniejszej zobowiązujemy się do podpisania umowy na warunkach określonych w projekcie umowy przedstawionej w załączniku nr 4 do SIWZ (projekt umowy),</text:span></text:p>
      <text:p text:style-name="P26"><text:span text:style-name="T4"><text:s/>-<text:tab/></text:span><text:span text:style-name="T6">Oświadczamy, że uważamy się za związanych z ofertą przez czas wskazany w specyfikacji istotnych warunków zamówienia.</text:span></text:p>
      <text:p text:style-name="P27"><text:span text:style-name="T4"><text:s/>-<text:tab/></text:span><text:span text:style-name="T6">Oświadczam, że przedmiot zamówienia/dostawy realizowane będą na stacji paliw</text:span><text:span text:style-name="T12"> </text:span><text:span text:style-name="T6">usytuowanej ......................................................................................................................</text:span></text:p>
      <text:p text:style-name="P28"><text:s text:c="8"/>(wskazać nazwę paliw, adres)</text:p>
      <text:p text:style-name="P15"><text:span text:style-name="T4"><text:s/>- <text:s/></text:span><text:span text:style-name="T6">Zamówienie wykonamy sami/ z udziałem podwykonawców </text:span><text:span text:style-name="T8">(zakres podwykonawstwa: . <text:s text:c="4"/></text:span></text:p>
      <text:p text:style-name="P20"><text:s text:c="6"/>..........................................................................................)</text:p>
      <text:p text:style-name="P20"><text:s text:c="10"/>(wskazać właściwe)</text:p>
      <text:p text:style-name="P21"/>
      <text:p text:style-name="P13">Imię i nazwisko osoby upoważnionej do podpisania umowy:</text:p>
      <text:p text:style-name="P8"/>
      <text:p text:style-name="P12">………………………….............................................................................……………………………………………..</text:p>
      <text:p text:style-name="P12">………………………….............................................................................……………………………………………..</text:p>
      <text:p text:style-name="P13"/>
      <text:p text:style-name="P13">Osoby do kontaktów z Zamawiającym:</text:p>
      <text:p text:style-name="P12">Osoba/ osoby do kontaktów z Zamawiającycm odpowiedzialne za wykonanie zobowiązań umowy: </text:p>
      <text:p text:style-name="P12">……………………………………… tel.kontaktowy, faks: ................................................................</text:p>
      <text:p text:style-name="P12">zakres odpowiedzialności:</text:p>
      <text:p text:style-name="P12">…………………………………………………..............................................................................…………………….</text:p>
      <text:p text:style-name="P12">………………………………………tel.kontaktowy, faks: ................................................................</text:p>
      <text:p text:style-name="P12">zakres odpowiedzialności:</text:p>
      <text:p text:style-name="P12">…………………………………………………..............................................................................…………………….</text:p>
      <text:p text:style-name="P19"/>
      <text:p text:style-name="P13">Obowiązek podatkowy zamawiającego:</text:p>
      <text:p text:style-name="P1"><text:span text:style-name="T6">Oświadczam, iż złożono ofertę, której wybór prowadzi/ nie prowadzi </text:span><text:span text:style-name="T8">(wskazać właściwe)</text:span><text:span text:style-name="T6"> do powstania u zamawiającego obowiązku podatkowego zgodnie z przepisami o podatku VAT. Wartość netto ..................................................... (</text:span><text:span text:style-name="T8">wskazać, jeśli wybór wybór prowadzi/ nie prowadzi (wskazać właściwe) do powstania u zamawiającego obowiązku podatkowego zgodnie z przepisami o podatku VAT. </text:span></text:p>
      <text:p text:style-name="P19"/>
      <text:p text:style-name="P19"/>
      <text:p text:style-name="P19"><text:soft-page-break/>Pełnomocnik w przypadku składania oferty wspólnej:</text:p>
      <text:p text:style-name="P22">Nazwisko, imię ...........................................................................................................................</text:p>
      <text:p text:style-name="P22">Telefon : <text:s text:c="2"/>........................................................... Fax : ............................................................</text:p>
      <text:p text:style-name="P22">Zakres:</text:p>
      <text:p text:style-name="P22">- do reprezentowania w postępowaniu</text:p>
      <text:p text:style-name="P22">- do reprezentowania w postępowaniu i zawarcia umowy</text:p>
      <text:p text:style-name="P22">- do zawarcia umowy</text:p>
      <text:p text:style-name="P19"/>
      <text:p text:style-name="P19">Dokumenty:</text:p>
      <text:p text:style-name="P19"/>
      <text:p text:style-name="P22">Na potwierdzenie spełnienia wymagań do oferty załączam:</text:p>
      <text:p text:style-name="P22">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...</text:p>
      <text:p text:style-name="P19"/>
      <text:p text:style-name="P19">Zastrzeżenie Wykonawcy:</text:p>
      <text:p text:style-name="P22">Niżej wymienione dokumenty składające się na ofertę nie mogą być ogólnie udostępnione:</text:p>
      <text:p text:style-name="P22">…………………………………………………………………………………………………………...…………………………………………………………………………………………………………....</text:p>
      <text:p text:style-name="P22"/>
      <text:p text:style-name="P19"/>
      <text:p text:style-name="P16"><text:span text:style-name="T7">Inne informacje Wykonawcy</text:span><text:span text:style-name="T6">: </text:span></text:p>
      <text:p text:style-name="P22">…………………………………………………………………………………………………………...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/>
      <text:p text:style-name="P22">………………………………………., dn. ……………………………………….</text:p>
      <text:p text:style-name="P23">(miejscowość, data)</text:p>
      <text:p text:style-name="P22"/>
      <text:p text:style-name="P22"/>
      <text:p text:style-name="P22">____________________________ <text:s text:c="21"/><text:tab/> <text:s text:c="11"/>_____________________________</text:p>
      <text:p text:style-name="P14"><text:s text:c="5"/>Imiona i nazwiska osób uprawnionych<text:tab/><text:tab/> <text:s text:c="15"/><text:tab/>Czytelne podpisy osób do uprawnionych </text:p>
      <text:p text:style-name="P14"><text:s text:c="8"/>do reprezentowania Wykonawcy <text:s text:c="28"/><text:tab/><text:tab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Liberation Serif" svg:font-family="'Liberation Serif'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6T11:25:09.317000000</dc:date>
    <meta:editing-duration>PT5M40S</meta:editing-duration>
    <meta:editing-cycles>2</meta:editing-cycles>
    <meta:generator>LibreOffice/4.4.3.2$Windows_x86 LibreOffice_project/88805f81e9fe61362df02b9941de8e38a9b5fd16</meta:generator>
    <meta:print-date>2016-09-26T11:25:05.654000000</meta:print-date>
    <meta:document-statistic meta:table-count="0" meta:image-count="0" meta:object-count="0" meta:page-count="3" meta:paragraph-count="72" meta:word-count="434" meta:character-count="6270" meta:non-whitespace-character-count="5509"/>
  </office:meta>
</office:document-meta>
</file>