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203cm" fo:margin-left="0cm" table:align="left" style:may-break-between-rows="true" style:writing-mode="lr-tb"/>
    </style:style>
    <style:style style:name="Tabela1.A" style:family="table-column">
      <style:table-column-properties style:column-width="13.203cm"/>
    </style:style>
    <style:style style:name="Tabela1.1" style:family="table-row">
      <style:table-row-properties style:min-row-height="2.484cm"/>
    </style:style>
    <style:style style:name="Tabela1.A1" style:family="table-cell">
      <style:table-cell-properties fo:background-color="#ffffff" fo:padding-left="0.056cm" fo:padding-right="0.056cm" fo:padding-top="0cm" fo:padding-bottom="0cm" fo:border="0.4pt solid #00000a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</style:style>
    <style:style style:name="P3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bold" officeooo:paragraph-rsid="0006b631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32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4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198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officeooo:paragraph-rsid="0006b631" fo:background-color="transparent" style:font-name-asian="Times New Roman" style:font-name-complex="Times New Roman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4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049cm" fo:margin-bottom="0.049cm" loext:contextual-spacing="false" fo:line-height="100%"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margin-left="1.905cm" fo:margin-right="0cm" fo:margin-top="0cm" fo:margin-bottom="0.353cm" loext:contextual-spacing="false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1.905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093cm" fo:margin-bottom="0.353cm" loext:contextual-spacing="false" fo:line-height="100%" fo:text-align="center" style:justify-single-word="false">
        <style:tab-stops>
          <style:tab-stop style:position="14.884cm" style:leader-style="dotted" style:leader-text="."/>
        </style:tab-stops>
      </style:paragraph-properties>
    </style:style>
    <style:style style:name="P48" style:family="paragraph" style:parent-style-name="Standard">
      <style:paragraph-properties fo:margin-top="0.093cm" fo:margin-bottom="0.353cm" loext:contextual-spacing="false" fo:line-height="100%" fo:text-align="start" style:justify-single-word="false">
        <style:tab-stops>
          <style:tab-stop style:position="14.884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093cm" fo:margin-bottom="0.353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093cm" fo:margin-bottom="0.353cm" loext:contextual-spacing="false" fo:line-height="100%" fo:text-align="center" style:justify-single-word="false">
        <style:tab-stops>
          <style:tab-stop style:position="14.884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margin-top="0.305cm" fo:margin-bottom="0.353cm" loext:contextual-spacing="false" fo:line-height="115%" fo:text-align="justify" style:justify-single-word="false"/>
    </style:style>
    <style:style style:name="P52" style:family="paragraph" style:parent-style-name="Standard">
      <style:paragraph-properties fo:margin-top="0.102cm" fo:margin-bottom="0.353cm" loext:contextual-spacing="false" fo:line-height="100%" fo:text-align="start" style:justify-single-word="false">
        <style:tab-stops>
          <style:tab-stop style:position="4.505cm" style:leader-style="dotted" style:leader-text="."/>
          <style:tab-stop style:position="14.714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462cm" fo:margin-right="0cm" fo:margin-top="0cm" fo:margin-bottom="0.353cm" loext:contextual-spacing="false" fo:line-height="100%" fo:text-align="start" style:justify-single-word="false" fo:text-indent="0cm" style:auto-text-indent="false">
        <style:tab-stops>
          <style:tab-stop style:position="28.531cm" style:type="center"/>
          <style:tab-stop style:position="36.53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4" style:family="paragraph" style:parent-style-name="Standard">
      <style:paragraph-properties fo:margin-left="1.136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top="0.381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2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4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5" style:family="paragraph" style:parent-style-name="Standard" style:list-style-name="L6">
      <style:paragraph-properties fo:margin-top="0cm" fo:margin-bottom="0.353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bold" officeooo:paragraph-rsid="0006b631" fo:background-color="transparent" style:font-name-asian="Times New Roman" style:font-name-complex="Times New Roman"/>
    </style:style>
    <style:style style:name="P68" style:family="paragraph" style:parent-style-name="Standard" style:list-style-name="L2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9" style:family="paragraph" style:parent-style-name="Standard" style:list-style-name="L3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0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4" style:family="paragraph" style:parent-style-name="Standard" style:list-style-name="L4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5" style:family="paragraph" style:parent-style-name="Standard" style:list-style-name="L5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6" style:family="paragraph" style:parent-style-name="Standard" style:list-style-name="L8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7" style:family="paragraph" style:parent-style-name="Standard" style:list-style-name="L9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8" style:family="paragraph" style:parent-style-name="Standard" style:list-style-name="L10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9" style:family="paragraph" style:parent-style-name="Standard" style:list-style-name="L11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0" style:family="paragraph" style:parent-style-name="Standard" style:list-style-name="L12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2" style:family="paragraph" style:parent-style-name="Standard" style:list-style-name="L13">
      <style:paragraph-properties fo:margin-top="0cm" fo:margin-bottom="0.353cm" loext:contextual-spacing="false" fo:line-height="115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87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88" style:family="paragraph" style:parent-style-name="Standard" style:list-style-name="L9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89" style:family="paragraph" style:parent-style-name="Standard" style:list-style-name="L12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90" style:family="paragraph" style:parent-style-name="Standard" style:list-style-name="L7">
      <style:paragraph-properties fo:margin-left="-0.635cm" fo:margin-right="0cm" fo:margin-top="0cm" fo:margin-bottom="0.353cm" loext:contextual-spacing="false" fo:line-height="10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1.249cm" fo:margin-right="0cm" fo:margin-top="0cm" fo:margin-bottom="0.353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2" style:family="paragraph" style:parent-style-name="Standard" style:list-style-name="L8">
      <style:paragraph-properties fo:margin-left="0cm" fo:margin-right="0cm" fo:margin-top="0cm" fo:margin-bottom="0.353cm" loext:contextual-spacing="false" fo:line-height="115%" fo:text-align="justify" style:justify-single-word="false" fo:text-indent="0.635cm" style:auto-text-indent="false">
        <style:tab-stops>
          <style:tab-stop style:position="0.2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1.905cm" fo:margin-right="0cm" fo:margin-top="0cm" fo:margin-bottom="0.353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136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5" style:family="paragraph" style:parent-style-name="Standard">
      <style:paragraph-properties fo:margin-top="0.093cm" fo:margin-bottom="0.353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6" style:family="paragraph" style:parent-style-name="Standard">
      <style:paragraph-properties fo:margin-top="0.067cm" fo:margin-bottom="0.353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7" style:family="paragraph" style:parent-style-name="Standard">
      <style:paragraph-properties fo:margin-top="0.067cm" fo:margin-bottom="0.353cm" loext:contextual-spacing="false" fo:line-height="100%" fo:text-align="start" style:justify-single-word="false">
        <style:tab-stops>
          <style:tab-stop style:position="15.367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margin-top="0.102cm" fo:margin-bottom="0.353cm" loext:contextual-spacing="false" fo:line-height="100%" fo:text-align="start" style:justify-single-word="false">
        <style:tab-stops>
          <style:tab-stop style:position="4.505cm" style:leader-style="dotted" style:leader-text="."/>
          <style:tab-stop style:position="14.714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9" style:family="paragraph" style:parent-style-name="Standard">
      <style:paragraph-properties fo:margin-top="0.22cm" fo:margin-bottom="0.353cm" loext:contextual-spacing="false" fo:line-height="100%" fo:text-align="start" style:justify-single-word="false">
        <style:tab-stops>
          <style:tab-stop style:position="10.93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0" style:family="paragraph" style:parent-style-name="Standard">
      <style:paragraph-properties fo:margin-top="0.415cm" fo:margin-bottom="0.353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top="0.347cm" fo:margin-bottom="0.353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080428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13" style:family="text">
      <style:text-properties fo:color="#ff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4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5" style:family="text">
      <style:text-properties officeooo:rsid="00080428"/>
    </style:style>
    <text:list-style style:name="L1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-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RZEDAJĄCY </text:span><text:span text:style-name="T2">:</text:span></text:p>
      <text:p text:style-name="P38"><text:span text:style-name="T3">Instytut Hodowli i Aklimatyzacji Roślin – PIB- </text:span><text:span text:style-name="T10">Zakład Doświadczalny <text:s/>Grodkowice</text:span></text:p>
      <text:p text:style-name="P57">Grodkowice, <text:s/>32-015 Kłaj</text:p>
      <text:p text:style-name="P3"><text:span text:style-name="T2"><text:s text:c="250"/></text:span><text:span text:style-name="T10">tel. (12) 284 10 95 <text:s text:c="161"/>fax.(12) 284 10 95</text:span><text:span text:style-name="T13"> <text:s text:c="173"/></text:span><text:span text:style-name="T3"><text:s text:c="180"/></text:span><text:span text:style-name="T2">e</text:span><text:span text:style-name="T11">-mail: zd.grodkowice@interia.pl</text:span></text:p>
      <text:p text:style-name="P39">NIP: 529-000-70-29</text:p>
      <text:p text:style-name="P40">REGON: 0000079480-00216</text:p>
      <text:p text:style-name="P8"/>
      <text:p text:style-name="P62"><text:s text:c="45"/>POSTĘPOWANIE W TRYBIE:</text:p>
      <text:p text:style-name="P44">Przetargu publicznego pisemnego pn:</text:p>
      <text:p text:style-name="P18"/>
      <text:p text:style-name="P18">SPRZEDAŻ W IHAR-PIB ZAKŁAD DOŚWIADCZALNY GRODKOWICE</text:p>
      <text:p text:style-name="P18">1. Kultywatora Quadro 400</text:p>
      <text:p text:style-name="P18">2. Kombajnu poletkowego Wintersteiger KG</text:p>
      <text:p text:style-name="P38"><text:span text:style-name="T3">Postępowanie prowadzi się zgodnie z przepisami rozporządzenia Rady Ministrów z dnia 5 października 1993 r. w sprawie zasad organizowania przetargu na sprzedaż środków trwałych przez przedsiębiorstwa państwowe oraz warunków odstąpienia od przetargu (Dz. U. Nr 97, poz. 443</text:span><text:span text:style-name="T6">, </text:span><text:span text:style-name="T3">z późn. zm.) - <text:s text:c="16"/></text:span></text:p>
      <text:p text:style-name="P24">Postępowanie prowadzi się w <text:s/>języku polskim i Sprzedający nie wyraża zgody na złożenie oświadczeń, i oferty oraz innych dokumentów w języku obcym.</text:p>
      <text:p text:style-name="P83">Miejsce ogłoszenia przetargu:</text:p>
      <text:p text:style-name="P2"><text:span text:style-name="T3">1. Strona internetowa Zamawiającego –zakładka sprzedaż - </text:span><text:a xlink:type="simple" xlink:href="http://www.ihar.edu.pl/" text:style-name="Internet_20_link" text:visited-style-name="Visited_20_Internet_20_Link"><text:span text:style-name="T14">www.zdgrodkowice.pl</text:span></text:a><text:span text:style-name="T3"> </text:span></text:p>
      <text:p text:style-name="P2"><text:span text:style-name="T3">2. Miejsce publiczne dostępne w siedzibie Zamawiającego - </text:span><text:span text:style-name="T10">Biuro Administracji , tablica ogłoszeń</text:span></text:p>
      <text:p text:style-name="P71">Sprzedający oczekuje, że Oferenci zapoznają się dokładnie z treścią niniejszej SIWZ. Wykonawca ponosi ryzyko niedostarczenia wszystkich wymaganych informacji <text:span text:style-name="T15">i</text:span> dokumentów oraz przedłożenia oferty nie odpowiadającej wymaganiom określonym przez Sprzedającego.</text:p>
      <text:p text:style-name="P53"/>
      <text:p text:style-name="P53">Grodkowice, 09.03.2018 r.<text:tab/></text:p>
      <text:p text:style-name="P25">Sporządził: Małgorzata Węgrzyn<text:tab/></text:p>
      <text:p text:style-name="P58">Akceptuję : Dyrektor Zakładu</text:p>
      <text:p text:style-name="P58"><text:s text:c="19"/>Stanisław Placek</text:p>
      <text:p text:style-name="P21"/>
      <text:p text:style-name="P60"><text:tab/> <text:s text:c="14"/><text:tab/> <text:s text:c="12"/>Akceptuję : Dyrektor Zakładu</text:p>
      <text:p text:style-name="P60"><text:tab/><text:tab/>Stanisław Placek</text:p>
      <text:p text:style-name="P11"/>
      <text:p text:style-name="P11"/>
      <text:p text:style-name="P11"/>
      <text:p text:style-name="P67"><text:soft-page-break/>OGŁOSZENIE O PRZETAGU PUBLICZNYM NA SPRZEDAŻ MASZYN ROLNICZYCH <text:s/>W INSTYTUCIE HODOWLI I AKLIMATYZACJI ROŚLIN <text:s text:c="5"/>– PAŃSTWOWYM INSTYTUCIE BADAWCZYM - ZAKŁAD <text:s/>DOŚWIADCZALNY GRODKOWICE.</text:p>
      <text:list xml:id="list2583700984839130892" text:style-name="L1">
        <text:list-item>
          <text:p text:style-name="P87"><text:span text:style-name="T4">NAZWA ORAZ ADRES SPRZEDAJĄCEGO</text:span><text:span text:style-name="T9">:</text:span></text:p>
        </text:list-item>
      </text:list>
      <text:p text:style-name="P24">Instytut Hodowli i Aklimatyzacji Roślin – Państwowy Instytut Badawczy -</text:p>
      <text:p text:style-name="P24">Zakład Doświadczalny Grodkowice</text:p>
      <text:p text:style-name="P24">Grodkowice, <text:s/>32-015 Kłaj</text:p>
      <text:list xml:id="list8170279633644687848" text:style-name="L2">
        <text:list-item>
          <text:p text:style-name="P68">TRYB POSTĘPOWANIA</text:p>
        </text:list-item>
      </text:list>
      <text:p text:style-name="P24">Przetarg publiczny pisemny</text:p>
      <text:list xml:id="list3903014057058347599" text:style-name="L3">
        <text:list-item>
          <text:p text:style-name="P69">OPIS PRZEDMIOTÓW SPRZEDAŻY :</text:p>
        </text:list-item>
      </text:list>
      <text:p text:style-name="P18">1. Kultywator Quadro 400</text:p>
      <text:p text:style-name="P1"><text:span text:style-name="T4"><text:s text:c="4"/></text:span><text:span text:style-name="T3"><text:s/>nr fabryczny 209045</text:span></text:p>
      <text:p text:style-name="P25"><text:s text:c="5"/>rok budowy 2009 r.</text:p>
      <text:p text:style-name="P40">CENA WYWOŁAWCZA <text:s text:c="2"/>44 000,00 zł netto</text:p>
      <text:p text:style-name="P40">słownie: czterdzieści cztery tysiące złotych 00/100</text:p>
      <text:p text:style-name="P30"><text:s text:c="7"/></text:p>
      <text:p text:style-name="P19">2. Kombajn poletkowy Wintersteiger KG</text:p>
      <text:p text:style-name="P1"><text:span text:style-name="T4"><text:s text:c="3"/></text:span><text:span text:style-name="T3"><text:s text:c="2"/>nr fabryczny 150/166</text:span></text:p>
      <text:p text:style-name="P25"><text:s text:c="5"/>rok budowy <text:s text:c="2"/>1982 r.</text:p>
      <text:p text:style-name="P40">CENA WYWOŁAWCZA <text:s/>19 500,00 zł netto</text:p>
      <text:p text:style-name="P40">słownie: dziewiętnaście tysięcy pięćset złotych 00/100</text:p>
      <text:p text:style-name="P20"/>
      <text:p text:style-name="P20">OFEROWANE CENY NIE POWINNY BYĆ NIŻSZE OD CEN WYWOŁAWCZYCH.</text:p>
      <text:p text:style-name="P6"><text:span text:style-name="T1">4</text:span><text:span text:style-name="T2">. </text:span><text:span text:style-name="T1">MIEJSCE I TERMIN OGLĘDZIN MASZYN ROLNICZYCH</text:span></text:p>
      <text:p text:style-name="P42">Maszyny rolnicze będące przedmiotem przetargu można obejrzeć w siedzibie <text:tab/> <text:s text:c="4"/>sprzedającego:</text:p>
      <text:p text:style-name="P41">kombajn poletkowy</text:p>
      <text:p text:style-name="P42">w IHAR-PIB Zakład Doświadczalny Grodkowice 32-015 Kłaj <text:s text:c="2"/></text:p>
      <text:p text:style-name="P42">w dniach 12.03-26.03.2018 r. od godz. 7:00 <text:s/>do godz. 15:00</text:p>
      <text:p text:style-name="P41"/>
      <text:p text:style-name="P41">kultywator Quadro 400</text:p>
      <text:p text:style-name="P42">w Gospodarstwo Rolne Mariusz Załoga</text:p>
      <text:p text:style-name="P42">Bukowie ul. Lipowa 114 <text:s/>46-100 Namysłów</text:p>
      <text:p text:style-name="P42">w dniach 12.03-26.03.2018 r. od godz. <text:s/>7:00 <text:s/>do godz. 15:00</text:p>
      <text:p text:style-name="P42"/>
      <text:p text:style-name="P43"/>
      <text:list xml:id="list95046435187431479" text:style-name="L4">
        <text:list-header>
          <text:p text:style-name="P74"><text:soft-page-break/></text:p>
        </text:list-header>
        <text:list-item>
          <text:p text:style-name="P74">Osobą uprawnioną do porozumiewania się z Oferentami jest Piotr Rojowski</text:p>
        </text:list-item>
      </text:list>
      <text:p text:style-name="P22"><text:s text:c="6"/>tel. 600 178 193</text:p>
      <text:p text:style-name="P45"/>
      <text:p text:style-name="P45"/>
      <text:p text:style-name="P32">5. WARUNKI UDZIAŁU W PRZETARGU:</text:p>
      <text:list xml:id="list2256262405448058801" text:style-name="L5">
        <text:list-item>
          <text:p text:style-name="P75">Wniesienie wadium w wysokości wykazanej w pkt 6.</text:p>
        </text:list-item>
        <text:list-item>
          <text:p text:style-name="P75">Złożenie oferty ( załącznik nr 1 – formularz oferty, dowód wpłaty wadium)</text:p>
        </text:list-item>
        <text:list-item>
          <text:p text:style-name="P75">Przygotowanie i złożenie oferty która spełnia wymagania zawarte w pkt. 8</text:p>
        </text:list-item>
      </text:list>
      <text:p text:style-name="P13"/>
      <text:p text:style-name="P32">6. WYMAGANIA DOTYCZĄCE WADIUM</text:p>
      <text:list xml:id="list1134812681399895271" text:style-name="L6">
        <text:list-item>
          <text:p text:style-name="P65">Wadium w wysokości 10 % ceny wywoławczej tj.</text:p>
        </text:list-item>
      </text:list>
      <text:p text:style-name="P17"><text:s text:c="5"/><text:tab/> <text:s text:c="5"/>- poz.1 <text:s text:c="9"/>4.400,00 zł</text:p>
      <text:p text:style-name="P17"><text:tab/> <text:s text:c="5"/>- poz.2<text:tab/> <text:s text:c="2"/>1.950,00 zł</text:p>
      <text:p text:style-name="P17"><text:tab/> </text:p>
      <text:list xml:id="list6496323677163758830" text:style-name="L7">
        <text:list-item>
          <text:p text:style-name="P90">Należy wpłacić na rachunek bankowy</text:p>
        </text:list-item>
      </text:list>
      <text:p text:style-name="P91"><text:s/>BS Wieliczka o/Kłaj <text:s text:c="2"/>02 8619 0006 0050 0500 2088 0004</text:p>
      <text:p text:style-name="P4"><text:span text:style-name="T12"><text:s text:c="2"/>lub w </text:span><text:span text:style-name="T4">kasie Zakładu, czynna jest od poniedziałku do piątku w dni robocze <text:s text:c="20"/></text:span><text:span text:style-name="T5"><text:s text:c="19"/></text:span><text:span text:style-name="T4"><text:s text:c="3"/>w godz. 7.00 <text:s/>- 15.00</text:span></text:p>
      <text:p text:style-name="P85">Wadium wnosi się wyłącznie w złotych polskich przed <text:s/>upływem terminu składania ofert.</text:p>
      <text:list xml:id="list8317381085885222799" text:style-name="L8">
        <text:list-item>
          <text:p text:style-name="P76">Dowód wniesienia wadium Oferent składa wraz z ofertą. <text:s/></text:p>
        </text:list-item>
        <text:list-item>
          <text:p text:style-name="P76">Wniesienie wadium przelewem na rachunek bankowy wskazany przez Sprzedającego <text:s/>będzie skuteczne z chwilą uznania tego rachunki bankowego kwotą wadium <text:s/>( wpływ środków pieniężnych <text:s/>na rachunek <text:s/>bankowy wskazany przez <text:s/>Sprzedającego musi nastąpić przed upływem <text:s/>terminu <text:s/>składania ofert ).</text:p>
        </text:list-item>
        <text:list-item>
          <text:p text:style-name="P92">Sprzedający <text:s/>zwraca <text:s/>w terminie 7 dni od dnia dokonania wyboru lub odrzucenia oferty <text:s/>wadium wszystkim <text:s/>oferentom z wyjątkiem Oferenta, którego oferta została wybrana jako najkorzystniejsza wadium zostanie zaliczone na poczet <text:s/>ceny.</text:p>
        </text:list-item>
        <text:list-item>
          <text:p text:style-name="P76">Wadium przepada <text:s/>na <text:s/>rzecz <text:s/>Sprzedającego, jeżeli <text:s/>Oferenta którego oferta <text:s/>zostanie wybrana, uchyli się od zawarcia umowy.</text:p>
        </text:list-item>
      </text:list>
      <text:p text:style-name="P45"/>
      <text:p text:style-name="P45"><text:soft-page-break/></text:p>
      <text:p text:style-name="P5"><text:span text:style-name="T1">7. OPIS SPOSOBU PRZYGOTOWANIA OFERTY POD RYGOREM NIEWAŻNOŚCI </text:span><text:span text:style-name="T2">:</text:span></text:p>
      <text:list xml:id="list7785627338231101348" text:style-name="L9">
        <text:list-item>
          <text:p text:style-name="P88"><text:span text:style-name="T3">Oferta powinna <text:s/>zawierać, imię, nazwisko, dokładny adres i telefon kontaktowy lub nazwę <text:s/>firmy <text:s/>i adres <text:s/>siedziby oferenta, telefon, fax, NIP, oraz numer REGON. W przypadku <text:s/>przystąpienia do <text:s/>przetargu </text:span><text:span text:style-name="T4">przedsiębiorcy należy do oferty dołączyć aktualny odpis z właściwego rejestru, wystawiony nie wcześniej niż 6 – miesięcy przed upływem terminu składania ofert lub informację o wpisie <text:s/>do CEIDG.</text:span></text:p>
        </text:list-item>
        <text:list-item>
          <text:p text:style-name="P77">Każdy oferent <text:s/>może <text:s/>złożyć jedną ofertę.</text:p>
        </text:list-item>
        <text:list-item>
          <text:p text:style-name="P77">Ofertę składa <text:s/>się pod rygorem <text:s/>nieważności w formie pisemnej</text:p>
        </text:list-item>
        <text:list-item>
          <text:p text:style-name="P77">Wzór <text:s/>formularza oferty stanowi <text:s/>załącznik nr. 1</text:p>
        </text:list-item>
        <text:list-item>
          <text:p text:style-name="P77">Sprzedający nie dopuszcza składania oferty <text:s/>w postaci <text:s/>elektronicznej</text:p>
        </text:list-item>
        <text:list-item>
          <text:p text:style-name="P77">Ofertę podpisuje osoba lub osoby upoważnione do reprezentowania oferenta. Podpisy Oferenta <text:s/>na wymaganych <text:s/>dokumentach <text:s/>muszą <text:s/>być złożone w <text:s/>sposób pozwalający <text:s/>zidentyfikować osobę podpisującą. <text:s/>Zaleca się opatrzenie podpisu <text:s/>pieczątką z imieniem i nazwiskiem osoby <text:s/>podpisującej.</text:p>
        </text:list-item>
        <text:list-item>
          <text:p text:style-name="P77">Ofertę sporządza się w języku polskim , w sposób <text:s/>staranny, czytelny i trwały.</text:p>
        </text:list-item>
      </text:list>
      <text:p text:style-name="P93">Stwierdzone przez oferenta w ofercie błędy <text:s/>w zapisach <text:s/>– przed <text:s/>jej złożeniem – poprawia się poprzez skreślenie dotychczasowej treści i wpisania nowej, z zachowaniem czytelności błędnego zapisu oraz podpisanie poprawki. Zaleca się aby oferent trwale zbroszurował <text:s/>ofertę oraz <text:s/>ponumerował jej strony. Wszystkie <text:s/>koszty <text:s/>z <text:s/>przygotowaniem i złożeniem oferty <text:s/>ponosi oferent.</text:p>
      <text:list xml:id="list5437129837009199959" text:style-name="L10">
        <text:list-item>
          <text:p text:style-name="P78">w przypadku <text:s/>przystąpienia do <text:s/>przetargu osoby prawnej należy do oferty dołączyć aktualny odpis z właściwego rejestru, wystawiony nie wcześniej niż 6 – miesięcy przed upływem terminu składania Ofert, a w przypadku <text:s/>przedsiębiorstwa informację o wpisie <text:s/>do CEIDG.</text:p>
        </text:list-item>
        <text:list-item>
          <text:p text:style-name="P78"><text:s/>Oferent składa ofertę wraz z wymaganymi dokumentami w zamkniętej kopercie lub innym opakowaniu w sposób zapewniający nieujawnienie treści oferty do chwili jej otwarcia. Zamkniętą koperta lub <text:s/>inne opakowanie muszą zawierać oznaczenie .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OFERTA ZŁOŻONA W PRZETARGU NA SPRZEDAŻ ........................</text:p>
            <text:p text:style-name="P31">NIE OTWIERAĆ PRZED UPŁYWEM TERMINU OTWARCIA OFERT.</text:p>
          </table:table-cell>
        </table:table-row>
      </table:table>
      <text:p text:style-name="P13"/>
      <text:p text:style-name="P32">8. KRYTERIA OCENY OFERT.</text:p>
      <text:p text:style-name="P31">cena – 100 pkt.</text:p>
      <text:p text:style-name="P31">Sprzedający <text:s/>wybierze ofertę z najwyższą <text:s/>ceną.</text:p>
      <text:p text:style-name="P23"><text:soft-page-break/></text:p>
      <text:p text:style-name="P32">9. MIEJSCE I ORAZ TERMIN SKŁADANIA OFERT.</text:p>
      <text:p text:style-name="P13"/>
      <text:p text:style-name="P5"><text:span text:style-name="T3">Ofertę należy złożyć w siedzibie <text:s/>Sprzedającego – tj. Instytut <text:s/>Hodowli <text:s/>i Aklimatyzacji <text:s/>Roślin – Państwowy <text:s/>Instytut <text:s/>Badawczy- <text:s/>Zakład Doświadczalny Grodkowice <text:s/>32-015 Kłaj <text:s/>tj. biuro administracji do dnia </text:span><text:span text:style-name="T4">26.03.2018 r. </text:span><text:span text:style-name="T3">do godz. </text:span><text:span text:style-name="T4">12:00</text:span></text:p>
      <text:p text:style-name="P73">Jeżeli w formularzu oferty cenę podano rozbieżnie <text:s/>i liczbą, podczas otwarcia ofert podaje się cenę <text:s/>podaną słownie.</text:p>
      <text:p text:style-name="P14"/>
      <text:p text:style-name="P33">10. MIEJSCE I ORAZ TERMIN OTWARCIA OFERT.</text:p>
      <text:p text:style-name="P5"><text:span text:style-name="T3">Otwarcie ofert nastąpi dnia </text:span><text:span text:style-name="T4">27.03.2018 r.</text:span><text:span text:style-name="T3"> w siedzibie Sprzedającego tj. Instytucie Hodowli i Aklimatyzacji Roślin – PIB w Zakładzie Doświadczalnym Grodkowice <text:s text:c="4"/>32-015 Kłaj</text:span></text:p>
      <text:p text:style-name="P5"><text:span text:style-name="T3">o godz. </text:span><text:span text:style-name="T4">12:00 <text:s text:c="2"/></text:span><text:span text:style-name="T3">w biurze administracji.</text:span></text:p>
      <text:p text:style-name="P13"/>
      <text:p text:style-name="P32">11. TERMIN ZWIĄZANIA OFERTĄ </text:p>
      <text:p text:style-name="P55">14 dni</text:p>
      <text:p text:style-name="P73">Bieg terminu związania ofertą rozpoczyna <text:s/>się wraz z upływem terminu <text:s/>składania <text:s/>ofert.</text:p>
      <text:p text:style-name="P13"/>
      <text:p text:style-name="P33">12. ODRZUCENIE OFERTY </text:p>
      <text:p text:style-name="P94">Sprzedający odrzuca <text:s/>ofertę jeżeli:</text:p>
      <text:list xml:id="list1011075922513172440" text:style-name="L11">
        <text:list-item>
          <text:p text:style-name="P79">Zostanie złożona po terminie lub przez Oferenta który nie wniósł wadium.</text:p>
        </text:list-item>
        <text:list-item>
          <text:p text:style-name="P79">Została złożona w niewłaściwym miejscu.</text:p>
        </text:list-item>
        <text:list-item>
          <text:p text:style-name="P79">Jest nieczytelna lub budząca wątpliwości co do treści, prawdziwości danych w niej zawartych.</text:p>
        </text:list-item>
        <text:list-item>
          <text:p text:style-name="P79">Nie zawiera wymaganych dokumentów (tj. załącznika nr 1 –formularz oferty, dowód wpłaty wadium).</text:p>
        </text:list-item>
      </text:list>
      <text:p text:style-name="P15"/>
      <text:p text:style-name="P34">13. INNE POSTANOWIENIA</text:p>
      <text:list xml:id="list7969003339491815146" text:style-name="L12">
        <text:list-item>
          <text:p text:style-name="P80">Sprzedający <text:s/>wybierze z pośród złożonych ofert ofertę najkorzystniejszą, <text:s/>która zawiera <text:s/>najwyższą cenę.</text:p>
        </text:list-item>
        <text:list-item>
          <text:p text:style-name="P80">Przetarg uznaje się za ważny, jeżeli wpłynie choć <text:s/>jedna <text:s/>oferta niepodlegająca odrzuceniu.</text:p>
        </text:list-item>
        <text:list-item>
          <text:p text:style-name="P89"><text:soft-page-break/><text:span text:style-name="T3">W przypadku gdy zostały złożone oferty o takiej samej cenie sprzedający </text:span><text:span text:style-name="T10">kontynuuje </text:span><text:span text:style-name="T3">przetarg w formie licytacji pomiędzy tymi oferentami.</text:span></text:p>
        </text:list-item>
        <text:list-item>
          <text:p text:style-name="P80">Zawarcie umowy nastąpi <text:s/>w terminie nie krótszym <text:s/>niż 5 dni od dnia przesłania oferentowi zawiadomienia <text:s/>o wyborze <text:s/>najkorzystniejszej oferty.</text:p>
        </text:list-item>
        <text:list-item>
          <text:p text:style-name="P89"><text:span text:style-name="T8">w przypadku <text:s/>wycofania się / niedopełnienia </text:span><text:span text:style-name="T3">dalszych formalności przez Oferenta <text:s text:c="44"/>o <text:s/>najkorzystniejszej cenie Sprzedający <text:s/>może wskazać następnego Oferenta <text:s text:c="46"/>z najkorzystniejszą ceną.</text:span></text:p>
        </text:list-item>
        <text:list-item>
          <text:p text:style-name="P80">Sprzedający zastrzega sobie <text:s/>prawo <text:s/>do unieważnienia <text:s/>postępowania , bez wybrania <text:s text:c="11"/>którejkolwiek <text:s/>z ofert bez podania przyczyny.</text:p>
        </text:list-item>
      </text:list>
      <text:p text:style-name="P46"/>
      <text:p text:style-name="P46"/>
      <text:p text:style-name="P46"/>
      <text:p text:style-name="P32">14. ZAŁĄCZNIKI</text:p>
      <text:p text:style-name="P54"/>
      <text:list xml:id="list2744882739024285609" text:style-name="L13">
        <text:list-item>
          <text:p text:style-name="P82">Załącznik nr. 1 – formularz oferty</text:p>
        </text:list-item>
      </text:list>
      <text:p text:style-name="P13"/>
      <text:p text:style-name="P13"/>
      <text:p text:style-name="P13"/>
      <text:p text:style-name="P1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95"><text:soft-page-break/>ZAŁĄCZNIK NR 1</text:p>
      <text:p text:style-name="P49"/>
      <text:p text:style-name="P49"/>
      <text:p text:style-name="P50"><text:s text:c="54"/>………………….., dnia…………..</text:p>
      <text:p text:style-name="P47"><text:span text:style-name="T9"><text:s text:c="75"/></text:span><text:span text:style-name="T3">(Miejscowość, data)</text:span></text:p>
      <text:p text:style-name="P35">……………………………………………..</text:p>
      <text:p text:style-name="P16"/>
      <text:p text:style-name="P35">…………………………………………….</text:p>
      <text:p text:style-name="P16"/>
      <text:p text:style-name="P96">(Imię i nazwisko oraz miejsce zamieszkania składającego ofertę/nazwa i siedziba)</text:p>
      <text:p text:style-name="P56">Numer NIP<text:tab/></text:p>
      <text:p text:style-name="P26">Numer REGON<text:tab/></text:p>
      <text:p text:style-name="P27">Tel<text:tab/></text:p>
      <text:p text:style-name="P9"/>
      <text:p text:style-name="P36">FORMULARZ OFERTY</text:p>
      <text:p text:style-name="P51"><text:span text:style-name="T3">Ja niżej podpisany oświadczam, że zapoznałem się </text:span><text:span text:style-name="T7">z</text:span><text:span text:style-name="T3"> warunkami postępowania przetargowego określonego w Ogłoszeniu o przetargu na sprzedaż kultywatora Quadro 400/ kombajnu poletkowego Wintersteiger KG w Instytucie Hodowli i Aklimatyzacji Roślin – PIB- Zakładzie Doświadczalnym w Grodkowicach oraz treścią wzoru umowy.</text:span></text:p>
      <text:p text:style-name="P73">Akceptując warunki udziału w postępowaniu oraz Oświadczam, że zapoznałem się ze stanem przedmiotu sprzedaży / biorę odpowiedzialność za skutki wynikające z rezygnacji z oględzin <text:s/>(w przypadku rezygnacji z oględzin przed złożeniem oferty)*</text:p>
      <text:p text:style-name="P10"/>
      <text:p text:style-name="P97">składam ofertę zakupu ................................................................................................. <text:s text:c="7"/></text:p>
      <text:p text:style-name="P98">za kwotę<text:tab/>....……………………………………………………zł ( netto)</text:p>
      <text:p text:style-name="P98">(słownie złotych: ...………………………………………………………………………).</text:p>
      <text:p text:style-name="P52"/>
      <text:p text:style-name="P98">W załączeniu dowód wpłaty kwoty wadium.</text:p>
      <text:p text:style-name="P7"/>
      <text:p text:style-name="P7"/>
      <text:p text:style-name="P24"><text:soft-page-break/><text:s text:c="4"/>Wyrażam zgodę, aby w przypadku wyboru mojej oferty jako najkorzystniejszej pod względem oferowanej ceny - kwota wadium zaliczona została na poczet ceny.</text:p>
      <text:p text:style-name="P10"/>
      <text:p text:style-name="P99">Warunki zapłaty:<text:tab/></text:p>
      <text:p text:style-name="P100">W załączeniu:</text:p>
      <text:p text:style-name="P28">1<text:tab/></text:p>
      <text:p text:style-name="P29">2<text:tab/></text:p>
      <text:p text:style-name="P37"><text:s text:c="76"/>…………………………………….</text:p>
      <text:p text:style-name="P101">* - niepotrzebne skreślić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9T10:37:48.336000000</dc:date>
    <meta:editing-duration>PT4M2S</meta:editing-duration>
    <meta:editing-cycles>2</meta:editing-cycles>
    <meta:generator>LibreOffice/4.4.3.2$Windows_x86 LibreOffice_project/88805f81e9fe61362df02b9941de8e38a9b5fd16</meta:generator>
    <meta:document-statistic meta:table-count="1" meta:image-count="0" meta:object-count="0" meta:page-count="8" meta:paragraph-count="135" meta:word-count="1289" meta:character-count="10692" meta:non-whitespace-character-count="8106"/>
  </office:meta>
</office:document-meta>
</file>