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3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733cm" style:type="center"/>
          <style:tab-stop style:position="17.734cm" style:type="right"/>
        </style:tab-stops>
      </style:paragraph-properties>
    </style:style>
    <style:style style:name="P4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7d4d1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Calibri1" style:font-name-complex="Calibri1"/>
    </style:style>
    <style:style style:name="P9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a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Calibri1" style:font-name-complex="Calibri1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1" fo:font-size="11pt" fo:font-weight="normal" fo:background-color="#ffffff" style:font-name-asian="Calibri1" style:font-name-complex="Calibri1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1" fo:font-size="7pt" fo:font-weight="normal" fo:background-color="#ffffff" style:font-name-asian="Calibri1" style:font-size-asian="6.09999990463257pt" style:font-name-complex="Calibri1" style:font-size-complex="7pt"/>
    </style:style>
    <style:style style:name="P12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1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Times New Roman" fo:font-size="12pt" fo:font-weight="bold" officeooo:paragraph-rsid="0017d4d1" fo:background-color="#ffffff" style:font-name-asian="Times New Roman" style:font-name-complex="Times New Roman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15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16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28.993cm" style:type="center"/>
          <style:tab-stop style:position="36.994cm" style:type="right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17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32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41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198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20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25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2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22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2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Times New Roman" fo:font-size="12pt" fo:font-weight="normal" officeooo:paragraph-rsid="0017d4d1" fo:background-color="#ffffff" style:font-name-asian="Times New Roman" style:font-weight-asian="normal" style:font-name-complex="Times New Roman" style:font-weight-complex="normal"/>
    </style:style>
    <style:style style:name="P24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28.993cm" style:type="center"/>
          <style:tab-stop style:position="36.994cm" style:type="right"/>
        </style:tab-stops>
      </style:paragraph-properties>
      <style:text-properties fo:color="#00000a" style:font-name="Times New Roman" fo:font-size="12pt" fo:font-style="italic" fo:font-weight="normal" fo:background-color="#ffffff" style:font-name-asian="Times New Roman" style:font-name-complex="Times New Roman"/>
    </style:style>
    <style:style style:name="P25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28.993cm" style:type="center"/>
          <style:tab-stop style:position="36.994cm" style:type="right"/>
        </style:tab-stops>
      </style:paragraph-properties>
      <style:text-properties fo:color="#00000a" style:font-name="Times New Roman" fo:font-size="12pt" fo:font-style="italic" fo:font-weight="normal" officeooo:paragraph-rsid="001745d1" fo:background-color="#ffffff" style:font-name-asian="Times New Roman" style:font-name-complex="Times New Roman"/>
    </style:style>
    <style:style style:name="P2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27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29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733cm" style:type="center"/>
          <style:tab-stop style:position="17.734cm" style:type="right"/>
        </style:tab-stops>
      </style:paragraph-properties>
      <style:text-properties fo:color="#00000a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30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a" style:font-name="Times New Roman" fo:font-size="11pt" fo:font-weight="normal" fo:background-color="#ffffff" style:font-name-asian="Times New Roman" style:font-name-complex="Times New Roman"/>
    </style:style>
    <style:style style:name="P31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a" style:font-name="Times New Roman" fo:font-size="11pt" fo:font-weight="normal" officeooo:paragraph-rsid="001b516a" fo:background-color="#ffffff" style:font-name-asian="Times New Roman" style:font-name-complex="Times New Roman"/>
    </style:style>
    <style:style style:name="P32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25cm" style:leader-style="dotted" style:leader-text="."/>
        </style:tab-stops>
      </style:paragraph-properties>
      <style:text-properties fo:color="#00000a" style:font-name="Times New Roman" fo:font-size="11pt" fo:font-weight="normal" fo:background-color="#ffffff" style:font-name-asian="Times New Roman" style:font-name-complex="Times New Roman"/>
    </style:style>
    <style:style style:name="P3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a" style:font-name="Times New Roman" fo:font-size="11pt" fo:font-weight="normal" fo:background-color="#ffffff" style:font-name-asian="Times New Roman" style:font-name-complex="Times New Roman"/>
    </style:style>
    <style:style style:name="P34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Times New Roman" fo:font-size="11pt" fo:font-weight="normal" fo:background-color="#ffffff" style:font-name-asian="Times New Roman" style:font-name-complex="Times New Roman"/>
    </style:style>
    <style:style style:name="P35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5pt" fo:font-weight="bold" fo:background-color="#ffffff" style:font-name-asian="Times New Roman" style:font-size-asian="4.34999990463257pt" style:font-name-complex="Times New Roman" style:font-size-complex="5pt"/>
    </style:style>
    <style:style style:name="P3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imes New Roman" fo:font-size="11.5pt" fo:font-weight="bold" fo:background-color="#ffffff" style:font-name-asian="Times New Roman" style:font-size-asian="11.5pt" style:font-name-complex="Times New Roman" style:font-size-complex="11.5pt"/>
    </style:style>
    <style:style style:name="P3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imes New Roman" fo:font-size="7pt" fo:font-weight="normal" fo:background-color="#ffffff" style:font-name-asian="Times New Roman" style:font-size-asian="6.09999990463257pt" style:font-name-complex="Times New Roman" style:font-size-complex="7pt"/>
    </style:style>
    <style:style style:name="P38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7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6.09999990463257pt" style:font-name-complex="Times New Roman" style:font-size-complex="7pt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40" style:family="paragraph" style:parent-style-name="Standard">
      <style:paragraph-properties fo:line-height="100%" fo:text-align="start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0" style:font-name="Times New Roman" fo:font-size="12pt" fo:font-weight="bold" fo:background-color="#ffffff" style:font-name-asian="Times New Roman" style:font-name-complex="Times New Roman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style="italic" fo:font-weight="bold" fo:background-color="#ffffff" style:font-name-asian="Times New Roman" style:font-name-complex="Times New Roman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style="italic" fo:font-weight="bold" officeooo:paragraph-rsid="002207ba" fo:background-color="#ffffff" style:font-name-asian="Times New Roman" style:font-name-complex="Times New Roman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17d4d1" officeooo:paragraph-rsid="0017d4d1" fo:background-color="#ffffff" style:font-name-asian="Times New Roman" style:font-name-complex="Times New Roman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8pt" fo:font-style="italic" fo:font-weight="bold" fo:background-color="#ffffff" style:font-name-asian="Times New Roman" style:font-size-asian="7pt" style:font-name-complex="Times New Roman" style:font-size-complex="8pt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8pt" fo:font-weight="bold" officeooo:rsid="0017d4d1" officeooo:paragraph-rsid="0017d4d1" fo:background-color="#ffffff" style:font-name-asian="Times New Roman" style:font-size-asian="7pt" style:font-name-complex="Times New Roman" style:font-size-complex="8pt"/>
    </style:style>
    <style:style style:name="P50" style:family="paragraph" style:parent-style-name="Standard">
      <style:paragraph-properties fo:margin-top="0.049cm" fo:margin-bottom="0.049cm" loext:contextual-spacing="false" fo:line-height="100%"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51" style:family="paragraph" style:parent-style-name="Standard">
      <style:paragraph-properties fo:margin-top="0.049cm" fo:margin-bottom="0.049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52" style:family="paragraph" style:parent-style-name="Standard">
      <style:paragraph-properties fo:margin-left="1.905cm" fo:margin-right="0cm" fo:margin-top="0cm" fo:margin-bottom="0.353cm" loext:contextual-spacing="false" fo:line-height="115%" fo:text-align="start" style:justify-single-word="false" fo:text-indent="0cm" style:auto-text-indent="false"/>
      <style:text-properties fo:color="#00000a" style:font-name="Calibri1" fo:font-size="11pt" fo:font-weight="normal" fo:background-color="#ffffff" style:font-name-asian="Calibri1" style:font-name-complex="Calibri1"/>
    </style:style>
    <style:style style:name="P53" style:family="paragraph" style:parent-style-name="Standard">
      <style:paragraph-properties fo:margin-top="0.093cm" fo:margin-bottom="0.353cm" loext:contextual-spacing="false" fo:line-height="100%" fo:text-align="start" style:justify-single-word="false">
        <style:tab-stops>
          <style:tab-stop style:position="14.884cm" style:leader-style="dotted" style:leader-text="."/>
        </style:tab-stops>
      </style:paragraph-properties>
      <style:text-properties fo:color="#00000a" style:font-name="Calibri1" fo:font-size="11pt" fo:font-weight="normal" fo:background-color="#ffffff" style:font-name-asian="Calibri1" style:font-name-complex="Calibri1"/>
    </style:style>
    <style:style style:name="P54" style:family="paragraph" style:parent-style-name="Standard">
      <style:paragraph-properties fo:margin-top="0.093cm" fo:margin-bottom="0.353cm" loext:contextual-spacing="false" fo:line-height="100%" fo:text-align="end" style:justify-single-word="false">
        <style:tab-stops>
          <style:tab-stop style:position="14.884cm" style:leader-style="dotted" style:leader-text="."/>
        </style:tab-stops>
      </style:paragraph-properties>
      <style:text-properties fo:color="#00000a" style:font-name="Times New Roman" fo:font-size="12pt" fo:font-weight="bold" fo:background-color="#ffffff" style:font-name-asian="Times New Roman" style:font-weight-asian="bold" style:font-name-complex="Times New Roman" style:font-weight-complex="bold"/>
    </style:style>
    <style:style style:name="P55" style:family="paragraph" style:parent-style-name="Standard">
      <style:paragraph-properties fo:margin-top="0.305cm" fo:margin-bottom="0.353cm" loext:contextual-spacing="false" fo:line-height="115%" fo:text-align="justify" style:justify-single-word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56" style:family="paragraph" style:parent-style-name="Standard">
      <style:paragraph-properties fo:margin-top="0.305cm" fo:margin-bottom="0.353cm" loext:contextual-spacing="false" fo:line-height="115%" fo:text-align="justify" style:justify-single-word="false"/>
      <style:text-properties officeooo:paragraph-rsid="001b516a"/>
    </style:style>
    <style:style style:name="P5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58" style:family="paragraph" style:parent-style-name="Standard">
      <style:paragraph-properties fo:margin-top="0.381cm" fo:margin-bottom="0.353cm" loext:contextual-spacing="false" fo:line-height="100%" fo:text-align="start" style:justify-single-word="false">
        <style:tab-stops>
          <style:tab-stop style:position="5.225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59" style:family="paragraph" style:parent-style-name="Standard">
      <style:paragraph-properties fo:margin-left="1.27cm" fo:margin-right="0cm" fo:margin-top="0cm" fo:margin-bottom="0.353cm" loext:contextual-spacing="false" fo:line-height="100%" fo:text-align="justify" style:justify-single-word="false" fo:text-indent="-0.635cm" style:auto-text-indent="false">
        <style:tab-stops>
          <style:tab-stop style:position="-1.27cm"/>
        </style:tab-stops>
      </style:paragraph-properties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136cm" style:auto-text-indent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61" style:family="paragraph" style:parent-style-name="Standard">
      <style:paragraph-properties fo:margin-top="0.22cm" fo:margin-bottom="0.353cm" loext:contextual-spacing="false" fo:line-height="100%" fo:text-align="start" style:justify-single-word="false">
        <style:tab-stops>
          <style:tab-stop style:position="10.931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62" style:family="paragraph" style:parent-style-name="Standard">
      <style:paragraph-properties fo:margin-top="0.415cm" fo:margin-bottom="0.353cm" loext:contextual-spacing="false" fo:line-height="100%" fo:text-align="start" style:justify-single-word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64" style:family="paragraph" style:parent-style-name="Standard" style:master-page-name="">
      <loext:graphic-properties draw:fill="none"/>
      <style:paragraph-properties fo:margin-left="0.499cm" fo:margin-right="0cm" fo:margin-top="0cm" fo:margin-bottom="0.353cm" loext:contextual-spacing="false" fo:line-height="115%" fo:text-align="justify" style:justify-single-word="false" fo:text-indent="0cm" style:auto-text-indent="false" style:page-number="auto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65" style:family="paragraph" style:parent-style-name="Standard">
      <style:paragraph-properties fo:margin-top="0cm" fo:margin-bottom="0.15cm" loext:contextual-spacing="false" fo:line-height="100%" fo:text-align="justify" style:justify-single-word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66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181962" officeooo:paragraph-rsid="00181962" fo:background-color="#ffffff" style:font-name-asian="Times New Roman" style:font-name-complex="Times New Roman"/>
    </style:style>
    <style:style style:name="P67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0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181962" officeooo:paragraph-rsid="00181962" fo:background-color="#ffffff" style:font-name-asian="Times New Roman" style:font-name-complex="Times New Roman"/>
    </style:style>
    <style:style style:name="P68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188bad" officeooo:paragraph-rsid="00188bad" fo:background-color="#ffffff" style:font-name-asian="Times New Roman" style:font-name-complex="Times New Roman"/>
    </style:style>
    <style:style style:name="P69" style:family="paragraph" style:parent-style-name="Standard">
      <style:paragraph-properties fo:margin-top="0cm" fo:margin-bottom="0.15cm" loext:contextual-spacing="false" fo:line-height="100%" fo:text-align="justify" style:justify-single-word="false"/>
      <style:text-properties fo:color="#00000a" style:font-name="Times New Roman" fo:font-size="5pt" fo:font-weight="normal" fo:background-color="#ffffff" style:font-name-asian="Times New Roman" style:font-size-asian="4.34999990463257pt" style:font-name-complex="Times New Roman" style:font-size-complex="5pt"/>
    </style:style>
    <style:style style:name="P70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1pt" fo:font-weight="bold" officeooo:rsid="00188bad" officeooo:paragraph-rsid="00188ba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P71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72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81962"/>
    </style:style>
    <style:style style:name="P73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rsid="00181962" officeooo:paragraph-rsid="00181962"/>
    </style:style>
    <style:style style:name="P74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rsid="00181962" officeooo:paragraph-rsid="001dfcb3"/>
    </style:style>
    <style:style style:name="P75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8.107cm" style:type="center"/>
          <style:tab-stop style:position="17.272cm" style:type="right"/>
        </style:tab-stops>
      </style:paragraph-properties>
      <style:text-properties officeooo:rsid="00181962" officeooo:paragraph-rsid="00188bad"/>
    </style:style>
    <style:style style:name="P76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rsid="00188bad" officeooo:paragraph-rsid="00188bad"/>
    </style:style>
    <style:style style:name="P77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fo:font-weight="normal" officeooo:rsid="001dfcb3" officeooo:paragraph-rsid="001dfcb3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top="0.09cm" fo:margin-bottom="0.09cm" loext:contextual-spacing="false" fo:line-height="100%" fo:text-align="end" style:justify-single-word="false">
        <style:tab-stops>
          <style:tab-stop style:position="14.884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79" style:family="paragraph" style:parent-style-name="Standard">
      <style:paragraph-properties fo:margin-top="0.09cm" fo:margin-bottom="0.09cm" loext:contextual-spacing="false" fo:line-height="100%" fo:text-align="center" style:justify-single-word="false">
        <style:tab-stops>
          <style:tab-stop style:position="14.884cm" style:leader-style="dotted" style:leader-text="."/>
        </style:tab-stops>
      </style:paragraph-properties>
      <style:text-properties officeooo:paragraph-rsid="001b516a"/>
    </style:style>
    <style:style style:name="P80" style:family="paragraph" style:parent-style-name="Standard">
      <style:paragraph-properties fo:margin-top="0.067cm" fo:margin-bottom="0.353cm" loext:contextual-spacing="false" fo:line-height="100%" fo:text-align="start" style:justify-single-word="false"/>
      <style:text-properties fo:color="#00000a" style:font-name="Times New Roman" fo:font-size="9pt" fo:font-style="italic" fo:font-weight="normal" fo:background-color="#ffffff" style:font-name-asian="Times New Roman" style:font-size-asian="9pt" style:font-style-asian="italic" style:font-name-complex="Times New Roman" style:font-size-complex="9pt" style:font-style-complex="italic"/>
    </style:style>
    <style:style style:name="P81" style:family="paragraph" style:parent-style-name="Standard" style:list-style-name="L1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82" style:family="paragraph" style:parent-style-name="Standard" style:list-style-name="L2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83" style:family="paragraph" style:parent-style-name="Standard" style:list-style-name="L3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84" style:family="paragraph" style:parent-style-name="Standard" style:list-style-name="L4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85" style:family="paragraph" style:parent-style-name="Standard" style:list-style-name="L5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86" style:family="paragraph" style:parent-style-name="Standard" style:list-style-name="L6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87" style:family="paragraph" style:parent-style-name="Standard" style:list-style-name="L7">
      <style:paragraph-properties fo:margin-top="0cm" fo:margin-bottom="0.353cm" loext:contextual-spacing="false" fo:line-height="115%" fo:text-align="start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88" style:family="paragraph" style:parent-style-name="Standard" style:list-style-name="L7">
      <style:paragraph-properties fo:margin-top="0cm" fo:margin-bottom="0.353cm" loext:contextual-spacing="false" fo:line-height="115%" fo:text-align="start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officeooo:rsid="001b516a" officeooo:paragraph-rsid="001b516a" fo:background-color="#ffffff" style:font-name-asian="Times New Roman" style:font-name-complex="Times New Roman"/>
    </style:style>
    <style:style style:name="P89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bold" officeooo:rsid="0017d4d1" officeooo:paragraph-rsid="002508fe" fo:background-color="#ffffff" style:font-name-asian="Times New Roman" style:font-name-complex="Times New Roman"/>
    </style:style>
    <style:style style:name="P90" style:family="paragraph" style:parent-style-name="Standard" style:list-style-name="L6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</style:style>
    <style:style style:name="P91" style:family="paragraph" style:parent-style-name="Standard" style:list-style-name="L2">
      <style:paragraph-properties fo:margin-left="0cm" fo:margin-right="0cm" fo:margin-top="0cm" fo:margin-bottom="0.353cm" loext:contextual-spacing="false" fo:line-height="115%" fo:text-align="justify" style:justify-single-word="false" fo:text-indent="-0.166cm" style:auto-text-indent="false">
        <style:tab-stops>
          <style:tab-stop style:position="-1.02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92" style:family="paragraph" style:parent-style-name="Standard">
      <style:paragraph-properties fo:margin-top="0.305cm" fo:margin-bottom="0.353cm" loext:contextual-spacing="false" fo:line-height="115%" fo:text-align="justify" style:justify-single-word="false"/>
      <style:text-properties officeooo:paragraph-rsid="002508fe"/>
    </style:style>
    <style:style style:name="T1" style:family="text"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2" style:family="text">
      <style:text-properties fo:color="#00000a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3" style:family="text">
      <style:text-properties fo:color="#00000a" style:font-name="Times New Roman" fo:font-size="12pt" fo:font-weight="normal" fo:background-color="#ffffff" loext:char-shading-value="0" style:font-name-asian="Times New Roman" style:font-name-complex="Times New Roman"/>
    </style:style>
    <style:style style:name="T4" style:family="text">
      <style:text-properties fo:color="#00000a" style:font-name="Times New Roman" fo:font-size="12pt" fo:font-weight="normal" officeooo:rsid="0017d4d1" fo:background-color="#ffffff" loext:char-shading-value="0" style:font-name-asian="Times New Roman" style:font-name-complex="Times New Roman"/>
    </style:style>
    <style:style style:name="T5" style:family="text">
      <style:text-properties fo:color="#00000a" style:font-name="Times New Roman" fo:font-size="12pt" fo:font-weight="normal" officeooo:rsid="00181962" fo:background-color="#ffffff" loext:char-shading-value="0" style:font-name-asian="Times New Roman" style:font-name-complex="Times New Roman"/>
    </style:style>
    <style:style style:name="T6" style:family="text">
      <style:text-properties fo:color="#00000a" style:font-name="Times New Roman" fo:font-size="12pt" fo:font-weight="normal" officeooo:rsid="001b516a" fo:background-color="#ffffff" loext:char-shading-value="0" style:font-name-asian="Times New Roman" style:font-name-complex="Times New Roman"/>
    </style:style>
    <style:style style:name="T7" style:family="text">
      <style:text-properties fo:color="#00000a" style:font-name="Times New Roman" fo:font-size="12pt" fo:font-weight="normal" officeooo:rsid="001dd4af" fo:background-color="#ffffff" loext:char-shading-value="0" style:font-name-asian="Times New Roman" style:font-name-complex="Times New Roman"/>
    </style:style>
    <style:style style:name="T8" style:family="text">
      <style:text-properties fo:color="#00000a" style:font-name="Times New Roman" fo:font-size="12pt" fo:font-weight="normal" officeooo:rsid="001dfcb3" fo:background-color="#ffffff" loext:char-shading-value="0" style:font-name-asian="Times New Roman" style:font-name-complex="Times New Roman"/>
    </style:style>
    <style:style style:name="T9" style:family="text">
      <style:text-properties fo:color="#00000a" style:font-name="Times New Roman" fo:font-size="12pt" fo:font-weight="normal" officeooo:rsid="002508fe" fo:background-color="#ffffff" loext:char-shading-value="0" style:font-name-asian="Times New Roman" style:font-name-complex="Times New Roman"/>
    </style:style>
    <style:style style:name="T10" style:family="text">
      <style:text-properties fo:color="#00000a" style:font-name="Times New Roman" fo:font-size="12pt" fo:font-weight="bold" fo:background-color="#ffffff" loext:char-shading-value="0" style:font-name-asian="Times New Roman" style:font-name-complex="Times New Roman"/>
    </style:style>
    <style:style style:name="T11" style:family="text">
      <style:text-properties fo:color="#00000a" style:font-name="Times New Roman" fo:font-size="12pt" fo:font-weight="bold" officeooo:rsid="0017d4d1" fo:background-color="#ffffff" loext:char-shading-value="0" style:font-name-asian="Times New Roman" style:font-name-complex="Times New Roman"/>
    </style:style>
    <style:style style:name="T12" style:family="text">
      <style:text-properties fo:color="#00000a" style:font-name="Times New Roman" fo:font-size="12pt" fo:font-weight="bold" officeooo:rsid="001dd4af" fo:background-color="#ffffff" loext:char-shading-value="0" style:font-name-asian="Times New Roman" style:font-name-complex="Times New Roman"/>
    </style:style>
    <style:style style:name="T13" style:family="text">
      <style:text-properties fo:color="#00000a" style:font-name="Times New Roman" fo:font-size="12pt" fo:font-weight="bold" officeooo:rsid="0022d12d" fo:background-color="#ffffff" loext:char-shading-value="0" style:font-name-asian="Times New Roman" style:font-name-complex="Times New Roman"/>
    </style:style>
    <style:style style:name="T14" style:family="text">
      <style:text-properties fo:color="#00000a" style:font-name="Times New Roman" fo:font-size="12pt" fo:font-weight="bold" officeooo:rsid="00240782" fo:background-color="#ffffff" loext:char-shading-value="0" style:font-name-asian="Times New Roman" style:font-name-complex="Times New Roman"/>
    </style:style>
    <style:style style:name="T15" style:family="text">
      <style:text-properties fo:color="#00000a" style:font-name="Times New Roman" fo:font-size="12pt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6" style:family="text">
      <style:text-properties fo:color="#00000a" style:font-name="Times New Roman" fo:font-size="12pt" fo:font-weight="bold" officeooo:rsid="0017d4d1" fo:background-color="#ffffff" loext:char-shading-value="0" style:font-name-asian="Times New Roman" style:font-weight-asian="bold" style:font-name-complex="Times New Roman" style:font-weight-complex="bold"/>
    </style:style>
    <style:style style:name="T17" style:family="text">
      <style:text-properties fo:color="#00000a" style:font-name="Times New Roman" fo:font-size="12pt" fo:font-weight="bold" officeooo:rsid="001b516a" fo:background-color="#ffffff" loext:char-shading-value="0" style:font-name-asian="Times New Roman" style:font-weight-asian="bold" style:font-name-complex="Times New Roman" style:font-weight-complex="bold"/>
    </style:style>
    <style:style style:name="T18" style:family="text">
      <style:text-properties fo:color="#00000a" style:font-name="Times New Roman" fo:font-size="12pt" fo:font-weight="bold" officeooo:rsid="001ba7ce" fo:background-color="#ffffff" loext:char-shading-value="0" style:font-name-asian="Times New Roman" style:font-weight-asian="bold" style:font-name-complex="Times New Roman" style:font-weight-complex="bold"/>
    </style:style>
    <style:style style:name="T19" style:family="text">
      <style:text-properties fo:color="#00000a" style:font-name="Times New Roman" fo:font-size="12pt" fo:font-weight="bold" officeooo:rsid="00240782" fo:background-color="#ffffff" loext:char-shading-value="0" style:font-name-asian="Times New Roman" style:font-weight-asian="bold" style:font-name-complex="Times New Roman" style:font-weight-complex="bold"/>
    </style:style>
    <style:style style:name="T20" style:family="text">
      <style:text-properties fo:color="#00000a" style:font-name="Times New Roman" fo:font-size="12pt" fo:font-weight="bold" officeooo:rsid="00181962" fo:background-color="#ffffff" loext:char-shading-value="0" style:font-name-asian="Times New Roman" style:font-weight-asian="bold" style:font-name-complex="Times New Roman" style:font-weight-complex="bold"/>
    </style:style>
    <style:style style:name="T21" style:family="text">
      <style:text-properties fo:color="#00000a" style:font-name="Times New Roman" fo:font-size="12pt" fo:font-weight="bold" officeooo:rsid="002508fe" fo:background-color="#ffffff" loext:char-shading-value="0" style:font-name-asian="Times New Roman" style:font-weight-asian="bold" style:font-name-complex="Times New Roman" style:font-weight-complex="bold"/>
    </style:style>
    <style:style style:name="T22" style:family="text">
      <style:text-properties fo:color="#00000a" style:font-name="Times New Roman" fo:font-size="12pt" fo:font-style="italic" fo:font-weight="bold" fo:background-color="#ffffff" loext:char-shading-value="0" style:font-name-asian="Times New Roman" style:font-name-complex="Times New Roman"/>
    </style:style>
    <style:style style:name="T23" style:family="text">
      <style:text-properties fo:color="#00000a" style:font-name="Times New Roman" fo:font-size="12pt" fo:font-style="italic" fo:font-weight="normal" fo:background-color="#ffffff" loext:char-shading-value="0" style:font-name-asian="Times New Roman" style:font-name-complex="Times New Roman"/>
    </style:style>
    <style:style style:name="T24" style:family="text">
      <style:text-properties fo:color="#00000a" style:font-name="Times New Roman" fo:font-size="11pt" fo:font-weight="normal" fo:background-color="#ffffff" loext:char-shading-value="0" style:font-name-asian="Times New Roman" style:font-name-complex="Times New Roman"/>
    </style:style>
    <style:style style:name="T25" style:family="text">
      <style:text-properties fo:color="#00000a" style:font-name="Times New Roman" fo:font-size="11pt" fo:font-weight="bold" officeooo:rsid="00188ba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a" style:font-name="Times New Roman" fo:font-size="10pt" fo:font-weight="bold" officeooo:rsid="00188ba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7" style:family="text">
      <style:text-properties fo:color="#00000a" style:font-name="Times New Roman" fo:background-color="#ffffff" loext:char-shading-value="0" style:font-name-asian="Times New Roman" style:font-name-complex="Times New Roman"/>
    </style:style>
    <style:style style:name="T28" style:family="text">
      <style:text-properties fo:color="#00000a" style:font-name="Times New Roman" officeooo:rsid="00188bad" fo:background-color="#ffffff" loext:char-shading-value="0" style:font-name-asian="Times New Roman" style:font-name-complex="Times New Roman"/>
    </style:style>
    <style:style style:name="T29" style:family="text">
      <style:text-properties fo:color="#00000a" style:font-name="Times New Roman" fo:font-size="9pt" fo:font-style="italic" fo:font-weight="normal" fo:background-color="#ffffff" loext:char-shading-value="0" style:font-name-asian="Times New Roman" style:font-size-asian="9pt" style:font-style-asian="italic" style:font-name-complex="Times New Roman" style:font-size-complex="9pt" style:font-style-complex="italic"/>
    </style:style>
    <style:style style:name="T30" style:family="text">
      <style:text-properties fo:color="#00000a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1" style:font-name-complex="Calibri1"/>
    </style:style>
    <style:style style:name="T31" style:family="text">
      <style:text-properties fo:color="#00000a" style:font-name="Calibri1" fo:font-size="11pt" fo:font-weight="normal" fo:background-color="#ffffff" loext:char-shading-value="0" style:font-name-asian="Calibri1" style:font-name-complex="Calibri1"/>
    </style:style>
    <style:style style:name="T32" style:family="text">
      <style:text-properties fo:color="#00000a" style:font-name="Calibri1" fo:font-size="9pt" fo:font-style="italic" fo:font-weight="normal" fo:background-color="#ffffff" loext:char-shading-value="0" style:font-name-asian="Calibri1" style:font-size-asian="9pt" style:font-style-asian="italic" style:font-name-complex="Calibri1" style:font-size-complex="9pt" style:font-style-complex="italic"/>
    </style:style>
    <style:style style:name="T33" style:family="text">
      <style:text-properties fo:color="#00000a" style:font-name="Times New Roman1" fo:font-size="12pt" fo:font-weight="bold" fo:background-color="#ffffff" loext:char-shading-value="0" style:font-name-asian="Times New Roman" style:font-size-asian="12pt" style:font-name-complex="Times New Roman" style:font-size-complex="12pt"/>
    </style:style>
    <style:style style:name="T34" style:family="text">
      <style:text-properties fo:color="#00000a" style:font-name="Times New Roman1" fo:font-size="12pt" fo:font-weight="bold" officeooo:rsid="0017d4d1" fo:background-color="#ffffff" loext:char-shading-value="0" style:font-name-asian="Times New Roman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fo:font-weight="normal" fo:background-color="#ffffff" loext:char-shading-value="0" style:font-name-asian="Times New Roman" style:font-name-complex="Times New Roman"/>
    </style:style>
    <style:style style:name="T36" style:family="text"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37" style:family="text">
      <style:text-properties fo:color="#000000" style:font-name="Times New Roman1" fo:font-size="12pt" fo:font-weight="bold" fo:background-color="#ffffff" loext:char-shading-value="0" style:font-name-asian="Calibri1" style:font-size-asian="12pt" style:font-weight-asian="bold" style:font-name-complex="Calibri1" style:font-size-complex="12pt" style:font-weight-complex="bold"/>
    </style:style>
    <style:style style:name="T38" style:family="text">
      <style:text-properties fo:color="#000000" style:font-name="Times New Roman1" fo:font-size="12pt" fo:font-weight="normal" fo:background-color="#ffffff" loext:char-shading-value="0" style:font-name-asian="Calibri1" style:font-size-asian="12pt" style:font-name-complex="Calibri1" style:font-size-complex="12pt"/>
    </style:style>
    <style:style style:name="T39" style:family="text">
      <style:text-properties fo:color="#ff0000" style:font-name="Times New Roman" fo:font-size="12pt" fo:font-weight="normal" fo:background-color="#ffffff" loext:char-shading-value="0" style:font-name-asian="Times New Roman" style:font-name-complex="Times New Roman"/>
    </style:style>
    <style:style style:name="T40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41" style:family="text">
      <style:text-properties officeooo:rsid="001745d1"/>
    </style:style>
    <style:style style:name="T42" style:family="text">
      <style:text-properties officeooo:rsid="0017d4d1"/>
    </style:style>
    <style:style style:name="T43" style:family="text">
      <style:text-properties fo:font-weight="bold"/>
    </style:style>
    <style:style style:name="T44" style:family="text">
      <style:text-properties officeooo:rsid="00181962"/>
    </style:style>
    <style:style style:name="T45" style:family="text">
      <style:text-properties officeooo:rsid="001b516a"/>
    </style:style>
    <style:style style:name="T46" style:family="text">
      <style:text-properties fo:font-style="italic" style:font-size-asian="11pt" style:font-style-asian="italic" style:font-size-complex="11pt" style:font-style-complex="italic"/>
    </style:style>
    <style:style style:name="T47" style:family="text">
      <style:text-properties fo:font-style="italic" officeooo:rsid="001b516a" style:font-size-asian="11pt" style:font-style-asian="italic" style:font-size-complex="11pt" style:font-style-complex="italic"/>
    </style:style>
    <style:style style:name="T48" style:family="text">
      <style:text-properties officeooo:rsid="001ba7ce"/>
    </style:style>
    <style:style style:name="T49" style:family="text">
      <style:text-properties officeooo:rsid="001dfcb3"/>
    </style:style>
    <style:style style:name="T50" style:family="text">
      <style:text-properties officeooo:rsid="001e077d"/>
    </style:style>
    <style:style style:name="T51" style:family="text">
      <style:text-properties officeooo:rsid="001e8157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RZEDAJĄCY </text:span><text:span text:style-name="T2">:</text:span></text:p>
      <text:p text:style-name="P39"><text:span text:style-name="T3">Instytut Hodowli i Aklimatyzacji Roślin – PIB- </text:span><text:span text:style-name="T35">Zakład Doświadczalny <text:s/>Grodkowice</text:span></text:p>
      <text:p text:style-name="P41">Grodkowice, <text:s/>32-015 Kłaj</text:p>
      <text:p text:style-name="P4"><text:span text:style-name="T2"><text:s text:c="250"/></text:span><text:span text:style-name="T35">tel. (12) 284 10 95 <text:s text:c="160"/></text:span><text:span text:style-name="T39"><text:s text:c="168"/></text:span><text:span text:style-name="T3"><text:s text:c="180"/></text:span><text:span text:style-name="T2">e</text:span><text:span text:style-name="T36">-mail: zd.grodkowice@interia.pl</text:span></text:p>
      <text:p text:style-name="P40">NIP: 529-000-70-29</text:p>
      <text:p text:style-name="P42">REGON: 000079480-00216</text:p>
      <text:p text:style-name="P8"/>
      <text:p text:style-name="P51"><text:s text:c="52"/>POSTĘPOWANIE W TRYBIE:</text:p>
      <text:p text:style-name="P50">Przetargu publicznego pisemnego pn:</text:p>
      <text:p text:style-name="P12"/>
      <text:p text:style-name="P12">SPRZEDAŻ W IHAR-PIB ZAKŁAD DOŚWIADCZALNY GRODKOWICE</text:p>
      <text:p text:style-name="P12">1. <text:span text:style-name="T44">Ciągnik rolniczy NEW HOLLAND T-7550</text:span></text:p>
      <text:p text:style-name="P39"><text:span text:style-name="T3">Postępowanie prowadzi się zgodnie z przepisami rozporządzenia Rady Ministrów z dnia <text:s text:c="21"/>5 października 1993 r. w sprawie zasad organizowania przetargu na sprzedaż środków trwałych przez przedsiębiorstwa państwowe oraz warunków odstąpienia od przetargu (Dz. U. Nr 97, poz. 443</text:span><text:span text:style-name="T22">, </text:span><text:span text:style-name="T3">z późn. zm.) <text:s text:c="16"/></text:span></text:p>
      <text:p text:style-name="P15">Postępowanie prowadzi się w <text:s/>języku polskim i Sprzedający nie wyraża zgody na złożenie oświadczeń, i oferty oraz innych dokumentów w języku obcym.</text:p>
      <text:p text:style-name="P29">Miejsce ogłoszenia przetargu:</text:p>
      <text:p text:style-name="P3"><text:span text:style-name="T3">1. Strona internetowa Zamawiającego –zakładka sprzedaż - </text:span><text:a xlink:type="simple" xlink:href="http://www.ihar.edu.pl/" text:style-name="Internet_20_link" text:visited-style-name="Visited_20_Internet_20_Link"><text:span text:style-name="T40">www.zdgrodkowice.pl</text:span></text:a><text:span text:style-name="T3"> </text:span></text:p>
      <text:p text:style-name="P3"><text:span text:style-name="T3">2. Miejsce publiczne dostępne w siedzibie Zamawiającego - </text:span><text:span text:style-name="T35">Biuro Administracji , tablica ogłoszeń</text:span></text:p>
      <text:p text:style-name="P16">Sprzedający oczekuje, że Oferenci zapoznają się dokładnie z treścią niniejszej SIWZ. Wykonawca ponosi ryzyko niedostarczenia wszystkich wymaganych informacji i dokumentów oraz przedłożenia oferty nie odpowiadającej wymaganiom określonym przez Sprzedającego.</text:p>
      <text:p text:style-name="P16"/>
      <text:p text:style-name="P16">Grodkowice, <text:span text:style-name="T48">01.03</text:span>.201<text:span text:style-name="T41">9</text:span> r.</text:p>
      <text:p text:style-name="P16"/>
      <text:p text:style-name="P16">Sporządził: Małgorzata Węgrzyn<text:tab/></text:p>
      <text:p text:style-name="P16"><text:tab/><text:tab/> <text:tab/> Akceptuję: <text:s/>Dyrektor Zakładu <text:s text:c="14"/></text:p>
      <text:p text:style-name="P16"><text:s text:c="100"/>mgr Agnieszka Rachwalska</text:p>
      <text:p text:style-name="P24"/>
      <text:p text:style-name="P25"><text:tab/></text:p>
      <text:p text:style-name="P25"/>
      <text:p text:style-name="P25"><text:soft-page-break/><text:s text:c="19"/></text:p>
      <text:p text:style-name="P36">OGŁOSZENIE O PRZETARGU PUBLICZNYM NA SPRZEDAŻ MASZYN ROLNICZYCH <text:s text:c="11"/>W INSTYTUCIE HODOWLI I AKLIMATYZACJI ROŚLIN <text:s/>– PAŃSTWOWYM INSTYTUCIE BADAWCZYM - ZAKŁAD <text:s/>DOŚWIADCZALNY GRODKOWICE.</text:p>
      <text:p text:style-name="P6"><text:span text:style-name="T1">1. <text:s/>NAZWA ORAZ ADRES SPRZEDAJĄCEGO</text:span><text:span text:style-name="T30">:</text:span></text:p>
      <text:p text:style-name="P65"><text:s text:c="4"/>Instytut Hodowli i Aklimatyzacji Roślin – Państwowy Instytut Badawczy -</text:p>
      <text:p text:style-name="P65"><text:s text:c="4"/>Zakład Doświadczalny Grodkowice</text:p>
      <text:p text:style-name="P65"><text:s text:c="4"/>Grodkowice, <text:s/>32-015 Kłaj</text:p>
      <text:p text:style-name="P69"/>
      <text:p text:style-name="P27">2. <text:s/>TRYB POSTĘPOWANIA</text:p>
      <text:p text:style-name="P15"><text:s text:c="5"/>Przetarg publiczny pisemny</text:p>
      <text:p text:style-name="P27">3. <text:s/>OPIS PRZEDMIOTU SPRZEDAŻY :</text:p>
      <text:p text:style-name="P72"><text:span text:style-name="T11">Ciągnik <text:s/>rolniczy nr rej. KWI </text:span><text:span text:style-name="T12">9</text:span><text:span text:style-name="T11">E9</text:span><text:span text:style-name="T12">5</text:span></text:p>
      <text:p text:style-name="P66">Marka <text:s text:c="29"/><text:tab/> <text:s text:c="11"/>- NEW Holland</text:p>
      <text:p text:style-name="P71"><text:span text:style-name="T5">Typ <text:s text:c="33"/><text:tab/>- T-</text:span><text:span text:style-name="T7">7550</text:span></text:p>
      <text:p text:style-name="P71"><text:span text:style-name="T5">Dowód rejestracyjny Nr<text:tab/> <text:s text:c="21"/>- seria DB/BAJ</text:span><text:span text:style-name="T8">4161293</text:span></text:p>
      <text:p text:style-name="P71"><text:span text:style-name="T5">Rok produkcji<text:tab/>- 20</text:span><text:span text:style-name="T8">08</text:span><text:span text:style-name="T5"> r.</text:span></text:p>
      <text:p text:style-name="P71"><text:span text:style-name="T5">Największy dopuszczalny nacisk osi<text:tab/> <text:s text:c="3"/>- </text:span><text:span text:style-name="T8">88</text:span><text:span text:style-name="T5">,</text:span><text:span text:style-name="T8">28</text:span><text:span text:style-name="T5"> kN</text:span></text:p>
      <text:p text:style-name="P67">Karta pojazdu <text:s text:c="57"/>- nie wydano</text:p>
      <text:p text:style-name="P73"><text:span text:style-name="T3">Data pierwszej rejestracji<text:tab/> <text:s text:c="9"/>- </text:span><text:span text:style-name="T8">17</text:span><text:span text:style-name="T3">.1</text:span><text:span text:style-name="T8">0</text:span><text:span text:style-name="T3">.20</text:span><text:span text:style-name="T8">08</text:span><text:span text:style-name="T3"> r.</text:span></text:p>
      <text:p text:style-name="P74"><text:span text:style-name="T3">Numer identyfikacyjny pojazdu<text:tab/> <text:s text:c="8"/>- Z</text:span><text:span text:style-name="T8">8SC02787</text:span></text:p>
      <text:p text:style-name="P74"><text:span text:style-name="T3">Maks.Masa całkowita<text:tab/> <text:s text:c="3"/>- </text:span><text:span text:style-name="T8">11588</text:span><text:span text:style-name="T3"> kg</text:span></text:p>
      <text:p text:style-name="P73"><text:span text:style-name="T3">Masa całkowita<text:tab/> <text:s text:c="3"/>- </text:span><text:span text:style-name="T8">11588</text:span><text:span text:style-name="T3"> kg</text:span></text:p>
      <text:p text:style-name="P73"><text:span text:style-name="T3">Masa całkowita<text:tab/> <text:s/>- 6</text:span><text:span text:style-name="T8">725</text:span><text:span text:style-name="T3">kg</text:span></text:p>
      <text:p text:style-name="P66">Kategoria pojazdu <text:s text:c="51"/>- T1</text:p>
      <text:p text:style-name="P73"><text:span text:style-name="T3">Numer świadectwa homologacji <text:s text:c="29"/>- el*2003/37*02</text:span><text:span text:style-name="T8">77</text:span><text:span text:style-name="T3">*0</text:span><text:span text:style-name="T8">0</text:span></text:p>
      <text:p text:style-name="P66">Liczba osi <text:s text:c="64"/>- 2</text:p>
      <text:p text:style-name="P73"><text:span text:style-name="T3">Maks.Masa całkowita przyczepy <text:tab/> <text:s text:c="12"/>- </text:span><text:span text:style-name="T8">32</text:span><text:span text:style-name="T3">00</text:span><text:span text:style-name="T8">0</text:span><text:span text:style-name="T3">/1500 kg</text:span></text:p>
      <text:p text:style-name="P73"><text:span text:style-name="T3">Pojemność silnika <text:s text:c="51"/>- <text:s/>6</text:span><text:span text:style-name="T8">596</text:span><text:span text:style-name="T3">,</text:span><text:span text:style-name="T8">8</text:span><text:span text:style-name="T3">0 cm3</text:span></text:p>
      <text:p text:style-name="P73"><text:span text:style-name="T3">Moc silnika <text:s text:c="62"/>- 1</text:span><text:span text:style-name="T8">44</text:span><text:span text:style-name="T3">,00kW</text:span></text:p>
      <text:p text:style-name="P66">Liczba miejsc siedzących <text:s text:c="40"/>- 2 </text:p>
      <text:p text:style-name="P75"><text:span text:style-name="T3">Stan licznika <text:s text:c="59"/>- </text:span><text:span text:style-name="T8">8089</text:span><text:span text:style-name="T3"> Mtg <text:s text:c="3"/></text:span><text:span text:style-name="T26">UWAGA!</text:span><text:span text:style-name="T25"> Stan licznika ulega zmianie </text:span></text:p>
      <text:p text:style-name="P70"><text:s text:c="110"/>z uwagi na jego ciągłą eksploatację.</text:p>
      <text:p text:style-name="P77"><text:span text:style-name="T28">P</text:span><text:span text:style-name="T27">rędkość robocza <text:s text:c="52"/>- 9-18 km/h <text:s text:c="3"/></text:span></text:p>
      <text:p text:style-name="P73"><text:span text:style-name="T3">Stopień zużycia <text:s text:c="55"/>- </text:span><text:span text:style-name="T8">2</text:span><text:span text:style-name="T3">5 %</text:span></text:p>
      <text:p text:style-name="P66"/>
      <text:p text:style-name="P76"><text:span text:style-name="T3">Kt – współczynnik uwzględniający stan potencjału technicznego (0,</text:span><text:span text:style-name="T8">9</text:span><text:span text:style-name="T3">)</text:span></text:p>
      <text:p text:style-name="P68">Ko – współczynnik uwzględniający upust cenowy związany z wymuszonym trybem sprzedaży <text:s text:c="18"/></text:p>
      <text:p text:style-name="P68"><text:s text:c="9"/>i <text:s/>rynkowymi możliwościami zbytu urządzeń w obrocie wtórnym. (0,90)</text:p>
      <text:p text:style-name="P66"><text:soft-page-break/></text:p>
      <text:p text:style-name="P68">Aktualny stan techniczny: ciągnik sprawny technicznie w ciągłej eksploatacji.</text:p>
      <text:p text:style-name="P42">CENA WYWOŁAWCZA <text:s text:c="2"/><text:span text:style-name="T45">97</text:span> <text:span text:style-name="T49">2</text:span>00,00 zł netto</text:p>
      <text:p text:style-name="P42">słownie: <text:span text:style-name="T50">dziewięćdziesiąt siedem tysięcy dwieście </text:span>złotych 00/100</text:p>
      <text:p text:style-name="P42"/>
      <text:p text:style-name="P42"/>
      <text:p text:style-name="P42">OFEROWANE CENY NIE POWINNY BYĆ NIŻSZE OD CEN WYWOŁAWCZYCH.</text:p>
      <text:p text:style-name="P42"/>
      <text:p text:style-name="P39"><text:span text:style-name="T1">4</text:span><text:span text:style-name="T2">. </text:span><text:span text:style-name="T1">MIEJSCE I TERMIN OGLĘDZIN MASZYN ROLNICZYCH</text:span></text:p>
      <text:p text:style-name="P45"/>
      <text:p text:style-name="P46">Maszyn<text:span text:style-name="T42">ę</text:span> rolnicz<text:span text:style-name="T42">ą</text:span> będąc<text:span text:style-name="T42">ą</text:span> przedmiotem przetargu można obejrzeć w siedzibie sprzedającego </text:p>
      <text:p text:style-name="P42"/>
      <text:p text:style-name="P89"><text:span text:style-name="T44">Ciągnik rolniczy NEW HOLLAND T-7550</text:span></text:p>
      <text:p text:style-name="P49"/>
      <text:p text:style-name="P47">w IHAR -PIB- Zakładzie Doświadczalnym Grodkowice</text:p>
      <text:p text:style-name="P46">w dniach <text:span text:style-name="T45">roboczych </text:span>od godz. 7:00 <text:s/>do godz. 15:00</text:p>
      <text:p text:style-name="P46"/>
      <text:p text:style-name="P46">Osobą uprawnioną do porozumiewania się z Oferentami jest Piotr Rojowski</text:p>
      <text:p text:style-name="P48"/>
      <text:p text:style-name="P44"><text:s text:c="6"/><text:span text:style-name="T51">e-mail:</text:span> <text:s text:c="2"/><text:span text:style-name="T51">p.rojowski@ihar.edu.pl</text:span></text:p>
      <text:p text:style-name="P43"/>
      <text:p text:style-name="P28">5. WARUNKI UDZIAŁU W PRZETARGU:</text:p>
      <text:list xml:id="list2501930306723876020" text:style-name="L1">
        <text:list-item>
          <text:p text:style-name="P81">Wniesienie wadium w wysokości wykazanej w pkt 6.</text:p>
        </text:list-item>
        <text:list-item>
          <text:p text:style-name="P81">Złożenie oferty ( załącznik nr 1 – formularz oferty, dowód wpłaty wadium)</text:p>
        </text:list-item>
        <text:list-item>
          <text:p text:style-name="P81">Przygotowanie i złożenie oferty która spełnia wymagania zawarte w pkt. 8</text:p>
        </text:list-item>
      </text:list>
      <text:p text:style-name="P28">6. WYMAGANIA DOTYCZĄCE WADIUM</text:p>
      <text:p text:style-name="P59"><text:s/>* <text:s text:c="2"/>Wadium w wysokości 10 % ceny wywoławczej tj.</text:p>
      <text:p text:style-name="P13"><text:s text:c="28"/><text:span text:style-name="T49">9</text:span>.<text:span text:style-name="T49">72</text:span>0,00 zł</text:p>
      <text:p text:style-name="P23">Należy wpłacić na rachunek bankowy:</text:p>
      <text:p text:style-name="P63">BS Wieliczka o/Kłaj <text:s text:c="2"/>02 8619 0006 0050 0500 2088 0004</text:p>
      <text:p text:style-name="P1"><text:span text:style-name="T37">lub w</text:span><text:span text:style-name="T38"> </text:span><text:span text:style-name="T33">kasie Zakładu, czynn</text:span><text:span text:style-name="T34">ej</text:span><text:span text:style-name="T33"> od poniedziałku do piątku w dni robocze w godz. 7.00 <text:s/>- 15.00</text:span></text:p>
      <text:p text:style-name="P34">Wadium wnosi się wyłącznie w złotych polskich przed <text:s/>upływem terminu składania ofert.</text:p>
      <text:list xml:id="list952087088586111494" text:style-name="L2">
        <text:list-item>
          <text:p text:style-name="P82">Dowód wniesienia wadium Oferent składa wraz z ofertą. <text:s/></text:p>
        </text:list-item>
        <text:list-item>
          <text:p text:style-name="P82">Wniesienie wadium przelewem na rachunek bankowy wskazany przez Sprzedającego <text:s/>będzie skuteczne z chwilą uznania tego rachunku bankowego kwotą wadium <text:s/>( wpływ środków pieniężnych <text:s/>na rachunek <text:s/>bankowy wskazany przez <text:s/>Sprzedającego musi nastąpić przed upływem <text:s/>terminu <text:s/>składania ofert ).</text:p>
        </text:list-item>
        <text:list-item>
          <text:p text:style-name="P91">Sprzedający <text:s/>zwraca <text:s/>w terminie 7 dni od dnia dokonania wyboru lub odrzucenia oferty <text:s/>wadium wszystkim <text:s/>oferentom z wyjątkiem Oferenta, którego oferta została wybrana jako najkorzystniejsza wadium zostanie zaliczone na poczet <text:s/>ceny.</text:p>
        </text:list-item>
        <text:list-item>
          <text:p text:style-name="P82"><text:soft-page-break/>Wadium przepada <text:s/>na <text:s/>rzecz <text:s/>Sprzedającego, jeżeli <text:s/>Oferent, którego oferta <text:s/>zostanie wybrana, <text:s/>uchyli się od zawarcia umowy.</text:p>
        </text:list-item>
      </text:list>
      <text:p text:style-name="P5"><text:span text:style-name="T1">7. OPIS SPOSOBU PRZYGOTOWANIA OFERTY POD RYGOREM NIEWAŻNOŚCI </text:span><text:span text:style-name="T2">:</text:span></text:p>
      <text:p text:style-name="P5"><text:span text:style-name="T3">Oferta powinna <text:s/>zawierać, imię, nazwisko, dokładny adres i telefon kontaktowy lub nazwę <text:s/>firmy <text:s/>i adres <text:s/>siedziby oferenta, telefon, fax, NIP, oraz numer REGON. W przypadku <text:s/>przystąpienia do <text:s/>przetargu </text:span><text:span text:style-name="T10">przedsiębiorcy należy do oferty dołączyć aktualny odpis z właściwego rejestru, wystawiony nie wcześniej niż 6 – miesięcy przed upływem terminu składania ofert lub informację o wpisie <text:s/>do CEIDG.</text:span></text:p>
      <text:list xml:id="list4751692476332428414" text:style-name="L3">
        <text:list-item>
          <text:p text:style-name="P83">Każdy oferent <text:s/>może <text:s/>złożyć jedną ofertę.</text:p>
        </text:list-item>
        <text:list-item>
          <text:p text:style-name="P83">Ofertę składa <text:s/>się pod rygorem <text:s/>nieważności w formie pisemnej</text:p>
        </text:list-item>
        <text:list-item>
          <text:p text:style-name="P83">Wzór <text:s/>formularza oferty stanowi <text:s/>załącznik nr. 1</text:p>
        </text:list-item>
        <text:list-item>
          <text:p text:style-name="P83">Sprzedający nie dopuszcza składania oferty <text:s/>w postaci <text:s/>elektronicznej</text:p>
        </text:list-item>
        <text:list-item>
          <text:p text:style-name="P83">Ofertę podpisuje osoba lub osoby upoważnione do reprezentowania oferenta. Podpisy Oferenta <text:s/>na wymaganych <text:s/>dokumentach <text:s/>muszą <text:s/>być złożone w <text:s/>sposób pozwalający <text:s/>zidentyfikować osobę podpisującą. <text:s/>Zaleca się opatrzenie podpisu <text:s/>pieczątką z imieniem i nazwiskiem osoby <text:s/>podpisującej.</text:p>
        </text:list-item>
        <text:list-item>
          <text:p text:style-name="P83">Ofertę sporządza się w języku polskim , w sposób <text:s/>staranny, czytelny i trwały.</text:p>
        </text:list-item>
      </text:list>
      <text:p text:style-name="P64">Stwierdzone przez oferenta w ofercie błędy <text:s/>w zapisach <text:s/>– przed <text:s/>jej złożeniem – poprawia się poprzez skreślenie dotychczasowej treści i wpisania nowej, z zachowaniem czytelności błędnego zapisu oraz podpisanie poprawki. Zaleca się aby oferent trwale zbroszurował <text:s/>ofertę oraz <text:s/>ponumerował jej strony. Wszystkie <text:s/>koszty <text:s/>z <text:s/>przygotowaniem i złożeniem oferty <text:s/>ponosi oferent.</text:p>
      <text:list xml:id="list3001422345195792129" text:style-name="L4">
        <text:list-item>
          <text:p text:style-name="P84">w przypadku <text:s/>przystąpienia do <text:s/>przetargu osoby prawnej należy do oferty dołączyć aktualny odpis z właściwego rejestru, wystawiony nie wcześniej niż 6 – miesięcy przed upływem terminu składania Ofert, a w przypadku <text:s/>przedsiębiorstwa informację o wpisie <text:s/>do CEIDG.</text:p>
        </text:list-item>
        <text:list-item>
          <text:p text:style-name="P84"><text:s/>Oferent składa ofertę wraz z wymaganymi dokumentami w zamkniętej kopercie lub innym opakowaniu w sposób zapewniający nieujawnienie treści oferty do chwili jej otwarcia. Zamkniętą koperta lub <text:s/>inne opakowanie muszą zawierać oznaczenie: <text:span text:style-name="T43">OFERTA ZŁOŻONA W PRZETARGU NA SPRZEDAŻ ....…........……………….………….........</text:span></text:p>
        </text:list-item>
      </text:list>
      <text:p text:style-name="P35"/>
      <text:p text:style-name="P14">NIE OTWIERAĆ PRZED UPŁYWEM TERMINU OTWARCIA OFERT.</text:p>
      <text:p text:style-name="P27"/>
      <text:p text:style-name="P27">8. KRYTERIA OCENY OFERT.</text:p>
      <text:p text:style-name="P22">cena – 100 pkt.</text:p>
      <text:p text:style-name="P22">Sprzedający <text:s/>wybierze ofertę z najwyższą <text:s/>ceną.</text:p>
      <text:p text:style-name="P28"><text:soft-page-break/></text:p>
      <text:p text:style-name="P28">9. MIEJSCE I ORAZ TERMIN SKŁADANIA OFERT.</text:p>
      <text:p text:style-name="P7"><text:span text:style-name="T3">Ofertę należy złożyć w siedzibie <text:s/>Sprzedającego – tj. Instytut <text:s/>Hodowli <text:s/>i Aklimatyzacji <text:s/>Roślin <text:s/>-Państwowy </text:span><text:span text:style-name="T4">I</text:span><text:span text:style-name="T3">nstytut </text:span><text:span text:style-name="T4">B</text:span><text:span text:style-name="T3">adawczy- </text:span><text:span text:style-name="T4">Z</text:span><text:span text:style-name="T3">akład Doświadczalny Grodkowice 32-015 Kłaj, <text:s text:c="30"/>tj. biuro administracji do dnia </text:span><text:span text:style-name="T18">1</text:span><text:span text:style-name="T19">4</text:span><text:span text:style-name="T10">.</text:span><text:span text:style-name="T11">03</text:span><text:span text:style-name="T10">.201</text:span><text:span text:style-name="T11">9</text:span><text:span text:style-name="T10"> r. </text:span><text:span text:style-name="T3">do godz. </text:span><text:span text:style-name="T10">1</text:span><text:span text:style-name="T13">3</text:span><text:span text:style-name="T10">:00</text:span></text:p>
      <text:p text:style-name="P21">Jeżeli w formularzu oferty cenę podano rozbieżnie, podczas otwarcia ofert podaje się cenę <text:s/>podaną słownie.</text:p>
      <text:p text:style-name="P37"/>
      <text:p text:style-name="P26">10. MIEJSCE I ORAZ TERMIN OTWARCIA OFERT.</text:p>
      <text:p text:style-name="P5"><text:span text:style-name="T3">Otwarcie ofert nastąpi dnia </text:span><text:span text:style-name="T10">1</text:span><text:span text:style-name="T14">4</text:span><text:span text:style-name="T10">.</text:span><text:span text:style-name="T11">03</text:span><text:span text:style-name="T10">.201</text:span><text:span text:style-name="T11">9</text:span><text:span text:style-name="T10"> r.</text:span><text:span text:style-name="T3"> w siedzibie Sprzedającego tj. Instytucie Hodowli i Aklimatyzacji Roślin – PIB w Zakładzie Doświadczalnym Grodkowice <text:s/>32-015 Kłaj o godz. </text:span><text:span text:style-name="T10">1</text:span><text:span text:style-name="T14">3</text:span><text:span text:style-name="T10">:</text:span><text:span text:style-name="T11">15</text:span><text:span text:style-name="T10"> <text:s text:c="2"/></text:span><text:span text:style-name="T3">w biurze administracji.</text:span></text:p>
      <text:p text:style-name="P11"/>
      <text:p text:style-name="P28">11. TERMIN ZWIĄZANIA OFERTĄ </text:p>
      <text:p text:style-name="P57">14 dni</text:p>
      <text:p text:style-name="P21">Bieg terminu związania ofertą rozpoczyna <text:s/>się wraz z upływem terminu <text:s/>składania <text:s/>ofert.</text:p>
      <text:p text:style-name="P26">12. ODRZUCENIE OFERTY </text:p>
      <text:p text:style-name="P60">Sprzedający odrzuca <text:s/>ofertę jeżeli:</text:p>
      <text:list xml:id="list4963277653250479339" text:style-name="L5">
        <text:list-item>
          <text:p text:style-name="P85">Zostanie złożona po terminie lub przez Oferenta który nie wniósł wadium.</text:p>
        </text:list-item>
        <text:list-item>
          <text:p text:style-name="P85">Została złożona w niewłaściwym miejscu.</text:p>
        </text:list-item>
        <text:list-item>
          <text:p text:style-name="P85">Jest nieczytelna lub budząca wątpliwości co do treści, prawdziwości danych w niej zawartych.</text:p>
        </text:list-item>
        <text:list-item>
          <text:p text:style-name="P85">Nie zawiera wymaganych dokumentów (tj. załącznika nr 1 –formularz oferty, dowód wpłaty wadium).</text:p>
        </text:list-item>
      </text:list>
      <text:p text:style-name="P38"/>
      <text:p text:style-name="P27">13. INNE POSTANOWIENIA</text:p>
      <text:list xml:id="list6612784280848722397" text:style-name="L6">
        <text:list-item>
          <text:p text:style-name="P86">Sprzedający <text:s/>wybierze z pośród złożonych ofert ofertę najkorzystniejszą, <text:s/>która zawiera <text:s/>najwyższą cenę.</text:p>
        </text:list-item>
        <text:list-item>
          <text:p text:style-name="P86">Przetarg uznaje się za ważny, jeżeli wpłynie choć <text:s/>jedna <text:s/>oferta niepodlegająca odrzuceniu.</text:p>
        </text:list-item>
        <text:list-item>
          <text:p text:style-name="P90"><text:span text:style-name="T3">W przypadku gdy zostały złożone oferty o takiej samej cenie sprzedający </text:span><text:span text:style-name="T35">kontynuuje </text:span><text:span text:style-name="T3">przetarg w formie licytacji pomiędzy tymi oferentami.</text:span></text:p>
        </text:list-item>
        <text:list-item>
          <text:p text:style-name="P86">Zawarcie umowy nastąpi <text:s/>w terminie nie krótszym <text:s/>niż 5 dni od dnia przesłania oferentowi zawiadomienia <text:s/>o wyborze <text:s/>najkorzystniejszej oferty.</text:p>
        </text:list-item>
        <text:list-item>
          <text:p text:style-name="P90"><text:soft-page-break/><text:span text:style-name="T24">w przypadku <text:s/>wycofania się / niedopełnienia </text:span><text:span text:style-name="T3">dalszych formalności przez Oferenta <text:s text:c="21"/>o <text:s/>najkorzystniejszej cenie Sprzedający <text:s/>może wskazać następnego Oferenta <text:s text:c="24"/>z najkorzystniejszą ceną.</text:span></text:p>
        </text:list-item>
        <text:list-item>
          <text:p text:style-name="P86">Sprzedający zastrzega sobie <text:s/>prawo <text:s/>do unieważnienia <text:s/>postępowania , bez wybrania <text:s text:c="11"/>którejkolwiek <text:s/>z ofert bez podania przyczyny.</text:p>
        </text:list-item>
      </text:list>
      <text:p text:style-name="P52"/>
      <text:p text:style-name="P28">14. ZAŁĄCZNIKI</text:p>
      <text:list xml:id="list8855723657658015665" text:style-name="L7">
        <text:list-item>
          <text:p text:style-name="P87">Załącznik nr. 1 – formularz oferty</text:p>
        </text:list-item>
        <text:list-item>
          <text:p text:style-name="P88">Oświadczenie, że Oferent dokonał oględzin i zapoznał się ze stanem technicznym ciągnika.</text:p>
        </text:list-item>
      </text:list>
      <text:p text:style-name="P10"/>
      <text:p text:style-name="P10"/>
      <text:p text:style-name="P10"/>
      <text:p text:style-name="P10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><text:soft-page-break/>ZAŁĄCZNIK NR 1</text:p>
      <text:p text:style-name="P78"/>
      <text:p text:style-name="P78"><text:s text:c="47"/>…….………………….., dnia…………..</text:p>
      <text:p text:style-name="P79"><text:span text:style-name="T31"><text:s text:c="103"/></text:span><text:span text:style-name="T32"><text:s text:c="10"/></text:span><text:span text:style-name="T29">(Miejscowość, data)</text:span></text:p>
      <text:p text:style-name="P31">……………………………………………..</text:p>
      <text:p text:style-name="P30">…………………………………………….</text:p>
      <text:p text:style-name="P80">(Imię i nazwisko oraz miejsce zamieszkania składającego ofertę/nazwa i siedziba)</text:p>
      <text:p text:style-name="P58">Numer NIP<text:tab/></text:p>
      <text:p text:style-name="P17">Numer REGON<text:tab/></text:p>
      <text:p text:style-name="P18">Tel<text:tab/></text:p>
      <text:p text:style-name="P9"/>
      <text:p text:style-name="P33">FORMULARZ OFERTY</text:p>
      <text:p text:style-name="P92"><text:span text:style-name="T3">Ja, niżej podpisany oświadczam, że zapoznałem się </text:span><text:span text:style-name="T23">z</text:span><text:span text:style-name="T3"> warunkami postępowania przetargowego określonego w Ogłoszeniu o przetargu na sprzedaż </text:span><text:span text:style-name="T21">c</text:span><text:span text:style-name="T20">iągnik</text:span><text:span text:style-name="T21">a</text:span><text:span text:style-name="T20"> rolnicz</text:span><text:span text:style-name="T21">ego</text:span><text:span text:style-name="T20"> NEW HOLLAND T-7550</text:span><text:span text:style-name="T4"> </text:span><text:span text:style-name="T3">w Instytucie Hodowli i Aklimatyzacji Roślin – PIB- Zakładzie Doświadczalnym w Grodkowicach oraz treścią wzoru umowy.</text:span></text:p>
      <text:p text:style-name="P56"><text:span text:style-name="T3">Akceptuj</text:span><text:span text:style-name="T6">ę</text:span><text:span text:style-name="T3"> warunki udziału w postępowaniu oraz </text:span><text:span text:style-name="T17">o</text:span><text:span text:style-name="T15">świadczam, że zapoznałem się ze stanem </text:span><text:span text:style-name="T17">technicznym </text:span><text:span text:style-name="T15">przedmiotu sprzedaży /</text:span><text:span text:style-name="T3"> biorę odpowiedzialność za skutki wynikające z rezygnacji z oględzin <text:s/></text:span><text:span text:style-name="T6">(</text:span><text:span text:style-name="T3">w przypadku rezygnacji z oględzin przed złożeniem oferty)*</text:span></text:p>
      <text:p text:style-name="P55">składam ofertę zakupu ................................................................................................. <text:s text:c="7"/></text:p>
      <text:p text:style-name="P55"><text:span text:style-name="T42">z</text:span>a kwotę<text:tab/>....…………………………………..……………………………zł ( netto)</text:p>
      <text:p text:style-name="P55">(słownie złotych: ...………………………………………………………………………).</text:p>
      <text:p text:style-name="P55">W załączeniu dowód wpłaty kwoty wadium.</text:p>
      <text:p text:style-name="P15"><text:s text:c="4"/>Wyrażam zgodę, aby w przypadku wyboru mojej oferty jako najkorzystniejszej pod względem oferowanej ceny - kwota wadium zaliczona została na poczet ceny.</text:p>
      <text:p text:style-name="P61">Warunki zapłaty:………………………………………………………………………………………<text:tab/></text:p>
      <text:p text:style-name="P62">W załączeniu:</text:p>
      <text:p text:style-name="P19">1<text:tab/></text:p>
      <text:p text:style-name="P20">2<text:tab/></text:p>
      <text:p text:style-name="P32"><text:span text:style-name="T46"><text:s text:c="3"/>*- </text:span><text:span text:style-name="T47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date>2019-03-01T08:07:38.797000000</dc:date>
    <meta:editing-duration>PT1H17M48S</meta:editing-duration>
    <meta:editing-cycles>17</meta:editing-cycles>
    <meta:print-date>2019-03-01T08:06:30.071000000</meta:print-date>
    <meta:document-statistic meta:table-count="0" meta:image-count="0" meta:object-count="0" meta:page-count="7" meta:paragraph-count="143" meta:word-count="1367" meta:character-count="12152" meta:non-whitespace-character-count="8687"/>
  </office:meta>
</office:document-meta>
</file>