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5" style:family="paragraph" style:parent-style-name="Standard">
      <style:text-properties officeooo:rsid="001104e2" officeooo:paragraph-rsid="0013b8db"/>
    </style:style>
    <style:style style:name="P6" style:family="paragraph" style:parent-style-name="Standard">
      <style:text-properties officeooo:rsid="001104e2" officeooo:paragraph-rsid="001a6813"/>
    </style:style>
    <style:style style:name="P7" style:family="paragraph" style:parent-style-name="Standard">
      <style:text-properties officeooo:rsid="001104e2" officeooo:paragraph-rsid="001b0025"/>
    </style:style>
    <style:style style:name="P8" style:family="paragraph" style:parent-style-name="Standard">
      <style:text-properties officeooo:rsid="001104e2" officeooo:paragraph-rsid="001ea5a2"/>
    </style:style>
    <style:style style:name="P9" style:family="paragraph" style:parent-style-name="Standard">
      <style:text-properties officeooo:rsid="001104e2" officeooo:paragraph-rsid="0019a9eb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18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19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0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104e2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4" style:family="paragraph" style:parent-style-name="Standard">
      <style:text-properties officeooo:rsid="001ea5a2" officeooo:paragraph-rsid="001ea5a2"/>
    </style:style>
    <style:style style:name="P25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19a9eb" style:font-size-asian="9pt" style:font-size-complex="9pt"/>
    </style:style>
    <style:style style:name="P26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1104e2" style:font-size-asian="9pt" style:font-size-complex="9pt"/>
    </style:style>
    <style:style style:name="P27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28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104e2"/>
    </style:style>
    <style:style style:name="P29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ea5a2"/>
    </style:style>
    <style:style style:name="P30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ea5a2" officeooo:paragraph-rsid="001104e2"/>
    </style:style>
    <style:style style:name="P3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3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4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43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45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25c" style:font-weight-asian="bold" style:font-weight-complex="bold"/>
    </style:style>
    <style:style style:name="T3" style:family="text">
      <style:text-properties fo:font-weight="bold" officeooo:rsid="002b2185" style:font-weight-asian="bold" style:font-weight-complex="bold"/>
    </style:style>
    <style:style style:name="T4" style:family="text">
      <style:text-properties fo:font-weight="bold" officeooo:rsid="002f1d3d" style:font-weight-asian="bold" style:font-weight-complex="bold"/>
    </style:style>
    <style:style style:name="T5" style:family="text">
      <style:text-properties officeooo:rsid="0011e1e7"/>
    </style:style>
    <style:style style:name="T6" style:family="text">
      <style:text-properties officeooo:rsid="0012c889"/>
    </style:style>
    <style:style style:name="T7" style:family="text">
      <style:text-properties officeooo:rsid="00135d7a"/>
    </style:style>
    <style:style style:name="T8" style:family="text">
      <style:text-properties officeooo:rsid="0014125c"/>
    </style:style>
    <style:style style:name="T9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14125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237355"/>
    </style:style>
    <style:style style:name="T13" style:family="text">
      <style:text-properties officeooo:rsid="001701c8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9a9eb"/>
    </style:style>
    <style:style style:name="T16" style:family="text">
      <style:text-properties officeooo:rsid="001a6813"/>
    </style:style>
    <style:style style:name="T17" style:family="text">
      <style:text-properties officeooo:rsid="001b0025"/>
    </style:style>
    <style:style style:name="T18" style:family="text">
      <style:text-properties style:text-underline-style="none"/>
    </style:style>
    <style:style style:name="T19" style:family="text">
      <style:text-properties officeooo:rsid="001ea5a2"/>
    </style:style>
    <style:style style:name="T20" style:family="text">
      <style:text-properties officeooo:rsid="00237355"/>
    </style:style>
    <style:style style:name="T21" style:family="text">
      <style:text-properties officeooo:rsid="00249af2"/>
    </style:style>
    <style:style style:name="T22" style:family="text">
      <style:text-properties officeooo:rsid="00266cc3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266cc3" fo:background-color="#ffffff" loext:char-shading-value="0"/>
    </style:style>
    <style:style style:name="T25" style:family="text">
      <style:text-properties officeooo:rsid="002b2185"/>
    </style:style>
    <style:style style:name="T26" style:family="text">
      <style:text-properties officeooo:rsid="002d3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1/201<text:span text:style-name="T26">9</text:span> </text:p>
      <text:p text:style-name="P1"/>
      <text:p text:style-name="P1"/>
      <text:p text:style-name="P1"><text:s/></text:p>
      <text:p text:style-name="P10"/>
      <text:p text:style-name="P10">Umowa nr ……. (Projekt umowy) </text:p>
      <text:p text:style-name="P1"/>
      <text:p text:style-name="P1"/>
      <text:p text:style-name="P1"><text:s/></text:p>
      <text:p text:style-name="P1">zawarta w dniu ……..… 20<text:span text:style-name="T19">19</text:span> r. w ………...…..…...pomiędzy </text:p>
      <text:p text:style-name="P1"/>
      <text:p text:style-name="P1">…………………………………………………z siedzibą przy……………………………..………</text:p>
      <text:p text:style-name="P1">NIP: …………………………………, REGON:……………………………………………. …….</text:p>
      <text:p text:style-name="P1">reprezentowanym przez - ……………………………………………………………………………. </text:p>
      <text:p text:style-name="P1">zwanym dalej <text:span text:style-name="T1">“Zamawiającym” </text:span></text:p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2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2"/>
      <text:p text:style-name="P1"><text:s/></text:p>
      <text:p text:style-name="P10">§ 1. <text:s/>Przedmiot umowy </text:p>
      <text:p text:style-name="P2"/>
      <text:p text:style-name="P31">1. Przedmiotem umowy jest dostawa nawozów dla Zakładu Doświadczalnego <text:span text:style-name="T5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2"/>
      <text:p text:style-name="P13"><text:span text:style-name="T5">Pakiet</text:span> nr … </text:p>
      <text:p text:style-name="P30"/>
      <text:p text:style-name="P24"/>
      <text:p text:style-name="P8">Lp. <text:s text:c="3"/>Przedmiot umowy <text:tab/><text:tab/> <text:s/>J.m. <text:s/><text:tab/><text:tab/>Orientacyjna Ilość zamawianego </text:p>
      <text:p text:style-name="P29"><text:tab/><text:tab/><text:tab/><text:tab/><text:tab/><text:tab/><text:tab/><text:tab/>rodzaju nawozów </text:p>
      <text:p text:style-name="P8"/>
      <text:p text:style-name="P28">1. <text:tab/>………………….. <text:tab/> <text:s text:c="11"/>……<text:tab/><text:tab/> …………..……………….. </text:p>
      <text:p text:style-name="P8"/>
      <text:p text:style-name="P34">2. Zamawiający zastrzega, że wskazane ilości nawozu są ilościami orientacyjnymi, w związku <text:s text:c="20"/>z czym możliwym jest zakupienie przez Zamawiającego mniejszej ilości ww. nawozów. </text:p>
      <text:p text:style-name="P2"/>
      <text:p text:style-name="P11"/>
      <text:p text:style-name="P11">§ <text:span text:style-name="T5">2</text:span>. <text:s/><text:span text:style-name="T5">Warunki dostawy</text:span></text:p>
      <text:p text:style-name="P11"/>
      <text:p text:style-name="P34">1. Zamówienie realizowane będzie na potrzeby Zakładu Doświadczalnego <text:span text:style-name="T6">Grodkowice</text:span> z siedzibą <text:s text:c="2"/><text:span text:style-name="T6">w Grodkowicach 1 <text:s text:c="2"/>32-015 Kłaj</text:span>. </text:p>
      <text:p text:style-name="P34"><text:soft-page-break/>2. Wykonawca zobowiązuje się do dostawy przedmiotu zamówienia o którym mowa w § 2 ust. 1 umowy do siedziby Zamawiającego. Cena <text:span text:style-name="T7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38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32">a) fakturę VAT ze wskazaniem jednostki zamawiającej i specyfikacją dostawy określającej ilość i rodzaj dostarczonych nawozów,</text:p>
      <text:p text:style-name="P33">b) instrukcję przechowywania (magazynowania) w języku polskim, odrębnie dla każdego dostarczanego nawozu mineralnego.</text:p>
      <text:p text:style-name="P34">5. Wykonawca zagwarantuje, że dostarczane w ramach umowy produkty są pełnowartościowe, <text:s/>bardzo dobrej jakości, w nieuszkodzonych opakowaniach, pozbawione wad oraz zgodne z obowiązującymi normami. </text:p>
      <text:p text:style-name="P2">6. W przypadku dostarczenia nawozów mineralnych niezgodnych z opisem podanym w formularzu </text:p>
      <text:p text:style-name="P38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34">7. Na Wykonawcy ciąży odpowiedzialność z tytułu uszkodzenia lub utraty nawozów, aż do chwili potwierdzenia ich odbioru przez Zamawiającego. </text:p>
      <text:p text:style-name="P2">8. Osobą odpowiedzialną po stronie Wykonawcy za nadzór agrotechniczny i realizację umowy jest:</text:p>
      <text:p text:style-name="P5"><text:s text:c="4"/>……………………………tel.…………………fax……………e-mail……………….….. ……..</text:p>
      <text:p text:style-name="P34">9. Osobą koordynującą realizację umowy i zamówień oraz upoważnioną do podpisywania faktur <text:s/>VAT po stronie Zamawiającego jest: <text:s text:c="2"/><text:span text:style-name="T4">Kierownik Gospodarstwa</text:span><text:span text:style-name="T3"> <text:s/>Piotr Rojowski</text:span></text:p>
      <text:p text:style-name="P40">tel. <text:span text:style-name="T10">607 931 596 </text:span><text:span text:style-name="T12">lub 12 284 10 95</text:span><text:span text:style-name="T10"> </text:span><text:span text:style-name="T8"><text:s text:c="2"/>e- m</text:span>ail : <text:span text:style-name="T25">p.rojowski</text:span><text:span text:style-name="T9">@ihar.edu.pl</text:span></text:p>
      <text:p text:style-name="P2">10. Informacje znajdujące się na opakowaniu nawozu winny być w języku polskim. W przypadku </text:p>
      <text:p text:style-name="P38">informacji w języku innym niż wymieniony powyżej wraz z dostawą tego nawozu będzie dostarczone podpisane przez Wykonawcę tłumaczenie na język polski. </text:p>
      <text:p text:style-name="P2">11. Wykonawca zobowiązuje się do odbioru opakowań po zużytych nawozach mineralnych. </text:p>
      <text:p text:style-name="P2">12. Dostawy będą realizowane transportem Wykonawcy i na jego ryzyko. </text:p>
      <text:p text:style-name="P10"/>
      <text:p text:style-name="P10">§ 3. Termin realizacji dostaw </text:p>
      <text:p text:style-name="P2"/>
      <text:p text:style-name="P2">Wykonawca zobowiązany jest <text:span text:style-name="T20">do realizacji dostawy przedmiotu umowy do 14 dni od dnia zgłoszenia zapotrzebowania. </text:span>Wszelkie zmiany terminu realizacji dostaw przedmiotu umowy mogą być dokonane wyłącznie na warunkach określonych w niniejszej umowie. O dokładnym terminie dostawy przedmiotu umowy Wykonawca <text:span text:style-name="T20">informuje Zamawiającego telefonicznie, sms, p</text:span>oczty elektronicznej e-mail lub faksu. </text:p>
      <text:p text:style-name="P1"/>
      <text:p text:style-name="P1"/>
      <text:p text:style-name="P14">§ 4. Wartość umowy, warunki płatności </text:p>
      <text:p text:style-name="P1"/>
      <text:p text:style-name="P34">1. Strony ustalają, że za wykonanie przedmiotu umowy Zamawiający zapłaci Wykonawcy wynagrodzenie ustalone na podstawie oferty Wykonawcy z dnia ……. Wynagrodzenie to ustala się na łączną kwotę: </text:p>
      <text:p text:style-name="P37"/>
      <text:p text:style-name="P1"><text:soft-page-break/><text:span text:style-name="T13">Pakiet</text:span> nr : </text:p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26"/>
      <text:p text:style-name="P20"/>
      <text:p text:style-name="P18">Lp. <text:s/>Przedmiot umowy <text:s text:c="2"/>J.m. <text:s text:c="3"/>Orientacyjna <text:span text:style-name="T13">i</text:span>lość <text:s text:c="11"/><text:span text:style-name="T13">Cena netto <text:s text:c="12"/>Cena brutto <text:s text:c="6"/>Stawka podatku <text:s text:c="3"/>Wartość <text:s text:c="4"/>Wartość</text:span></text:p>
      <text:p text:style-name="P19"><text:s text:c="49"/>zamawianego rodzaju <text:s text:c="5"/><text:span text:style-name="T13">(jednostkowa) <text:s/></text:span><text:s text:c="6"/><text:span text:style-name="T13">(jednostkowa) <text:s text:c="9"/>VAT (%) <text:s text:c="11"/>netto <text:s text:c="9"/>brutto</text:span></text:p>
      <text:p text:style-name="P19"><text:s text:c="56"/><text:span text:style-name="T21">nawozów <text:s text:c="17"/>za 1 tonę z term. <text:s text:c="7"/>za 1 tonę</text:span></text:p>
      <text:p text:style-name="P25"><text:s text:c="89"/><text:span text:style-name="T21">płatności 30.06.2020 r. <text:s text:c="9"/><text:tab/><text:tab/><text:tab/> <text:s text:c="3"/>(ExD) <text:s text:c="8"/>(FxD)</text:span></text:p>
      <text:p text:style-name="P20"/>
      <text:p text:style-name="P27"><text:s/><text:span text:style-name="T15">A <text:s text:c="14"/>B <text:s text:c="19"/>C <text:s text:c="15"/>D <text:s text:c="35"/>E <text:s text:c="21"/>F <text:s text:c="24"/>G <text:s text:c="24"/>H <text:s text:c="15"/>I</text:span></text:p>
      <text:p text:style-name="P1"/>
      <text:p text:style-name="P28">1. <text:s text:c="4"/><text:span text:style-name="T14">…………….. <text:s text:c="7"/>….. <text:s text:c="4"/>………………. <text:s text:c="11"/>……………… <text:s text:c="3"/>………….… <text:s text:c="6"/>…………… <text:s text:c="6"/>………… <text:s/>………….. </text:span></text:p>
      <text:p text:style-name="P9"/>
      <text:p text:style-name="P41">2. Kwota wynagrodzenia, o którym mowa w ust. 1 dotyczy całościowej realizacji przedmiotu umowy o której mowa w § 1 ust 1. </text:p>
      <text:p text:style-name="P34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41">4. W przypadku wystawienia kilku faktur przez wykonawcę, łączna wartość faktur nie może przewyższać wynagrodzenia Wykonawcy określonego w § 4 ust 1 umowy. </text:p>
      <text:p text:style-name="P39"><text:span text:style-name="T22"><text:s/>5</text:span>. Fakturę należy wystawić na nabywcę. tj. <text:span text:style-name="T16">IHAR -PIB- </text:span>Zakład Doświadczalny <text:span text:style-name="T16">Grodkowice, <text:s text:c="2"/>Grodkowice 1 <text:s/>32-015 Kłaj</text:span> NIP: <text:span text:style-name="T16">5290007029 </text:span>, <text:s/>REGON<text:span text:style-name="T23"> </text:span><text:span text:style-name="T24">00007948000216</text:span></text:p>
      <text:p text:style-name="P35"><text:span text:style-name="T22">6</text:span>. Za dokonanie płatności w terminie uznaje się dzień obciążenia rachunku bankowego zamawiającego. </text:p>
      <text:p text:style-name="P3"/>
      <text:p text:style-name="P15">§ <text:span text:style-name="T16">5</text:span>. <text:span text:style-name="T16">Kary umowne</text:span> </text:p>
      <text:p text:style-name="P15"/>
      <text:p text:style-name="P36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31">2. Jeżeli zwłoka w dostawie danej części zamówienia przekroczy 30 dni Zamawiający ma prawo odstąpić od umowy, a Wykonawca jest zobowiązany do zapłaty kary umownej w wysokości 10% łącznej wartości brutto zamówienia. </text:p>
      <text:p text:style-name="P2">3. Wykonawca zapłaci Zamawiającemu kare umowną za odstąpienie od umowy z winy wykonawcy </text:p>
      <text:p text:style-name="P42">w wysokości 10% wartości brutto przedmiotu umowy, o której jest mowa w § 2 niniejszej umowy, w przypadku częściowego odstąpienia od umowy 10% wartości brutto danej części. </text:p>
      <text:p text:style-name="P31">4. Kary umowne nie wykluczają dochodzenia od Wykonawcy odszkodowania na zasadach ogólnych, jeżeli kara umowna nie pokryje wyrządzonej przez zwłokę szkody.</text:p>
      <text:p text:style-name="P22"/>
      <text:p text:style-name="P22">§ 6. Gwarancja jakości </text:p>
      <text:p text:style-name="P2"/>
      <text:p text:style-name="P34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41">2. Gwarancja rozpoczyna swój bieg w stosunku do każdej kolejnej dostarczonej partii zamówienia <text:soft-page-break/>od daty jej dostarczenia. </text:p>
      <text:p text:style-name="P34">3. O wszelkich uwagach co do jakości przedmiotu umowy Zamawiający poinformuje Wykonawcę pisemnie, po czym Wykonawca winien ustosunkować się do zgłoszonych uwag w terminie 7 dni od otrzymania korespondencji. </text:p>
      <text:p text:style-name="P34">4. Odbiór rzeczy wadliwej oraz dostawa rzeczy wolnej od wad w okresie gwarancji nastąpi transportem Wykonawcy na jego koszt i ryzyko.</text:p>
      <text:p text:style-name="P2"/>
      <text:p text:style-name="P6"/>
      <text:p text:style-name="P21">§ 7. Odstąpienie od umowy, rozwiązanie umowy przez Zamawiającego </text:p>
      <text:p text:style-name="P23"/>
      <text:p text:style-name="P34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2"/>
      <text:p text:style-name="P2">2. Zamawiający na podstawie art. 145a ustawy Prawo zamówień publicznych może rozwiązać </text:p>
      <text:p text:style-name="P44">umowę, jeżeli zachodzi co najmniej jedna z następujących okoliczności: </text:p>
      <text:p text:style-name="P43">a) zmiana umowy została dokonana z naruszeniem art. 144 ust 1-1b, 1d, 1e ustawy Prawo zamówień publicznych, </text:p>
      <text:p text:style-name="P43">b) Wykonawca w chwili zawarcia umowy podlegał wykluczeniu z postępowania na podstawie art. <text:s/>24 ust 1 ustawy Prawo zamówień publicznych </text:p>
      <text:p text:style-name="P43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45">3. W przypadku, o którym mowa w ust. 1 i 2 Wykonawca może żądać wyłącznie wynagrodzenia należnego z tytułu wykonania części umowy. </text:p>
      <text:p text:style-name="P1"/>
      <text:p text:style-name="P10"/>
      <text:p text:style-name="P10">§ 8. Zmiana umowy </text:p>
      <text:p text:style-name="P10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2">2. Zgodnie z art. 144 ust 1 pkt 1 ustawy Prawo zamówień publicznych, przewiduje się następujący zakres zmian zawartej umowy tj.: </text:p>
      <text:p text:style-name="P2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7">ci</text:span>; w przypadku tymczasowego braku środków finansowych zapewniających bezpieczne sfinansowanie zrealizowanego przez Wykonawcę zamówienia.</text:p>
      <text:p text:style-name="P2"/>
      <text:p text:style-name="P2">3. Zmiany umowy, o których mowa w ust 2 nie mogą skutkować zmianą ceny lub wartości umowy </text:p>
      <text:p text:style-name="P4">niekorzystnymi dla Zamawiającego; </text:p>
      <text:p text:style-name="P4">4. Zmiany umowy,o których mowa w ust. 2 wymagają złożenia przez Wykonawcę pisemnego wniosku wraz uzasadnieniem i opisem proponowanych zmian. </text:p>
      <text:p text:style-name="P2">5. Po otrzymaniu propozycji zmian, Wykonawca albo Zamawiający (w zależności od przypadku) w terminie 3 dni zatwierdzi bądź odrzuci otrzymaną propozycję zmiany, bądź w tym terminie wystąpi do strony występującej z propozycją zmian przesyłając zmodyfikowaną propozycję zmian <text:soft-page-break/>spełniającą wymogi opisane w ust.2. Brak odpowiedzi jednej ze stron na propozycję zmian, poczytuje się w razie wątpliwości za brak wyrażenia zgody na tę zmianę. </text:p>
      <text:p text:style-name="P2">6. Zmiana umowy dokonana z naruszeniem postanowień ust. 1-5 jest nieważna. </text:p>
      <text:p text:style-name="P10"/>
      <text:p text:style-name="P10">§ 9. Przeniesienie obowiązków wynikających z umowy </text:p>
      <text:p text:style-name="P1"/>
      <text:p text:style-name="P2">1. Jeżeli Wykonawca powierza wykonanie niniejszego zamówienia podwykonawcom odpowiada on za działania lub zaniechania podwykonawców jak za działania lub zaniechania podwykonawców jak za działania lub zaniechania własne. </text:p>
      <text:p text:style-name="P2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0"/>
      <text:p text:style-name="P10">§ 10. Postanowienia końcowe </text:p>
      <text:p text:style-name="P2"/>
      <text:p text:style-name="P2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2">2. W sprawach nieuregulowanych niniejszą umową stosuje się odpowiednio przepisy ustawy Prawo </text:p>
      <text:p text:style-name="P2">zamówień publicznych z dnia 29 stycznia 2004r. (Dz.U. 2015, 2164 z późn. zm), Kodeksu cywilnego wraz z przepisami odrębnymi mogącymi mieć zastosowanie do przedmiotu umowy. </text:p>
      <text:p text:style-name="P2">3. Wszelkie kwestie sporne rozpatrywane będą w pierwszej kolejności polubownie. W przypadku niemożności polubownego załatwienia sporu, zostanie on poddany pod rozstrzygniecie przez sąd miejscowo właściwy dla Zamawiającego. </text:p>
      <text:p text:style-name="P2">4. Umowa zostaje sporządzona w dwóch jednobrzmiących egzemplarzach, po jednym dla każdej ze </text:p>
      <text:p text:style-name="P2">stron. Umowy podpisują wyłącznie osoby upoważnione do składania oświadczeń woli w imieniu Zamawiającego/ Wykonawcy. </text:p>
      <text:p text:style-name="P4"/>
      <text:p text:style-name="P12">§ 11. Załączniki do umowy </text:p>
      <text:p text:style-name="P2"/>
      <text:p text:style-name="P2"/>
      <text:p text:style-name="P2">1. Załącznikami do umowy są:</text:p>
      <text:p text:style-name="P7"><text:s text:c="6"/>- Specyfikacja Istotnych Warunków Zamówienia </text:p>
      <text:p text:style-name="P7"><text:s text:c="6"/>- <text:span text:style-name="T26">O</text:span>ferta Wykonawcy z dnia ………………………</text:p>
      <text:p text:style-name="P4"/>
      <text:p text:style-name="P4">2. Wszystkie <text:s/>załączniki wymienione <text:s/>w <text:s/>ust. 1 <text:s/>stanowią <text:span text:style-name="T11"><text:s/>integralną <text:s/>część <text:s/>niniejszej <text:s text:c="2"/>umowy</text:span></text:p>
      <text:p text:style-name="P16"><text:span text:style-name="T18"><text:s text:c="4"/></text:span>i pozostają wiążące przy realizacji przedmiotu </text:p>
      <text:p text:style-name="P17"/>
      <text:p text:style-name="P2"/>
      <text:p text:style-name="P2"/>
      <text:p text:style-name="P2"/>
      <text:p text:style-name="P2"/>
      <text:p text:style-name="P1"><text:s/></text:p>
      <text:p text:style-name="P1"><text:tab/><text:tab/>Zamawiający <text:tab/><text:tab/><text:tab/><text:tab/><text:tab/><text:tab/>Wykonawca </text:p>
      <text:p text:style-name="P1"/>
      <text:p text:style-name="P1"/>
      <text:p text:style-name="P1"><text:s/></text:p>
      <text:p text:style-name="P1"/>
      <text:p text:style-name="P1"><text:s/>…………………………………… <text:tab/><text:tab/><text:tab/><text:tab/>………………………………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19-01-23T11:01:31.695000000</dc:date>
    <meta:editing-duration>PT2H14M12S</meta:editing-duration>
    <meta:editing-cycles>26</meta:editing-cycles>
    <meta:generator>LibreOffice/4.4.3.2$Windows_x86 LibreOffice_project/88805f81e9fe61362df02b9941de8e38a9b5fd16</meta:generator>
    <meta:print-date>2019-01-23T10:53:15.988000000</meta:print-date>
    <meta:document-statistic meta:table-count="0" meta:image-count="0" meta:object-count="0" meta:page-count="5" meta:paragraph-count="114" meta:word-count="1724" meta:character-count="13304" meta:non-whitespace-character-count="10915"/>
  </office:meta>
</office:document-meta>
</file>